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77AFF1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pitch="variable"/>
    <style:font-face style:name="Courier New1" svg:font-family="'Courier New'"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margin-left="0cm" fo:margin-right="0cm" fo:margin-top="0cm" fo:margin-bottom="0cm" style:line-height-at-least="0.176cm" fo:text-align="center" style:justify-single-word="false" fo:text-indent="1.251cm" style:auto-text-indent="false">
        <style:tab-stops>
          <style:tab-stop style:position="8.414cm"/>
        </style:tab-stops>
      </style:paragraph-properties>
      <style:text-properties fo:font-size="14pt" style:font-size-asian="14pt" style:font-size-complex="14pt" style:font-weight-complex="bold"/>
    </style:style>
    <style:style style:name="P3"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font-size="14pt" style:font-size-asian="14pt" style:font-size-complex="14pt" style:font-weight-complex="bold"/>
    </style:style>
    <style:style style:name="P4" style:family="paragraph" style:parent-style-name="Standard">
      <style:paragraph-properties fo:margin-left="0cm" fo:margin-right="0cm" fo:margin-top="0cm" fo:margin-bottom="0cm" style:line-height-at-least="0.176cm" fo:text-indent="1.251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font-size="14pt" style:font-size-asian="14pt" style:font-size-complex="14pt"/>
    </style:style>
    <style:style style:name="P6"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fo:font-size="14pt" style:font-size-asian="14pt" style:language-asian="en" style:country-asian="US" style:font-name-complex="Calibri" style:font-size-complex="14pt"/>
    </style:style>
    <style:style style:name="P7"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style:line-height-at-least="0.176cm" fo:text-align="justify" style:justify-single-word="false" fo:text-indent="1.251cm" style:auto-text-indent="false"/>
    </style:style>
    <style:style style:name="P10" style:family="paragraph" style:parent-style-name="Standard">
      <style:paragraph-properties fo:margin-left="0cm" fo:margin-right="0cm" fo:margin-top="0cm" fo:margin-bottom="0cm" style:line-height-at-least="0.176cm" fo:text-indent="1.251cm" style:auto-text-indent="false" fo:background-color="#ffffff">
        <style:tab-stops>
          <style:tab-stop style:position="13.698cm"/>
        </style:tab-stops>
        <style:background-image/>
      </style:paragraph-properties>
      <style:text-properties fo:font-size="14pt" style:font-size-asian="14pt" style:font-size-complex="14pt"/>
    </style:style>
    <style:style style:name="P11" style:family="paragraph" style:parent-style-name="Standard" style:master-page-name="Преобразование_20_1">
      <style:paragraph-properties fo:margin-left="0cm" fo:margin-right="0cm" fo:margin-top="0cm" fo:margin-bottom="0cm" style:line-height-at-least="0.176cm" fo:text-align="center" style:justify-single-word="false" fo:text-indent="1.251cm" style:auto-text-indent="false" style:page-number="auto"/>
      <style:text-properties fo:font-size="14pt" fo:font-weight="normal" style:font-size-asian="14pt" style:font-weight-asian="normal" style:font-size-complex="14pt" style:font-weight-complex="normal"/>
    </style:style>
    <style:style style:name="P12" style:family="paragraph" style:parent-style-name="Standard">
      <style:paragraph-properties fo:margin-top="0cm" fo:margin-bottom="0cm" style:line-height-at-least="0.176cm" fo:background-color="#ffffff">
        <style:tab-stops>
          <style:tab-stop style:position="13.698cm"/>
        </style:tab-stops>
        <style:background-image/>
      </style:paragraph-properties>
      <style:text-properties fo:font-size="14pt" style:font-size-asian="14pt" style:font-size-complex="14pt" style:font-weight-complex="bold"/>
    </style:style>
    <style:style style:name="P13" style:family="paragraph" style:parent-style-name="Standard">
      <style:paragraph-properties fo:margin-top="0cm" fo:margin-bottom="0cm" style:line-height-at-least="0.176cm" fo:background-color="#ffffff">
        <style:tab-stops>
          <style:tab-stop style:position="13.698cm"/>
        </style:tab-stops>
        <style:background-image/>
      </style:paragraph-properties>
      <style:text-properties fo:font-size="10pt" style:font-size-asian="10pt" style:font-size-complex="10pt"/>
    </style:style>
    <style:style style:name="P14"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font-weight-complex="bold"/>
    </style:style>
    <style:style style:name="P15" style:family="paragraph" style:parent-style-name="Text_20_body">
      <style:paragraph-properties fo:margin-left="0cm" fo:margin-right="0cm" fo:margin-top="0cm" fo:margin-bottom="0cm" style:line-height-at-least="0.176cm" fo:text-align="justify"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style:line-height-at-least="0.176cm" fo:text-indent="1.251cm" style:auto-text-indent="false"/>
      <style:text-properties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style:line-height-at-least="0.176cm" fo:text-align="center" style:justify-single-word="false" fo:text-indent="1.251cm" style:auto-text-indent="false"/>
      <style:text-properties fo:font-size="14pt" fo:font-weight="normal" style:font-size-asian="14pt" style:font-weight-asian="normal" style:font-size-complex="14pt" style:font-weight-complex="normal"/>
    </style:style>
    <style:style style:name="P18" style:family="paragraph" style:parent-style-name="Footer">
      <style:paragraph-properties fo:text-align="end" style:justify-single-word="false"/>
    </style:style>
    <style:style style:name="P19" style:family="paragraph" style:parent-style-name="Frame_20_contents">
      <style:paragraph-properties fo:margin-top="0cm" fo:margin-bottom="0.212cm"/>
    </style:style>
    <style:style style:name="P20" style:family="paragraph" style:parent-style-name="ConsPlusNonformat">
      <style:paragraph-properties fo:margin-left="0cm" fo:margin-right="0cm" fo:margin-top="0cm" fo:margin-bottom="0cm" style:line-height-at-least="0.176cm" fo:text-align="center" style:justify-single-word="false" fo:orphans="2" fo:widows="2" fo:text-indent="1.251cm" style:auto-text-indent="false"/>
      <style:text-properties style:font-name="Times New Roman" fo:font-size="14pt" style:font-size-asian="14pt" style:font-name-complex="Times New Roman" style:font-size-complex="14pt"/>
    </style:style>
    <style:style style:name="P21" style:family="paragraph" style:parent-style-name="ConsPlusNonformat">
      <style:paragraph-properties fo:margin-left="0cm" fo:margin-right="0cm" fo:margin-top="0cm" fo:margin-bottom="0cm" style:line-height-at-least="0.176cm" fo:orphans="2" fo:widows="2" fo:text-indent="1.251cm" style:auto-text-indent="false"/>
      <style:text-properties style:font-name="Times New Roman" fo:font-size="14pt" style:font-size-asian="14pt" style:font-name-complex="Times New Roman" style:font-size-complex="14pt"/>
    </style:style>
    <style:style style:name="P22" style:family="paragraph" style:parent-style-name="ConsPlusNonformat">
      <style:paragraph-properties fo:margin-top="0cm" fo:margin-bottom="0cm" style:line-height-at-least="0.176cm" fo:orphans="2" fo:widows="2"/>
      <style:text-properties style:font-name="Times New Roman" fo:font-size="14pt" style:font-size-asian="14pt" style:font-name-complex="Times New Roman" style:font-size-complex="14pt"/>
    </style:style>
    <style:style style:name="P23" style:family="paragraph" style:parent-style-name="No_20_Spacing">
      <style:paragraph-properties fo:margin-left="9.991cm" fo:margin-right="0cm" fo:text-indent="0cm" style:auto-text-indent="false"/>
      <style:text-properties fo:color="#00000a" style:font-name="Times New Roman" fo:font-size="14pt" style:font-size-asian="14pt" style:font-name-complex="Times New Roman" style:font-size-complex="14pt"/>
    </style:style>
    <style:style style:name="P24" style:family="paragraph" style:parent-style-name="No_20_Spacing">
      <style:paragraph-properties fo:margin-left="9.991cm" fo:margin-right="0cm" fo:text-indent="0cm" style:auto-text-indent="false"/>
      <style:text-properties fo:font-size="14pt" style:font-size-asian="14pt" style:font-size-complex="14pt" style:font-weight-complex="bold"/>
    </style:style>
    <style:style style:name="P25" style:family="paragraph" style:parent-style-name="No_20_Spacing" style:master-page-name="First_20_Page">
      <style:paragraph-properties fo:margin-left="9.991cm" fo:margin-right="0cm" fo:text-indent="0cm" style:auto-text-indent="false" style:page-number="auto"/>
      <style:text-properties fo:color="#00000a" style:font-name="Times New Roman" fo:font-size="14pt" style:font-size-asian="14pt" style:font-name-complex="Times New Roman" style:font-size-complex="14pt"/>
    </style:style>
    <style:style style:name="P26" style:family="paragraph" style:parent-style-name="No_20_Spacing">
      <style:paragraph-properties fo:margin-left="0cm" fo:margin-right="0cm" fo:margin-top="0cm" fo:margin-bottom="0cm" style:line-height-at-least="0.176cm" fo:text-indent="1.251cm" style:auto-text-indent="false"/>
    </style:style>
    <style:style style:name="P27" style:family="paragraph" style:parent-style-name="No_20_Spacing">
      <style:paragraph-properties fo:margin-left="0cm" fo:margin-right="0cm" fo:margin-top="0cm" fo:margin-bottom="0cm" style:line-height-at-least="0.176cm" fo:text-indent="1.251cm" style:auto-text-indent="false">
        <style:tab-stops>
          <style:tab-stop style:position="7.461cm"/>
        </style:tab-stops>
      </style:paragraph-properties>
    </style:style>
    <style:style style:name="P28" style:family="paragraph" style:parent-style-name="No_20_Spacing">
      <style:paragraph-properties fo:margin-left="0cm" fo:margin-right="0cm" fo:margin-top="0cm" fo:margin-bottom="0cm" style:line-height-at-least="0.176cm" fo:text-align="justify" style:justify-single-word="false" fo:text-indent="1.251cm" style:auto-text-indent="false"/>
    </style:style>
    <style:style style:name="P29" style:family="paragraph" style:parent-style-name="No_20_Spacing">
      <style:paragraph-properties fo:margin-left="0cm" fo:margin-right="0cm" fo:margin-top="0cm" fo:margin-bottom="0cm" style:line-height-at-least="0.176cm" fo:text-indent="1.251cm" style:auto-text-indent="false"/>
      <style:text-properties fo:color="#00000a" style:font-name="Times New Roman" fo:font-size="14pt" style:font-size-asian="14pt" style:font-name-complex="Times New Roman" style:font-size-complex="14pt"/>
    </style:style>
    <style:style style:name="P30" style:family="paragraph" style:parent-style-name="No_20_Spacing">
      <style:paragraph-properties fo:margin-left="0cm" fo:margin-right="0cm" fo:margin-top="0cm" fo:margin-bottom="0cm" style:line-height-at-least="0.176cm" fo:text-align="justify" style:justify-single-word="false" fo:text-indent="1.251cm" style:auto-text-indent="false"/>
      <style:text-properties fo:color="#00000a" style:font-name="Times New Roman" fo:font-size="14pt" style:font-size-asian="14pt" style:language-asian="en" style:country-asian="US" style:font-name-complex="Times New Roman" style:font-size-complex="14pt"/>
    </style:style>
    <style:style style:name="P31" style:family="paragraph" style:parent-style-name="No_20_Spacing">
      <style:paragraph-properties fo:margin-left="0cm" fo:margin-right="0cm" fo:margin-top="0cm" fo:margin-bottom="0cm" style:line-height-at-least="0.176cm" fo:text-indent="1.251cm" style:auto-text-indent="false"/>
      <style:text-properties style:font-name="Times New Roman" fo:font-size="14pt" style:font-size-asian="14pt" style:font-name-complex="Times New Roman" style:font-size-complex="14pt"/>
    </style:style>
    <style:style style:name="P32" style:family="paragraph" style:parent-style-name="No_20_Spacing">
      <style:paragraph-properties fo:margin-left="0cm" fo:margin-right="0cm" fo:margin-top="0cm" fo:margin-bottom="0cm" style:line-height-at-least="0.176cm" fo:text-align="justify" style:justify-single-word="false" fo:text-indent="1.251cm" style:auto-text-indent="false"/>
      <style:text-properties style:font-name="Times New Roman" fo:font-size="14pt" style:font-size-asian="14pt" style:font-name-complex="Times New Roman" style:font-size-complex="14pt"/>
    </style:style>
    <style:style style:name="P33" style:family="paragraph" style:parent-style-name="No_20_Spacing">
      <style:paragraph-properties fo:margin-left="0cm" fo:margin-right="0cm" fo:margin-top="0cm" fo:margin-bottom="0cm" style:line-height-at-least="0.176cm" fo:text-align="justify" style:justify-single-word="false" fo:text-indent="1.251cm" style:auto-text-indent="false"/>
      <style:text-properties style:font-name="Times New Roman" fo:font-size="14pt" style:font-size-asian="14pt" style:font-name-complex="Times New Roman" style:font-size-complex="14pt" style:font-weight-complex="bold"/>
    </style:style>
    <style:style style:name="P34" style:family="paragraph" style:parent-style-name="No_20_Spacing">
      <style:paragraph-properties fo:margin-left="0cm" fo:margin-right="0cm" fo:margin-top="0cm" fo:margin-bottom="0cm" style:line-height-at-least="0.176cm" fo:text-align="justify" style:justify-single-word="false" fo:text-indent="1.251cm" style:auto-text-indent="false"/>
      <style:text-properties style:font-name="Times New Roman" fo:font-size="14pt" style:font-size-asian="14pt" style:language-asian="en" style:country-asian="US" style:font-name-complex="Times New Roman" style:font-size-complex="14pt"/>
    </style:style>
    <style:style style:name="P35" style:family="paragraph" style:parent-style-name="Text_20_body_20_indent">
      <style:paragraph-properties fo:margin-left="0cm" fo:margin-right="0cm" fo:margin-top="0cm" fo:margin-bottom="0cm" style:line-height-at-least="0.176cm" fo:text-indent="1.251cm" style:auto-text-indent="false"/>
    </style:style>
    <style:style style:name="P36" style:family="paragraph" style:parent-style-name="Text_20_body_20_indent">
      <style:paragraph-properties fo:margin-left="0cm" fo:margin-right="0cm" fo:margin-top="0cm" fo:margin-bottom="0cm" style:line-height-at-least="0.176cm" fo:text-indent="1.251cm" style:auto-text-indent="false"/>
      <style:text-properties fo:font-size="14pt" fo:font-weight="normal" style:font-size-asian="14pt" style:font-weight-asian="normal" style:font-size-complex="14pt" style:font-weight-complex="normal"/>
    </style:style>
    <style:style style:name="P37" style:family="paragraph" style:parent-style-name="Text_20_body_20_indent">
      <style:paragraph-properties fo:margin-left="0cm" fo:margin-right="0cm" fo:margin-top="0cm" fo:margin-bottom="0cm" style:line-height-at-least="0.176cm" fo:text-indent="1.251cm" style:auto-text-indent="false"/>
      <style:text-properties fo:font-size="14pt" style:font-size-asian="14pt" style:font-size-complex="14pt"/>
    </style:style>
    <style:style style:name="P38" style:family="paragraph" style:parent-style-name="Text_20_body_20_indent">
      <style:paragraph-properties fo:margin-left="0cm" fo:margin-right="0cm" fo:margin-top="0cm" fo:margin-bottom="0cm" style:line-height-at-least="0.176cm" fo:text-align="start" style:justify-single-word="false" fo:text-indent="1.251cm" style:auto-text-indent="false"/>
      <style:text-properties fo:font-size="14pt" style:font-size-asian="14pt" style:font-size-complex="14pt"/>
    </style:style>
    <style:style style:name="T1" style:family="text">
      <style:text-properties fo:color="#00000a" style:font-name="Times New Roman" fo:font-size="14pt" style:font-size-asian="14pt" style:font-name-complex="Times New Roman" style:font-size-complex="14pt"/>
    </style:style>
    <style:style style:name="T2" style:family="text">
      <style:text-properties fo:color="#00000a" style:font-name="Times New Roman" fo:font-size="14pt" style:font-size-asian="14pt" style:language-asian="en" style:country-asian="US" style:font-name-complex="Times New Roman"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font-size-asian="14pt" style:language-asian="en" style:country-asian="US" style:font-name-complex="Calibri"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fo:font-style="italic" fo:font-weight="normal" style:font-size-asian="14pt" style:font-style-asian="italic" style:font-weight-asian="normal" style:font-size-complex="14pt" style:font-weight-complex="normal"/>
    </style:style>
    <style:style style:name="T9" style:family="text">
      <style:text-properties fo:font-size="14pt" fo:language="en" fo:country="US" style:font-size-asian="14pt" style:font-size-complex="14pt"/>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style:font-size-asian="14pt" style:font-name-complex="Times New Roman" style:font-size-complex="14pt" style:font-weight-complex="bold"/>
    </style:style>
    <style:style style:name="T12" style:family="text">
      <style:text-properties style:font-name="Times New Roman" fo:font-size="14pt" style:font-size-asian="14pt" style:language-asian="en" style:country-asian="US" style:font-name-complex="Times New Roman" style:font-size-complex="14pt"/>
    </style:style>
    <style:style style:name="T13" style:family="text">
      <style:text-properties fo:font-size="10pt" style:font-size-asian="10pt" style:font-size-complex="10pt"/>
    </style:style>
    <style:style style:name="T14" style:family="text">
      <style:text-properties fo:language="en" fo:country="US"/>
    </style:style>
    <style:style style:name="fr1" style:family="graphic" style:parent-style-name="Frame">
      <style:graphic-properties fo:margin-left="0.201cm" fo:margin-right="0.201cm" fo:margin-top="0.499cm" fo:margin-bottom="0.201cm" style:wrap="parallel" style:number-wrapped-paragraphs="no-limit" style:vertical-pos="from-top" style:vertical-rel="page" style:horizontal-pos="from-left" style:horizontal-rel="char" fo:background-color="#ffffff" style:background-transparency="0%" fo:padding="0.026cm" fo:border="none">
        <style:background-image/>
      </style:graphic-properties>
    </style:style>
    <style:style style:name="fr2"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7848e91-5c58-4401-ad6e-3a7112b282b6" text:name="BossProviderVariable"/>
      </text:user-field-decls>
      <text:p text:style-name="P25"/>
      <text:p text:style-name="P24"/>
      <text:p text:style-name="P2"/>
      <text:p text:style-name="P2">ПОСТАНОВЛЕНИЕ</text:p>
      <text:p text:style-name="P6">о назначении административного наказания</text:p>
      <text:p text:style-name="P20">по делу об административном правонарушении № АГОЗ-19/15</text:p>
      <text:p text:style-name="P21"/>
      <text:p text:style-name="P22">«03» июля 2015 года <text:s text:c="75"/><text:tab/> <text:s text:c="8"/>г. Москва</text:p>
      <text:p text:style-name="P21"/>
      <text:p text:style-name="P9"><text:span text:style-name="T3">Я, заместитель начальника Управления контроля государственного оборонного заказа Федеральной антимонопольной службы России (далее - ФАС России) Чужавский Александр Валерьевич,</text:span><text:span text:style-name="T4"> </text:span><text:span text:style-name="T3">рассмотрев в помещении ФАС России по адресу: 101990, Москва, пер. Уланский, д. 16, корпус 1, материалы дела об административном правонарушении № АГОЗ-19/15 в отношении бывшего должностного лица ФКГУ «Пограничное управление Федеральной службы безопасности Российской Федерации по Камчатскому краю» (с 30.04.2015 после реорганизации - ФКГУ «Пограничное управление Федеральной службы безопасности Российской Федерации по восточному арктическому району») – старшего инженера (по судоремонту) отделения эксплуатации, судоремонта и базирования отдела береговой охраны капитана 1 ранга </text:span><text:span text:style-name="T9">&lt;...&gt;</text:span><text:span text:style-name="T3">, возбужденного по части 2 статьи 7.29.1 Кодекса Российской Федерации об административных правонарушениях (далее – КоАП РФ) с участием &lt;...&gt; которому разъяснены его права и обязанности, предусмотренные главой 25 КоАП РФ и статьей 51 Конституции Российской Федерации, с учетом отсутствия от участника дела <text:s/>отводов,</text:span></text:p>
      <text:p text:style-name="P7"/>
      <text:p text:style-name="P11">УСТАНОВИЛ:</text:p>
      <text:p text:style-name="P8"/>
      <text:p text:style-name="P32">Определением от 24.06.2015 рассмотрение дела № АГОЗ-19/15 было назначено на 03.07.2015 в 11 часов 00 минут в помещении ФАС России по адресу: г. Москва, пер. Уланский, д. 16, корп. 1, с вызовом для участия в нем &lt;...&gt; и извещением о месте и времени рассмотрения дела военного прокурора 310 военной прокуратуры гарнизона полковника юстиции Соколова С.А.</text:p>
      <text:p text:style-name="P32">О времени и месте рассмотрения дела <text:span text:style-name="T14">&lt;...&gt;</text:span>, военный прокурор 310 военной прокуратуры гарнизона полковник юстиции Соколов С.А. извещены надлежащим образом.</text:p>
      <text:p text:style-name="P32">03.07.2015 на рассмотрение дела об административном правонарушении прибыл &lt;...&gt;, дело рассмотрено в его присутствии, без участия представителей прокуратуры.</text:p>
      <text:p text:style-name="P32">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32">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32">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32">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32">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32">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32">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28"><text:span text:style-name="T10">Никто не обязан свидетельствовать против себя самого, своего супруга и близких родственников.</text:span></text:p>
      <text:p text:style-name="P33"><text:soft-page-break/>Дело об административном правонарушении в отношении бывшего должностного лица ФКГУ «Пограничное управление Федеральной службы безопасности Российской Федерации по Камчатскому краю» – старшего инженера (по судоремонту) отделения эксплуатации, судоремонта и базирования отдела береговой охраны капитана 1 ранга &lt;...&gt; по части 2 статьи 7.29.1 КоАП РФ – нарушение должностным лицом государственного заказчика порядка определения цены государственного контракта при размещения государственного контракта при размещении государственного оборонного заказа у единственного поставщика (исполнителя, подрядчика) возбуждено <text:s/>постановлением военного прокурора 310 военной прокуратуры гарнизона полковником юстиции Соколовым С.А. от 04.06.2015, в ходе осуществления прокурорской проверки в сфере размещения заказов на поставку товаров, выполнение работ и оказания услуг для государственных нужд, проведенной в ФГКУ «Пограничное управление Федеральной службы безопасности Российской Федерации по восточному арктическому району» в связи с непосредственном обнаружением, достаточных данных, указывающих на наличие события административного правонарушения.</text:p>
      <text:p text:style-name="P28"><text:span text:style-name="T11">ФГКУ «Пограничное управление Федеральной службы безопасности Российской Федерации по Камчатскому краю» осуществлено размещение заказа путем проведения аукциона в электронной форме на право заключения государственного контракта на выполнение государственного оборонного заказа на выполнение работ по доковому ремонту корабля проекта 97П «Нева» для ПУ ФСБ России по Камчатскому краю в 2015 году, номер извещения: </text:span><text:a xlink:type="simple" xlink:href="http://zakupki.gov.ru/epz/order/notice/printForm/view.html?printFormId=6987566"><text:span text:style-name="Internet_20_link"><text:span text:style-name="T11">0338100006815000025</text:span></text:span></text:a><text:span text:style-name="T11"> (далее – Аукцион).</text:span></text:p>
      <text:p text:style-name="P32">Согласно протоколу рассмотрения единственной заявки на участие в электронном аукционе на право заключения контракта на выполнение государственного оборонного заказа на выполнение работ по доковому ремонту корабля проекта 97П "Нева" для ПУ ФСБ России по Камчатскому краю в 2015 году №80-ОБО от 24.03.2015 единственная заявка, поступившая от ЗАО «Петропавловск-Камчатский судоремонтный завод», признана соответствующей требованиям, установленным документацией об Аукционе.</text:p>
      <text:p text:style-name="P32">В соответствии с частью 16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 признан несостоявшимся.</text:p>
      <text:p text:style-name="P32">06.04.2015 заключен государственный контракт №36-ОБО с ЗАО «Петропавловск-Камчатский судоремонтный завод» на сумму 13 306 000 рублей.</text:p>
      <text:p text:style-name="P32">Согласно пункту 4.1 Информационной карты документации об Аукционе и части III. документации об Аукционе начальная (максимальная) цена контракта составляет 13 306 000 рублей.</text:p>
      <text:p text:style-name="P28"><text:span text:style-name="T10">В соответствии с пунктом 1 части 1 статьи 64 Закона о контрактной системе в</text:span><text:span text:style-name="T12"> документацию об аукционе обязательно включается обоснование начальной (максимальной) цены контракта (далее – НМЦК). </text:span><text:span text:style-name="T2">Такое обоснование </text:span><text:soft-page-break/><text:span text:style-name="T2">НМЦК осуществляется в соответствии с требованиями, предусмотренными статьей 22 Закона о контрактной системе.</text:span></text:p>
      <text:p text:style-name="P30">Частью 21 статьи 22 Закона о контрактной системе предусмотрены особенности определения НМЦК, цены контракта, заключаемого с единственным поставщиком (подрядчиком, исполнителем), при осуществлении включаемых в состав государственного оборонного заказа закупок товаров, работ, услуг для обеспечения федеральных нужд, которые устанавливаются в соответствии с Федеральным законом от 29.12.2012 № 275-ФЗ «О государственном оборонном заказе».</text:p>
      <text:p text:style-name="P28"><text:span text:style-name="T2">Постановлением Правительства Российской Федерации от 04.11.2006 №656 утверждены </text:span><text:span text:style-name="T12">Правила определения начальной (максимальной) цены государственного контракта, а также цены государственного контракта, заключаемого с единственным поставщиком (подрядчиком, исполнителем) в рамках государственного оборонного заказа (далее - Правила).</text:span></text:p>
      <text:p text:style-name="P28"><text:span text:style-name="T10">Согласно указанных Правил д</text:span><text:span text:style-name="T12">ля определения начальной (максимальной) цены государственного контракта государственный заказчик выбирает предполагаемых поставщиков (подрядчиков, исполнителей), производящих удовлетворяющие его требованиям товары (работы, услуги), и формирует перечень предполагаемых поставщиков (подрядчиков, исполнителей).</text:span></text:p>
      <text:p text:style-name="P28"><text:span text:style-name="T12">Далее государственный заказчик направляет одновременно всем предполагаемым поставщикам (подрядчикам, исполнителям), включенным в перечень, одинаковые по содержанию запросы о цене на товары (работы, услуги), удовлетворяющие требованиям государственного заказчика (далее - запрос о цене), по формам, устанавливаемым государственным заказчиком по согласованию с Федеральной службой по тарифам, и информацию о том, что при формировании начальной (максимальной) цены государственного контракта государственным заказчиком будут учитываться их предложения о ценах на товары (работы, услуги) (далее - предложения о ценах), поступившие в течение 30 дней со дня направления государственным заказчиком соответствующего запроса о цене.</text:span><text:span text:style-name="T10"> </text:span><text:span text:style-name="T12">Предложения о ценах включают в себя представленные по формам, устанавливаемым государственным заказчиком по согласованию с Федеральной службой по тарифам, следующие документы:</text:span></text:p>
      <text:p text:style-name="P34">протокол цены товаров (работ, услуг);</text:p>
      <text:p text:style-name="P34">плановая калькуляция затрат;</text:p>
      <text:p text:style-name="P34">отчетная калькуляция затрат;</text:p>
      <text:p text:style-name="P34">заключение военного представительства о цене товара (работы, услуги);</text:p>
      <text:p text:style-name="P34">расшифровка материальных расходов;</text:p>
      <text:p text:style-name="P34">расшифровка и обоснование расходов на оплату труда;</text:p>
      <text:p text:style-name="P34">сметы и расчеты общепроизводственных, общехозяйственных, специальных и других расходов, в том числе по государственным контрактам на поставку товаров (работ, услуг);</text:p>
      <text:p text:style-name="P34">расчет и обоснование прибыли;</text:p>
      <text:p text:style-name="P34">сведения об объемах поставки товаров (работ, услуг), в том числе по государственному оборонному заказу;</text:p>
      <text:p text:style-name="P34"><text:soft-page-break/>иные документы, необходимые, по мнению предполагаемых поставщиков (подрядчиков, исполнителей), для обоснования цены товара (работы, услуги).</text:p>
      <text:p text:style-name="P34">В случае если предложения о ценах не поступили в установленный срок, государственный заказчик осуществляет расчеты начальной (максимальной) цены государственного контракта на основании сведений о ценах товаров (работ, услуг), содержащихся в ранее заключенных государственных контрактах, включенных в реестр государственных контрактов, заключенных от имени Российской Федерации, а в случае отсутствия указанных государственных контрактов - на основании самостоятельных расчетов.</text:p>
      <text:p text:style-name="P32">Техническое задание для проведения Аукциона, содержащее сведения об обосновании НМЦК, подготовлено &lt;...&gt;, что подтверждается ответом ФГКУ «Пограничное управление Федеральной службы безопасности Российской Федерации по восточному арктическому району» (исх. №21/705/2-3943 от 25.05.2015) на запрос 310 военной прокуратуры гарнизона, а также объяснением указанного должностного лица от 29.05.2015.</text:p>
      <text:p text:style-name="P28"><text:span text:style-name="T10">Согласно утвержденному 04.02.2015 техническому заданию НМЦК в части выполнения работ (на сумму 12 924 131 рубль 90 копеек) установлена путем изменения расчетной цены, определенной по условиям государственного контракта на оказание услуг по расчету цены ремонта кораблей ПУ ФСБ России по Камчатскому краю на 2015 год №146-ОБО от 27.11.2014, заключенного с ЗАО «Петропавловск-Камчатский судоремонтный завод» пропорционально уменьшению объема работ, включенных в ведомости работ (официальный сайт </text:span><text:a xlink:type="simple" xlink:href="http://www.zakupki.gov.ru/"><text:span text:style-name="Internet_20_link"><text:span text:style-name="T10">www.zakupki.gov.ru</text:span></text:span></text:a><text:span text:style-name="T10">, номер реестровой записи 0338100006814000159). </text:span></text:p>
      <text:p text:style-name="P28"><text:span text:style-name="T10">То есть, расчет НМЦК осуществлен </text:span><text:span text:style-name="T12">на основании сведений о цене товаров (работ, услуг), содержащихся в ранее заключенном государственном контракте. </text:span></text:p>
      <text:p text:style-name="P34">Вместе с тем, согласно Правил при осуществлении расчета НМЦК должны приниматься сведения о ценах товаров (работ, услуг) нескольких ранее заключенных контрактов, а не одного контракта.</text:p>
      <text:p text:style-name="P32">В свою очередь государственный контракт №146-ОБО от 27.11.2014 не содержит предусмотренную в пункте 2.2 указанного контракта методологию произведенного ЗАО «Петропавловск-Камчатский судоремонтный завод» расчета, в том числе применение затратного метода, предусмотренного пунктом 10 статьи 22 Закона о контрактной системе.</text:p>
      <text:p text:style-name="P15">Таким образом, бывшим должностным лицом ФКГУ «Пограничное управление Федеральной службы безопасности Российской Федерации по Камчатскому краю» – старшим инженером (по судоремонту) отделения эксплуатации, судоремонта и базирования отдела береговой охраны капитаном 1 ранга &lt;...&gt; в нарушение требований статьи 72 Бюджетного кодекса Российской Федерации, части 21 статьи 22, части 3 статьи 34, пункта 1 части 1 статьи 64 Закона о контрактной системе, пункта 2 части 1 статьи 10 Федерального закона от 29.12.2012 №275-ФЗ «О государственном оборонном заказе» и Правил не обоснована НМЦК.</text:p>
      <text:p text:style-name="P15">В соответствии со статьей 107 Закона о контрактной системе лица, <text:soft-page-break/>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5">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5">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5">Таким образом, &lt;...&gt; нарушил порядок определения начальной (максимальной) цены государственного контракта по государственному оборонному заказу, что в силу статьи 2.1 КоАП РФ является административным правонарушением, ответственность за которое предусмотрена частью 1 статьи 7.29.1 КоАП РФ. </text:p>
      <text:p text:style-name="P15">На основании изложенного, прихожу к выводу о необходимости переквалифицировать совершенное деяние по части 1 статьи 7.29.1 КоАП РФ.</text:p>
      <text:p text:style-name="P15">Местом совершения административного правонарушения является место нахождения ФГКУ «Пограничное управление Федеральной службы безопасности Российской Федерации по Камчатскому краю», а именно: проспект Карла Маркса, д. 1/1, г. Петропавловск-Камчатский.</text:p>
      <text:p text:style-name="P5">Временем совершения административного правонарушения является дата утверждения технического задания - 04.02.2015.</text:p>
      <text:p text:style-name="P5">Срок давности привлечение лица к административной ответственности в порядке статьи 4.5 КоАП РФ не истек.</text:p>
      <text:p text:style-name="P5">В материалах дела отсутствуют доказательства, подтверждающие наличие объективных препятствий для соблюдения установленного порядка определения начальной (максимальной) цены государственного контракта, что свидетельствует о наличии вины &lt;...&gt;, выраженной в форме противоправного действия при совершении административного правонарушения, ответственность за которое предусмотрена частью 1 статьи 7.29.1 КоАП РФ.</text:p>
      <text:p text:style-name="P5">К постановлению о возбуждении дела об административном правонарушении представлены объяснения &lt;...&gt;, в которых сообщается хронология событий по осуществлению указанной закупки.</text:p>
      <text:p text:style-name="P5">Аналогичные объяснения даны в ходе рассмотрения административного дела.</text:p>
      <text:p text:style-name="P5">Данные объяснения лица по своей сути подтверждают событие и состав вменяемого лицу административного правонарушения.</text:p>
      <text:p text:style-name="P5"><text:soft-page-break/>На основании изложенного, рассмотрев материалы дела, постановление о возбуждении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29.9, 29.10 КоАП РФ,</text:p>
      <text:p text:style-name="P16"/>
      <text:p text:style-name="P17">ПОСТАНОВИЛ:</text:p>
      <text:p text:style-name="P17"/>
      <text:p text:style-name="P35"><text:span text:style-name="T3">Бывшего должностного лица ФКГУ «Пограничное управление Федеральной службы безопасности Российской Федерации по Камчатскому краю» – старшего инженера (по судоремонту) отделения эксплуатации, судоремонта и базирования отдела береговой охраны капитана 1 ранга &lt;...&gt; признать виновным в совершении административного правонарушения, ответственность за которое предусмотрена частью 1 статьи 7.29.1 КоАП РФ, и назначить наказание в в</text:span><text:span text:style-name="T7">иде административного штрафа в размере 30 000 (тридцати тысяч) рублей.</text:span></text:p>
      <text:p text:style-name="P35"><text:span text:style-name="T7">Уведомляем, что неуплата административного штрафа в срок, предусмотренный настоящим постановлением, в соответствии с частью 1 статьи 20.25 КоАП РФ влечет</text:span><text:span text:style-name="T8"> </text:span><text:span text:style-name="T7">составление протокола об административном правонарушении</text:span><text:span text:style-name="T8"> </text:span><text:span text:style-name="T7">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span></text:p>
      <text:p text:style-name="P36">Настоящее постановление по делу об административном правонарушении может быть обжаловано в соответствующем суде.</text:p>
      <text:p text:style-name="P36">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 вынесшему настоящее постановление, либо непосредственно вышестоящему должностному лицу, в суд, уполномоченному ее рассматривать.</text:p>
      <text:p text:style-name="P36">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text:p>
      <text:p text:style-name="P36">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36">Сумму административного штрафа в размере 30 000 (тридцати тысяч) рублей перечислить по указанным реквизитам:</text:p>
      <text:p text:style-name="P38">Получатель: ИНН 7703516539 КПП 770301001</text:p>
      <text:p text:style-name="P38">Межрегиональное операционное УФК (для ФАС России л/с 04951001610)</text:p>
      <text:p text:style-name="P38">КБК 161 1 16 33010 01 6000 140</text:p>
      <text:p text:style-name="P38">ОКТМО 45380000</text:p>
      <text:p text:style-name="P38">Банк получателя: ОПЕРУ-1 Банка России г. Москва</text:p>
      <text:p text:style-name="P38">БИК 044501002</text:p>
      <text:p text:style-name="P38">Расчетный счет 40101810500000001901</text:p>
      <text:p text:style-name="P38"><text:soft-page-break/>Назначение платежа: оплата штрафа по делу №__________ (ГОЗ).</text:p>
      <text:p text:style-name="P32"/>
      <text:p text:style-name="P32">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2">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32"/>
      <text:p text:style-name="P32"/>
      <text:p text:style-name="P32"/>
      <text:p text:style-name="P13"><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pitch="variable"/>
    <style:font-face style:name="Courier New1" svg:font-family="'Courier New'"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FasSpd" xlink:href="Pictures/10000201000000780000001A677AFF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text-autospace="ideograph-alpha" style:punctuation-wrap="hanging" style:line-break="strict" style:writing-mode="lr-tb"/>
      <style:text-properties fo:color="#000000" style:font-name="Arial Unicode MS" fo:font-size="12pt" fo:language="ru" fo:country="RU" style:letter-kerning="true" style:font-name-asian="Arial Unicode MS" style:font-size-asian="12pt" style:language-asian="ru" style:country-asian="RU" style:font-name-complex="Arial Unicode MS" style:font-size-complex="12pt" style:language-complex="ar" style:country-complex="SA" fo:hyphenate="false" fo:hyphenation-remain-char-count="2" fo:hyphenation-push-char-count="2"/>
    </style:style>
    <style:style style:name="ConsPlusNonformat" style:family="paragraph">
      <style:paragraph-properties fo:margin-top="0cm" fo:margin-bottom="0cm" style:line-height-at-least="0.176cm" fo:orphans="2" fo:widows="2" fo:hyphenation-ladder-count="no-limit" style:text-autospace="ideograph-alpha" style:punctuation-wrap="hanging" style:line-break="strict" style:writing-mode="lr-tb"/>
      <style:text-properties style:use-window-font-color="true" style:font-name="Courier New" fo:font-size="10pt" fo:language="ru" fo:country="RU" style:letter-kerning="true" style:font-name-asian="Times New Roman" style:font-size-asian="10pt" style:language-asian="ru" style:country-asian="RU" style:font-name-complex="Courier New1"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100%" fo:margin-left="0.499cm" fo:margin-right="0cm" fo:margin-top="0cm" fo:margin-bottom="0cm" fo:text-align="justify" style:justify-single-word="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paragraph-properties fo:margin-top="0cm" fo:margin-bottom="0.212cm"/>
    </style:style>
    <style:style style:name="M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201cm" fo:margin-right="0.201cm" fo:margin-top="0.499cm" fo:margin-bottom="0.201cm" style:wrap="parallel" style:number-wrapped-paragraphs="no-limit" style:vertical-pos="from-top" style:vertical-rel="page" style:horizontal-pos="from-left" style:horizontal-rel="char" fo:background-color="#ffffff" style:background-transparency="0%" fo:padding="0.026cm" fo:border="none">
        <style:background-image/>
      </style:graphic-properties>
    </style:style>
    <style:style style:name="M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4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86cm" fo:margin-top="0.199cm" style:dynamic-spacing="true"/>
      </style:footer-style>
    </style:page-layout>
    <style:page-layout style:name="Mpm2">
      <style:page-layout-properties fo:page-width="21.001cm" fo:page-height="29.7cm" style:num-format="1" style:print-orientation="portrait" fo:margin-top="2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fo:margin-top="0.199cm"/>
      </style:footer-style>
    </style:page-layout>
    <style:page-layout style:name="Mpm3">
      <style:page-layout-properties fo:page-width="21.001cm" fo:page-height="29.7cm" style:num-format="1" style:print-orientation="portrait" fo:margin-top="2cm" fo:margin-bottom="2.6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cm"><text:p text:style-name="Frame_20_contents">Идентификатор</text:p></draw:text-box></draw:frame><draw:frame draw:style-name="Mfr2" draw:name="Графический объект1" text:anchor-type="char" svg:x="0cm" svg:y="0cm" svg:width="3.598cm" svg:height="0.778cm" draw:z-index="0"><draw:image xlink:href="Pictures/10000201000000780000001A677AFF13.png" xlink:type="simple" xlink:show="embed" xlink:actuate="onLoad"/></draw:frame><draw:frame draw:style-name="Mfr3" draw:name="Врезка1" text:anchor-type="char" svg:x="0.499cm" svg:y="28.7cm" svg:width="4.798cm" svg:height="0.485cm" draw:z-index="0"><draw:text-box><text:p text:style-name="MP2"><text:s/></text:p></draw:text-box></draw:frame></text:p>
      </style:footer>
    </style:master-page>
    <style:master-page style:name="First_20_Page" style:display-name="First Page" style:page-layout-name="Mpm2" style:next-style-name="Standard">
      <style:header>
        <text:p text:style-name="Header"/>
      </style:header>
      <style:footer>
        <text:p text:style-name="MP1"><draw:frame draw:style-name="Mfr4" draw:name="SpdBarcode" text:anchor-type="paragraph" svg:x="0cm" svg:width="3.6cm" svg:height="0.78cm" draw:z-index="0"><draw:image xlink:href="Pictures/10000201000000780000001A677AFF13.png" xlink:type="simple" xlink:show="embed" xlink:actuate="onLoad"/></draw:frame><draw:frame draw:style-name="Mfr1" draw:name="SpdTextFrame1" text:anchor-type="paragraph" svg:x="0.499cm" svg:y="28.7cm" svg:width="4.8cm" draw:z-index="1"><draw:text-box fo:min-height="0cm"><text:p text:style-name="Frame_20_contents">Идентификатор</text:p></draw:text-box></draw:frame></text:p>
      </style:footer>
    </style:master-page>
    <style:master-page style:name="Преобразование_20_1" style:display-name="Преобразование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3T14:56:16</meta:creation-date>
    <dc:date>2015-07-07T11:23:34.44</dc:date>
    <meta:print-date>2015-07-03T16:53:00</meta:print-date>
    <meta:editing-cycles>6</meta:editing-cycles>
    <meta:editing-duration>PT31M56S</meta:editing-duration>
    <meta:document-statistic meta:table-count="0" meta:image-count="2" meta:object-count="0" meta:page-count="8" meta:paragraph-count="81" meta:word-count="2138" meta:character-count="17597"/>
    <meta:generator>OpenOffice.org/3.4.1$Win32 OpenOffice.org_project/341m1$Build-9593</meta:generator>
    <meta:user-defined meta:name="Поле 1"/>
    <meta:user-defined meta:name="Поле 2"/>
    <meta:user-defined meta:name="Поле 3"/>
    <meta:user-defined meta:name="Поле 4"/>
  </office:meta>
</office:document-meta>
</file>