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9F60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13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7babc-a41f-4252-9fe3-3b2bbd5d57db" text:name="BossProviderVariable"/>
      </text:user-field-decls>
      <text:p text:style-name="P14"/>
      <text:p text:style-name="P5">ОПРЕДЕЛЕНИЕ</text:p>
      <text:p text:style-name="P3">об отказе в удовлетворении ходатайства</text:p>
      <text:p text:style-name="P3"/>
      <text:p text:style-name="P10">06 июля 2015 г. <text:s text:c="93"/>г. Москва</text:p>
      <text:p text:style-name="P10"/>
      <text:p text:style-name="P4"><text:span text:style-name="Основной_20_шрифт_20_абзаца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</text:span><text:span text:style-name="Основной_20_шрифт_20_абзаца"><text:span text:style-name="T1">Фонда содействия развитию инженерной, строительной и социальной инфраструктур области (адрес местонахождения: 308005, Белгородская область, г. Белгород, Соборная площадь, д. 4, ИНН 3123163515, КПП 312301001, ОГРН 1073100002667) (далее — Фонд развития) от 03.07.2015 № 29 о передаче дела об административном правонарушении </text:span></text:span><text:span text:style-name="Основной_20_шрифт_20_абзаца"><text:span text:style-name="T3">№ </text:span></text:span><text:span text:style-name="Основной_20_шрифт_20_абзаца"><text:span text:style-name="T8">4-19.8-490/00-06-15 на рассмотрение по месту совершения правонарушения</text:span></text:span><text:span text:style-name="Основной_20_шрифт_20_абзаца"><text:span text:style-name="T1">,</text:span></text:span></text:p>
      <text:p text:style-name="P3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>Определением от 17.06.2015 № 06/29898/15 в отношении Фонда развития возбуждено дело № </text:span></text:span><text:span text:style-name="Основной_20_шрифт_20_абзаца"><text:span text:style-name="T8">4-19.8-490/00-06-15 </text:span></text:span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4">и проведении административного расследования. </text:span></text:span></text:p>
      <text:p text:style-name="P4"><text:span text:style-name="Основной_20_шрифт_20_абзаца"><text:span text:style-name="T4">Также Фонд развития письмом от 03.07.2015 № 27 ходатайствует <text:s/>о прекращении производства по делу № </text:span></text:span><text:span text:style-name="Основной_20_шрифт_20_абзаца"><text:span text:style-name="T8">4-19.8-490/00-06-15, письмом от 03.07.2015 № 28 ходатайствует о продлении административного расследования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8">4-19.8-490/00-06-15.</text:span></text:span></text:p>
      <text:p text:style-name="P7"><text:span text:style-name="Основной_20_шрифт_20_абзаца"><text:span text:style-name="T7">В соответствии с частью 2 статьи 29.5 Кодекса Российской Федерации об административных правонарушениях (далее — КоАП) д</text:span></text:span><text:span text:style-name="Основной_20_шрифт_20_абзаца"><text:span text:style-name="T10">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Кроме того, </text:span></text:span><text:soft-page-break/><text:span text:style-name="Основной_20_шрифт_20_абзаца"><text:span text:style-name="T10">последовательное заявление Фондом продвижения ходатайств от 03.07.2015 № 27 о прекращении </text:span></text:span><text:span text:style-name="Основной_20_шрифт_20_абзаца"><text:span text:style-name="T13">производства по делу № </text:span></text:span><text:span text:style-name="Основной_20_шрифт_20_абзаца"><text:span text:style-name="T10">4-19.8-490/00-06-15 и от 03.07.2015 № 28 <text:s/>о продлении административного расследования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0">4-19.8-490/00-06-15 свидетельствует о недобросовестном пользовании своими процессуальными правами. При этом отсутствуют необходимость явки лица, участвующего в рассмотрении дела </text:span></text:span><text:span text:style-name="Основной_20_шрифт_20_абзаца"><text:span text:style-name="T13">№ </text:span></text:span><text:span text:style-name="Основной_20_шрифт_20_абзаца"><text:span text:style-name="T10">4-19.8-490/00-06-15, а также обстоятельства, исключающие производство по делу Федеральной антимонопольной службой. </text:span></text:span></text:p>
      <text:p text:style-name="P6"><text:span text:style-name="Основной_20_шрифт_20_абзаца"><text:span text:style-name="T14">Руководствуясь частью 2 статьи 24.4, </text:span></text:span><text:span text:style-name="Основной_20_шрифт_20_абзаца"><text:span text:style-name="T12">частью 2 статьи 29.5</text:span></text:span><text:span text:style-name="Основной_20_шрифт_20_абзаца"><text:span text:style-name="T14"> и статьей 29.12 КоАП </text:span></text:span></text:p>
      <text:p text:style-name="P8"><text:span text:style-name="Основной_20_шрифт_20_абзаца"><text:span text:style-name="T11">РЕШИЛ </text:span></text:span></text:p>
      <text:p text:style-name="P6"><text:span text:style-name="Основной_20_шрифт_20_абзаца"><text:span text:style-name="T5">в удовлетворении ходатайства от 03.07.2015 № 29 о передаче дела об административном правонарушении № 4-19.8-490/00-06-15 на рассмотрение по месту совершения административного правонарушения, заявленного Фондом развития <text:s/>отказать.</text:span></text:span></text:p>
      <text:p text:style-name="P6"><text:span text:style-name="Основной_20_шрифт_20_абзаца"><text:span text:style-name="T5"/></text:span>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9F60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69F60E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1:30:25.64</meta:creation-date>
    <dc:date>2015-07-07T11:25:34.59</dc:date>
    <meta:editing-duration>PT8M2S</meta:editing-duration>
    <meta:editing-cycles>1</meta:editing-cycles>
    <meta:generator>OpenOffice.org/3.4.1$Win32 OpenOffice.org_project/341m1$Build-9593</meta:generator>
    <meta:print-date>2015-07-06T12:32:19.75</meta:print-date>
    <meta:document-statistic meta:table-count="0" meta:image-count="1" meta:object-count="0" meta:page-count="2" meta:paragraph-count="14" meta:word-count="264" meta:character-count="2313"/>
    <meta:user-defined meta:name="Поле 1"/>
    <meta:user-defined meta:name="Поле 2"/>
    <meta:user-defined meta:name="Поле 3"/>
    <meta:user-defined meta:name="Поле 4"/>
  </office:meta>
</office:document-meta>
</file>