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4B0B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00"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font-size="14pt"/>
    </style:style>
    <style:style style:name="P18"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4"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style:line-height-at-least="0.651cm" fo:text-align="justify" style:justify-single-word="false" fo:text-indent="1.24cm" style:auto-text-indent="false"/>
    </style:style>
    <style:style style:name="P39"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2"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4" style:family="paragraph" style:parent-style-name="Standard" style:master-page-name="First_20_Page">
      <style:paragraph-properties fo:margin-left="9.234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NewRomanPSMT" style:font-name-asian="TimesNewRomanPSMT" style:font-name-complex="TimesNewRomanPSMT"/>
    </style:style>
    <style:style style:name="T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fo:language="ru" fo:country="RU" fo:font-weight="normal" fo:background-color="transparent" style:font-weight-asian="normal" style:font-weight-complex="normal"/>
    </style:style>
    <style:style style:name="T5" style:family="text">
      <style:text-properties fo:color="#000000" fo:language="ru" fo:country="RU" style:font-name-asian="Cambria Math" style:font-size-asian="14pt" style:font-name-complex="Cambria Math" style:font-size-complex="14pt"/>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9" style:family="text">
      <style:text-properties fo:color="#000000" style:font-name="Times New Roman" fo:font-size="14pt" fo:language="ru" fo:country="RU" fo:background-color="transparent" style:font-size-asian="14pt" style:font-size-complex="14pt"/>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font-name="Times New Roman1"/>
    </style:style>
    <style:style style:name="T18" style:family="text">
      <style:text-properties style:font-name="Times New Roman1" fo:font-weight="normal" fo:background-color="transparent" style:font-weight-asian="normal" style:font-weight-complex="normal"/>
    </style:style>
    <style:style style:name="T19" style:family="text">
      <style:text-properties style:font-name="Times New Roman1" fo:font-weight="normal" style:font-weight-asian="normal" style:font-weight-complex="normal"/>
    </style:style>
    <style:style style:name="T20"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21" style:family="text">
      <style:text-properties style:font-name="Times New Roman1" fo:language="ru" fo:country="RU" fo:background-color="transparent"/>
    </style:style>
    <style:style style:name="T22" style:family="text">
      <style:text-properties style:font-name="Times New Roman1" fo:font-size="14pt"/>
    </style:style>
    <style:style style:name="T23" style:family="text">
      <style:text-properties style:font-name="Times New Roman1" fo:font-size="14pt" style:font-size-asian="14pt" style:font-size-complex="14pt"/>
    </style:style>
    <style:style style:name="T2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style>
    <style:style style:name="T26"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style:use-window-font-color="true" fo:language="ru" fo:country="RU" fo:font-weight="normal" fo:background-color="transparent" style:font-weight-asian="normal" style:font-weight-complex="normal"/>
    </style:style>
    <style:style style:name="T28" style:family="text">
      <style:text-properties style:use-window-font-color="true" fo:background-color="transparent"/>
    </style:style>
    <style:style style:name="T29"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0" style:family="text">
      <style:text-properties style:use-window-font-color="true" style:text-line-through-style="none" style:text-position="0% 100%" style:font-name="Times New Roman1" fo:font-style="normal" fo:background-color="transparent" style:font-name-asian="Times New Roman" style:font-style-asian="normal" style:font-name-complex="Times New Roman" style:font-style-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ize="14pt"/>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text-underline-style="none" fo:font-weight="normal" fo:background-color="#ffffff"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7"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9"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0"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1"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80" style:family="text">
      <style:text-properties fo:language="ru" fo:country="RU" fo:font-weight="normal" fo:background-color="transparent" style:font-name-asian="TimesNewRomanPSMT" style:font-weight-asian="normal" style:font-name-complex="TimesNewRomanPSMT" style:font-weight-complex="normal"/>
    </style:style>
    <style:style style:name="T81" style:family="text">
      <style:text-properties fo:language="ru" fo:country="RU" fo:background-color="transparent"/>
    </style:style>
    <style:style style:name="T82" style:family="text">
      <style:text-properties fo:background-color="#ffff00"/>
    </style:style>
    <style:style style:name="T83" style:family="text">
      <style:text-properties style:font-name="Times New Roman" fo:font-size="14pt" fo:font-weight="normal" style:font-size-asian="14pt" style:font-weight-asian="normal" style:font-size-complex="14pt" style:font-weight-complex="normal"/>
    </style:style>
    <style:style style:name="T84" style:family="text">
      <style:text-properties style:font-name="Times New Roman" fo:font-size="14pt" style:font-size-asian="14pt" style:font-size-complex="14pt"/>
    </style:style>
    <style:style style:name="T85" style:family="text">
      <style:text-properties style:font-name="Times New Roman" fo:font-size="14pt" fo:background-color="transparent" style:font-size-asian="14pt" style:font-size-complex="14pt"/>
    </style:style>
    <style:style style:name="T86" style:family="text">
      <style:text-properties style:font-name="Times New Roman" fo:font-size="14pt" fo:language="en" fo:country="US" fo:background-color="transparent" style:font-size-asian="14pt" style:font-size-complex="14pt"/>
    </style:style>
    <style:style style:name="T87" style:family="text">
      <style:text-properties style:font-name="Times New Roman" fo:font-size="14pt" fo:language="en" fo:country="US" style:font-size-asian="14pt" style:font-size-complex="14pt"/>
    </style:style>
    <style:style style:name="T88" style:family="text">
      <style:text-properties style:font-name="Times New Roman" fo:font-size="14pt" fo:language="ru" fo:country="RU" style:font-size-asian="14pt" style:font-size-complex="14pt"/>
    </style:style>
    <style:style style:name="T8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0" style:family="text">
      <style:text-properties style:text-underline-style="none" fo:font-weight="normal" style:font-weight-asian="normal" style:font-weight-complex="normal"/>
    </style:style>
    <style:style style:name="T91" style:family="text">
      <style:text-properties fo:font-style="normal" fo:font-weight="normal" style:font-size-asian="14pt" style:font-style-asian="normal" style:font-weight-asian="normal" style:font-size-complex="14pt" style:font-style-complex="normal" style:font-weight-complex="normal"/>
    </style:style>
    <style:style style:name="T92" style:family="text">
      <style:text-properties fo:font-weight="normal" style:font-weight-asian="normal" style:font-weight-complex="normal"/>
    </style:style>
    <style:style style:name="T93" style:family="text">
      <style:text-properties style:font-size-asian="14pt" style:font-size-complex="14pt"/>
    </style:style>
    <style:style style:name="T94" style:family="text">
      <style:text-properties style:text-line-through-style="none" style:text-position="0% 100%" fo:font-style="normal" fo:background-color="transparent" style:font-name-asian="Times New Roman" style:font-style-asian="normal" style:font-name-complex="Times New Roman" style:font-style-complex="normal"/>
    </style:style>
    <style:style style:name="T9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7f539f-51bb-4105-a4c2-c8b60d439e27" text:name="BossProviderVariable"/>
      </text:user-field-decls>
      <text:p text:style-name="P44"/>
      <text:p text:style-name="P5">ПОСТАНОВЛЕНИЕ</text:p>
      <text:p text:style-name="P5"/>
      <text:p text:style-name="P6">о наложении штрафа по делу</text:p>
      <text:p text:style-name="P6">об административном правонарушении № 4-14.32-325/00-22-15</text:p>
      <text:p text:style-name="P7"/>
      <text:p text:style-name="P7">«03» июля 2015 г. <text:s text:c="89"/>г. Москва</text:p>
      <text:p text:style-name="P12"/>
      <text:p text:style-name="P13">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25/00-22-15, возбужденного в отношении <text:span text:style-name="T18">Общества с ограниченной ответственностью </text:span><text:span text:style-name="Основной_20_шрифт_20_абзаца"><text:span text:style-name="T26">«Служба пожарного мониторинга - 64» (</text:span></text:span><text:span text:style-name="Основной_20_шрифт_20_абзаца"><text:span text:style-name="T48">место нахождения: 410031, г. Саратов, ул. Комсомольская, д. 52,</text:span></text:span><text:span text:style-name="Основной_20_шрифт_20_абзаца"><text:span text:style-name="T50"> </text:span></text:span><text:span text:style-name="Основной_20_шрифт_20_абзаца"><text:span text:style-name="T48">дата регистрации в качестве юридического лица — 07.06.2011; ОГРН </text:span></text:span><text:span text:style-name="Основной_20_шрифт_20_абзаца"><text:span text:style-name="T51">1116450005638</text:span></text:span><text:span text:style-name="Основной_20_шрифт_20_абзаца"><text:span text:style-name="T48">; ИНН </text:span></text:span><text:span text:style-name="Основной_20_шрифт_20_абзаца"><text:span text:style-name="T51">6450051648</text:span></text:span><text:span text:style-name="Основной_20_шрифт_20_абзаца"><text:span text:style-name="T48">; КПП </text:span></text:span><text:span text:style-name="Основной_20_шрифт_20_абзаца"><text:span text:style-name="T51">645001001</text:span></text:span><text:span text:style-name="Основной_20_шрифт_20_абзаца"><text:span text:style-name="T49">)</text:span></text:span><text:span text:style-name="Основной_20_шрифт_20_абзаца"><text:span text:style-name="T27"> (далее- ООО «СПМ-64»)</text:span></text:span><text:span text:style-name="T77"> в отсутствие законного представителя </text:span><text:span text:style-name="T20">ООО</text:span><text:span text:style-name="T79"> «</text:span><text:span text:style-name="T80">СПМ-64</text:span><text:span text:style-name="T79">»</text:span><text:span text:style-name="T21">,</text:span><text:span text:style-name="T77"> </text:span><text:span text:style-name="Основной_20_шрифт_20_абзаца"><text:span text:style-name="T28">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77">№ </text:span></text:span><text:span text:style-name="Основной_20_шрифт_20_абзаца"><text:span text:style-name="T81">4-14.32-325/00-22-15</text:span></text:span><text:span text:style-name="Основной_20_шрифт_20_абзаца"><text:span text:style-name="T77">,</text:span></text:span></text:p>
      <text:p text:style-name="P13"><text:span text:style-name="Основной_20_шрифт_20_абзаца"><text:span text:style-name="T77"/></text:span></text:p>
      <text:p text:style-name="P8"><text:span text:style-name="Основной_20_шрифт_20_абзаца"><text:span text:style-name="T77">УСТАНОВИЛ:</text:span></text:span></text:p>
      <text:p text:style-name="P13"><text:span text:style-name="Основной_20_шрифт_20_абзаца"><text:span text:style-name="T82"/></text:span></text:p>
      <text:p text:style-name="P14"><text:span text:style-name="T23">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83">ООО «СПМ-64» </text:span></text:p>
      <text:p text:style-name="P14"><text:span text:style-name="T29">пункта 1 части 2 статьи 11 </text:span><text:span text:style-name="T2">Федерального Закона от 26.07.2006 № 135-ФЗ «О защите конкуренции» (далее – Закон о защите конкуренции)</text:span><text:span text:style-name="T29"> – путем </text:span><text:span text:style-name="T29">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5"><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text:soft-page-break/>Условия об установлении минимальной цены перепродажи товаров <text:s text:c="4"/>согласованы между ЗАО «АРГУС-СПЕКТР» и <text:span text:style-name="T4">ООО «СПМ-64» </text:span>в отношении продукции производства <text:span text:style-name="T90">ЗАО «АРГУС-СПЕКТР», а именно в отношении приборов внутриобъектовой радиосистемы «Стрелец» (ВОРС «Стрелец») и </text:span><text:span text:style-name="T52">объектовых станций «Стрелец-Мониторинг» радиосистемы передачи извещений «Стрелец-Мониторинг» (РСПИ «Стрелец-Мониторинг»).</text:span></text:p>
      <text:p text:style-name="P26"><text:span text:style-name="T38">В том числе, </text:span><text:span text:style-name="T65">с такими условиями </text:span><text:span text:style-name="T39">ЗАО «АРГУС-СПЕКТР»</text:span><text:span text:style-name="T38"> заключил <text:s text:c="20"/>с </text:span><text:span text:style-name="T6">ООО «СПМ-64»</text:span><text:span text:style-name="T65"> </text:span><text:span text:style-name="T68">договор № П-49 от 15.03.2012 на поставку </text:span><text:span text:style-name="T53">объектовых станций радиосистемы передачи извещений «Стрелец-Мониторинг» (РСПИ «Стрелец-Мониторинг»)</text:span><text:span text:style-name="T68">. Дата начала действия данного договора: 15.03.2012, договор № П-49 от 15.03.2012 <text:s/>заключен на неопределенный срок.</text:span></text:p>
      <text:p text:style-name="P27"><text:span text:style-name="T65">В соответствии с подпунктом 2.1.5 пункта 2.1 Договора № П-49 от 15.03.2012 ООО «СПМ-64» </text:span><text:span text:style-name="T66">(«Дилер») </text:span><text:span text:style-name="T65">обязуется производить реализацию продукции ЗАО «АРГУС-СПЕКТР» (в том числе </text:span><text:span text:style-name="T67">объектовых станций радиосистемы передачи извещений «Стрелец-Мониторинг»</text:span><text:span text:style-name="T65">) по </text:span><text:span text:style-name="T66">ценам, указанным в Приложении № 1 к Договору </text:span><text:span text:style-name="T65">№ П-49 от 15.03.2012</text:span><text:span text:style-name="T66">, а именно - по <text:s/>минимальным ценам для перепродажи.</text:span></text:p>
      <text:p text:style-name="P1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9">Следовательно, заключенный <text:span text:style-name="T25">ЗАО «АРГУС-СПЕКТР» и </text:span><text:span text:style-name="T58">ООО «СПМ-64» </text:span>договор <text:span text:style-name="T25">поставки товаров</text:span> является «вертикальным» соглашением в понимании пункта 19 статьи 4 Закона о защите конкуренции.</text:p>
      <text:p text:style-name="P32"><text:span text:style-name="T39">В соответствии с </text:span><text:span text:style-name="T40">пунктом 1 части 1.2. статьи 11</text:span><text:span text:style-name="T39">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39">а от 17.07.2009 № 164-ФЗ), </text:span><text:soft-page-break/><text:span text:style-name="T39">действовавшим в период </text:span><text:span text:style-name="T41">с 23.08.2009</text:span><text:span text:style-name="T3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39"> Закона о защите конкуренции), если такие соглашения приводят или могут привести к установлению цены перепродажи товара. </text:span></text:p>
      <text:p text:style-name="P32"><text:span text:style-name="T39">В соответствии с </text:span><text:span text:style-name="T40">пунктом 1 части 2 статьи 11</text:span><text:span text:style-name="T39">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39">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39">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30"><text:span text:style-name="T91">Следовательно, с 23.08.2009 по </text:span><text:span text:style-name="T14">дату</text:span><text:span text:style-name="T15"> </text:span><text:span text:style-name="T14">принятия</text:span><text:span text:style-name="T15"> </text:span><text:span text:style-name="T5">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9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7">статьей 12</text:span></text:a><text:span text:style-name="T43"> Закона защите конкуренции</text:span><text:span text:style-name="T91">.</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8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22">(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84">в географических границах Российской Федерации;</text:span></text:p>
      <text:list xml:id="list1473332972329299181" text:style-name="L1">
        <text:list-item>
          <text:p text:style-name="P45"><text:span text:style-name="T8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84">в географических границах Российской Федерации;</text:span></text:p>
        </text:list-item>
        <text:list-item>
          <text:p text:style-name="P46"><text:span text:style-name="T19">долю не менее 92 (девяносто двух) процентов </text:span><text:span text:style-name="T92">в период <text:s text:c="26"/>с 01.01.2010 по 31.05.2014 </text:span><text:span text:style-name="T19">на рынке оптовой реализации объектовых станций, подключаемых к программно-а</text:span><text:span text:style-name="T1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17">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1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2"> </text:span><text:span text:style-name="T19">ОК 034-2007 (КПЕС 2002) </text:span><text:span text:style-name="T17">в географических границах Российской Федерации;</text:span></text:p>
        </text:list-item>
        <text:list-item>
          <text:p text:style-name="P47"><text:span text:style-name="T24">долю 100 (сто) процентов </text:span><text:span text:style-name="T91">в период с 01.01.2010 по 31.05.2014 </text:span><text:span text:style-name="T24">на </text:span><text:soft-page-break/><text:span text:style-name="T24">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1"> </text:span><text:span text:style-name="T24">и сооружениях с массовым пребыванием людей, в том числе в высотных зданиях, принятым по результатам государственных испытаний</text:span><text:span text:style-name="T91"> </text:span><text:span text:style-name="T24">на снабжение в МЧС России,</text:span><text:span text:style-name="T91"> </text:span><text:span text:style-name="T2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1"> </text:span><text:span text:style-name="T24">ОК 034-2007 (КПЕС 2002) в географических границах Российской Федерации. <text:s/></text:span></text:p>
        </text:list-item>
      </text:list>
      <text:p text:style-name="P33"><text:span text:style-name="T89">Как следует из материалов дела комиссия, рассмотрев вопрос о допустимости заключенного между </text:span><text:span text:style-name="T42">ЗАО «АРГУС-СПЕКТР» и </text:span><text:span text:style-name="T56">ООО «СПМ-64» </text:span><text:span text:style-name="T42">«вертикального» соглашения об установлении</text:span><text:span text:style-name="T89"> </text:span><text:span text:style-name="T42">условия о минимальной цене перепродажи товаров, </text:span><text:span text:style-name="T89">а также о допустимости участия </text:span><text:span text:style-name="T42">ЗАО «АРГУС-СПЕКТР» и </text:span><text:span text:style-name="T56">ООО «СПМ-64» </text:span><text:span text:style-name="T89">в указанном соглашении, пришла к выводу о том, что данное «вертикальное» соглашение не</text:span><text:span text:style-name="T91"> может быть признано допустимыми в соответствии со статьями 11, 12, 13 Закона о защите конкуренции и <text:s/></text:span><text:span text:style-name="T89">Постановлением Правительства РФ от 16.07.2009 № 583 «О случаях допустимости соглашений между хозяйствующими субъектами»</text:span><text:span text:style-name="T91">.</text:span></text:p>
      <text:p text:style-name="P30"><text:span text:style-name="T93">Заключив данное Соглашение, а также участвуя в них, </text:span><text:span text:style-name="T43">ЗАО «АРГУС-СПЕКТР»</text:span><text:span text:style-name="T93"> и </text:span><text:span text:style-name="T59">ООО «СПМ-64»</text:span><text:span text:style-name="T71"> </text:span><text:span text:style-name="T93">нарушили пункт 1 части 2 статьи 11 Закона о защите конкуренции.</text:span></text:p>
      <text:p text:style-name="P33"><text:span text:style-name="T93">Таким образом, из материалов дела следует, что в действиях </text:span><text:span text:style-name="T42">ЗАО «АРГУС-СПЕКТР»</text:span><text:span text:style-name="T93"> и </text:span><text:span text:style-name="T56">ООО «СПМ-64» </text:span><text:span text:style-name="T73">в части заключения запрещенного «вертикального» соглашения, </text:span><text:span text:style-name="T69">которые приводило или могло привести к установлению минимальной цены перепродажи товара <text:s/>(</text:span><text:span text:style-name="T70">договор поставки № П-49 от 15.03.2012), а также участия в данном запрещенном «вертикальном» соглашении, повлекли</text:span><text:span text:style-name="T73"> нарушение в период с 15.03.2012 по 19.09.</text:span><text:span text:style-name="T57">2014 </text:span><text:span text:style-name="T73"><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5">закона</text:span></text:a><text:span text:style-name="T73"> от 06.12.2011 <text:s/>№ 401-ФЗ). </text:span></text:p>
      <text:p text:style-name="P15"><text:span text:style-name="T44">Решением Комиссии ФАС России от 02.10.2014 по делу № 1-11-26/00-22-14 установлено, что </text:span><text:span text:style-name="T74">ЗАО «АРГУС-СПЕКТР» реализовывало </text:span><text:span text:style-name="T72">ООО «СПМ-64»</text:span><text:span text:style-name="T61"> </text:span><text:span text:style-name="T60">объектовые станции радиосистемы передачи извещений (РСПИ «Стрелец-</text:span><text:soft-page-break/><text:span text:style-name="T60">Мониторинг»), </text:span><text:span text:style-name="T76">которые являются предметом договора № П-49 от 15.03.2012, </text:span><text:span text:style-name="T74">на рынке </text:span><text:span text:style-name="T72">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5"><text:span text:style-name="T45">Таким образом, нарушение </text:span><text:span text:style-name="T71">пункта 1 части 2 статьи 11 Закона о защите конкуренции </text:span><text:span text:style-name="T47">ЗАО «АРГУС-СПЕКТР»</text:span><text:span text:style-name="T45"> и </text:span><text:span text:style-name="T46">ООО «СПМ-64»</text:span><text:span text:style-name="T71"> совершено </text:span><text:span text:style-name="T45">на указанном товарном рынке. </text:span></text:p>
      <text:p text:style-name="P20"><text:span text:style-name="Основной_20_шрифт_20_абзаца"><text:span text:style-name="T30">ООО «Служба пожарного мониторинга - 64» представило доказательства расторжения договора № П-49 от 15.03.2012, в котором содержались условия об установлении минимальной цены перепродажи товара, и ходатайствовало перед Комиссией о прекращении производства по делу № 1-11-26/00-22-14 в связи с добровольным устранением нарушения <text:s/>антимонопольного законодательства (вх. ФАС России от 03.09.2014 <text:s/>№ 80912/14).</text:span></text:span></text:p>
      <text:p text:style-name="P16"><text:span text:style-name="Основной_20_шрифт_20_абзаца"><text:span text:style-name="T94">Согласно решению ФАС России по делу № 1-11-26/00-22-14 в отношении ООО «СПМ-64» </text:span></text:span><text:span text:style-name="Основной_20_шрифт_20_абзаца"><text:span text:style-name="T94">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span></text:p>
      <text:p text:style-name="P17"><text:span text:style-name="T46">Ответственность за данное правонарушения предусмотрена </text:span><text:span text:style-name="T33">частью 1</text:span><text:span text:style-name="T34"> </text:span><text:span text:style-name="T34">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5">ение, либо размера суммы расходов правонарушителя на приобретение товара (работы, услуги), на рынке которого совершено </text:span><text:soft-page-break/><text:span text:style-name="T95">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span text:style-name="T78">Факт совершения административного правонарушения подтверждается решением ФАС России по делу № </text:span><text:span text:style-name="T35">1-11-26/00-22-14</text:span><text:span text:style-name="T78"> от </text:span><text:span text:style-name="T35">02.10.2014</text:span><text:span text:style-name="T78"> (исх. № 22/39813/14 от 02.10.2014), протоколом № 4-14.32-325/00-22-15 об административном правонарушении от 27.05.2015, а так же другими материалами дела об административном правонарушении.</text:span></text:p>
      <text:p text:style-name="P37">Как следует из материалов дела об административном правонарушении и установленных обстоятельств, у <text:span text:style-name="T3">ООО «СПМ-64» </text:span>имелась возможность не совершать указанных действий, однако <text:span text:style-name="T62">ООО «СПМ-6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7">Срок давности привлечения <text:span text:style-name="T62">ООО «СПМ-64»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7">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4 году, административный штраф рассчитывается от суммы расходов правонарушителя <text:soft-page-break/>за 2013 год на приобретение товара (работы, услуги), на рынке которого совершено административное правонарушение. </text:p>
      <text:p text:style-name="P18"><text:span text:style-name="Основной_20_шрифт_20_абзаца"><text:span text:style-name="T55">ООО «СПМ-64» </text:span></text:span><text:span text:style-name="Основной_20_шрифт_20_абзаца"><text:span text:style-name="T54">в письме (исх. № 34/15) сообщило, что </text:span></text:span><text:span text:style-name="Основной_20_шрифт_20_абзаца"><text:span text:style-name="T55">расходы на приобретение объектовых станций радиосистемы передачи извещений «Стрелец-Мониторинг» на территории Российской Федерации за период с 01.01.2013 по 31.12.2013 составили 34 338руб 00коп., совокупная сумма выручки ООО «СПМ-64» от реализации товаров (работ и услуг) <text:s/>за период с 01.01.2013 по 31.12.2013 определяемой в соответствии со статьями 248 и 248 Налогового кодекса Российской Федерации, составила 313 325руб. 00коп.</text:span></text:span></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text:span text:style-name="T85">При рассмотрении дела об административном правонарушении<text:line-break/>№ </text:span><text:span text:style-name="T86">4-14.32-325/00-22-15</text:span><text:span text:style-name="T85"> в качестве обстоятельств, </text:span><text:span text:style-name="T11">смягчающих административную ответственность установлено, что </text:span><text:span text:style-name="Основной_20_шрифт_20_абзаца"><text:span text:style-name="T55">ООО «СПМ-64»</text:span></text:span><text:span text:style-name="T11">, </text:span><text:span text:style-name="T7">не является организатором ограничивающих конкуренцию соглашения (пункт 1 примечания 3 к статье 14.32 КоАП).</text:span></text:p>
      <text:p text:style-name="P38"><text:span text:style-name="T85">При рассмотрении дела об административном правонарушении<text:line-break/>№ </text:span><text:span text:style-name="T86">4-14.32-325/00-22-15</text:span><text:span text:style-name="T85"> установлено обстоятельство, отягчающее административную ответственность: совершение длящегося административного правонарушения, продолжительность которого превышает </text:span><text:span text:style-name="T85">один год </text:span><text:span text:style-name="T7">(пункт 1 примечания 3 к статье 14.31 КоАП).</text:span></text:p>
      <text:p text:style-name="P39">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4"/>
      <text:p text:style-name="P11">ПОСТАНОВИЛ:</text:p>
      <text:p text:style-name="P21"> </text:p>
      <text:p text:style-name="P32"><text:span text:style-name="T13">Признать ООО «СПМ-64» </text:span><text:span text:style-name="T9">(</text:span><text:span text:style-name="Основной_20_шрифт_20_абзаца"><text:span text:style-name="T63">место нахождения: 410031, г. Саратов, ул. Комсомольская, д. 52,</text:span></text:span><text:span text:style-name="Основной_20_шрифт_20_абзаца"><text:span text:style-name="T64"> </text:span></text:span><text:span text:style-name="Основной_20_шрифт_20_абзаца"><text:span text:style-name="T63">дата регистрации в качестве юридического лица — 07.06.2011; ОГРН 1116450005638; ИНН 6450051648; КПП 645001001</text:span></text:span><text:span text:style-name="Основной_20_шрифт_20_абзаца"><text:span text:style-name="T16">)</text:span></text:span><text:span text:style-name="T10"> виновным</text:span><text:span text:style-name="T13">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12"> 100 000 (сто тысяч)</text:span><text:span text:style-name="T8"> </text:span><text:span text:style-name="T13">рублей 00 копеек.</text:span></text:p>
      <text:p text:style-name="P35"><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5">Реквизиты для уплаты административного штрафа:</text:p>
      <text:p text:style-name="P36"><text:span text:style-name="T87">ID </text:span><text:span text:style-name="T88">начисления:Ъ2016a6AS07050209981</text:span></text:p>
      <text:p text:style-name="P35">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3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2">(499) 755-23-24.</text:span></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64B0B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64B0B8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1:13:32.14</meta:creation-date>
    <dc:date>2015-07-07T17:15:44.23</dc:date>
    <meta:editing-duration>PT23M56S</meta:editing-duration>
    <meta:editing-cycles>1</meta:editing-cycles>
    <meta:generator>OpenOffice.org/3.4.1$Win32 OpenOffice.org_project/341m1$Build-9593</meta:generator>
    <meta:document-statistic meta:table-count="0" meta:image-count="1" meta:object-count="0" meta:page-count="10" meta:paragraph-count="67" meta:word-count="2543" meta:character-count="21115"/>
    <meta:user-defined meta:name="Поле 1"/>
    <meta:user-defined meta:name="Поле 2"/>
    <meta:user-defined meta:name="Поле 3"/>
    <meta:user-defined meta:name="Поле 4"/>
  </office:meta>
</office:document-meta>
</file>