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933A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0"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51cm" fo:text-align="justify" style:justify-single-word="false" fo:text-indent="1.24cm" style:auto-text-indent="false"/>
    </style:style>
    <style:style style:name="P3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8"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1" style:family="paragraph" style:parent-style-name="Standard" style:master-page-name="First_20_Page">
      <style:paragraph-properties fo:margin-left="9.234cm" fo:margin-right="0cm" fo:margin-top="1.251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ru" fo:country="RU" fo:font-weight="normal" fo:background-color="transparent" style:font-name-asian="TimesNewRomanPSMT" style:font-weight-asian="normal" style:font-name-complex="TimesNewRomanPSMT" style:font-weight-complex="normal"/>
    </style:style>
    <style:style style:name="T2" style:family="text">
      <style:text-properties fo:language="ru" fo:country="RU" fo:background-color="transparent"/>
    </style:style>
    <style:style style:name="T3" style:family="text">
      <style:text-properties fo:font-variant="normal" fo:text-transform="none" fo:color="#373737" style:font-name="Times New Roman" fo:letter-spacing="normal" fo:font-style="normal"/>
    </style:style>
    <style:style style:name="T4"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background-color="transparent" style:font-name-asian="TimesNewRomanPSMT" style:font-name-complex="TimesNewRomanPSMT"/>
    </style:style>
    <style:style style:name="T3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4"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35"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36" style:family="text">
      <style:text-properties fo:color="#000000" style:font-name="Times New Roman" fo:font-size="14pt" fo:language="ru" fo:country="RU" fo:background-color="transparent" style:font-size-asian="14pt" style:font-size-complex="14pt"/>
    </style:style>
    <style:style style:name="T37" style:family="text">
      <style:text-properties fo:color="#000000" style:font-name="Times New Roman" fo:font-size="14pt" fo:language="ru" fo:country="RU" style:font-size-asian="14pt" style:font-size-complex="14pt"/>
    </style:style>
    <style:style style:name="T38"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39" style:family="text">
      <style:text-properties fo:color="#000000" style:font-name="Times New Roman" fo:font-size="14pt" fo:font-weight="normal" style:font-size-asian="14pt" style:font-weight-asian="normal" style:font-size-complex="14pt" style:font-weight-complex="normal"/>
    </style:style>
    <style:style style:name="T40" style:family="text">
      <style:text-properties fo:color="#000000" style:font-name="Times New Roman" fo:font-size="14pt" style:font-size-asian="14pt" style:font-size-complex="14pt"/>
    </style:style>
    <style:style style:name="T4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fo:color="#000000" fo:language="ru" fo:country="RU" fo:font-weight="normal" fo:background-color="transparent" style:font-weight-asian="normal" style:font-weight-complex="normal"/>
    </style:style>
    <style:style style:name="T44" style:family="text">
      <style:text-properties fo:color="#000000" fo:language="ru" fo:country="RU" style:font-name-asian="Cambria Math" style:font-size-asian="14pt" style:font-name-complex="Cambria Math" style:font-size-complex="14pt"/>
    </style:style>
    <style:style style:name="T45" style:family="text">
      <style:text-properties fo:color="#000000" fo:language="en" fo:country="US" style:font-name-asian="Tahoma" style:font-size-asian="14pt" style:font-name-complex="Tahoma" style:font-size-complex="14pt"/>
    </style:style>
    <style:style style:name="T46" style:family="text">
      <style:text-properties fo:color="#000000" fo:language="en" fo:country="US" style:font-name-asian="Cambria Math" style:font-size-asian="14pt" style:font-name-complex="Cambria Math" style:font-size-complex="14pt"/>
    </style:style>
    <style:style style:name="T47"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color="#000000" style:font-name="Times New Roman1" fo:font-size="14pt" fo:language="ru" fo:country="RU" fo:background-color="transparent" style:font-size-asian="14pt" style:font-size-complex="14pt"/>
    </style:style>
    <style:style style:name="T50" style:family="text">
      <style:text-properties style:use-window-font-color="true"/>
    </style:style>
    <style:style style:name="T51" style:family="text">
      <style:text-properties style:use-window-font-color="true" fo:language="ru" fo:country="RU" fo:font-weight="normal" fo:background-color="transparent" style:font-weight-asian="normal" style:font-weight-complex="normal"/>
    </style:style>
    <style:style style:name="T52" style:family="text">
      <style:text-properties style:use-window-font-color="true" fo:language="ru" fo:country="RU" fo:font-weight="normal" fo:background-color="#ffffff" style:font-weight-asian="normal" style:font-weight-complex="normal"/>
    </style:style>
    <style:style style:name="T53" style:family="text">
      <style:text-properties style:use-window-font-color="true" fo:background-color="transparent"/>
    </style:style>
    <style:style style:name="T5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9" style:family="text">
      <style:text-properties style:use-window-font-color="true" style:text-line-through-style="none" style:font-name="Times New Roman" fo:font-size="14pt" style:text-underline-style="none" style:text-blinking="false" style:font-size-asian="14pt" style:font-size-complex="14pt"/>
    </style:style>
    <style:style style:name="T6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61" style:family="text">
      <style:text-properties style:use-window-font-color="true" style:font-name="Times New Roman" fo:font-size="14pt"/>
    </style:style>
    <style:style style:name="T62" style:family="text">
      <style:text-properties style:use-window-font-color="true" style:font-name="Times New Roman" fo:font-size="14pt" style:font-size-asian="14pt" style:font-size-complex="14pt"/>
    </style:style>
    <style:style style:name="T63"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64"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65" style:family="text">
      <style:text-properties style:use-window-font-color="true" style:font-name="Times New Roman" fo:font-size="14pt" fo:font-weight="normal" style:font-size-asian="14pt" style:font-weight-asian="normal" style:font-size-complex="14pt" style:font-weight-complex="normal"/>
    </style:style>
    <style:style style:name="T6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6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6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69" style:family="text">
      <style:text-properties style:use-window-font-color="true" style:text-underline-style="none" fo:font-weight="normal" fo:background-color="#ffffff" style:font-size-asian="14pt" style:font-weight-asian="normal" style:font-size-complex="14pt" style:font-weight-complex="normal"/>
    </style:style>
    <style:style style:name="T70" style:family="text">
      <style:text-properties style:use-window-font-color="true" style:font-name="Times New Roman1" style:text-underline-style="none" fo:font-weight="normal" style:font-size-asian="14pt" style:font-weight-asian="normal" style:font-size-complex="14pt" style:font-weight-complex="normal"/>
    </style:style>
    <style:style style:name="T7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7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73"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74"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75" style:family="text">
      <style:text-properties style:font-name="Times New Roman1"/>
    </style:style>
    <style:style style:name="T76" style:family="text">
      <style:text-properties style:font-name="Times New Roman1" fo:language="ru" fo:country="RU"/>
    </style:style>
    <style:style style:name="T77"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78" style:family="text">
      <style:text-properties style:font-name="Times New Roman1" fo:language="ru" fo:country="RU" fo:background-color="transparent"/>
    </style:style>
    <style:style style:name="T79" style:family="text">
      <style:text-properties style:font-name="Times New Roman1" fo:font-size="14pt"/>
    </style:style>
    <style:style style:name="T80" style:family="text">
      <style:text-properties style:font-name="Times New Roman1" fo:font-size="14pt" style:font-size-asian="14pt" style:font-size-complex="14pt"/>
    </style:style>
    <style:style style:name="T81" style:family="text">
      <style:text-properties style:font-name="Times New Roman1" fo:font-weight="normal" style:font-weight-asian="normal" style:font-weight-complex="normal"/>
    </style:style>
    <style:style style:name="T8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3"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84" style:family="text">
      <style:text-properties fo:background-color="transparent"/>
    </style:style>
    <style:style style:name="T85" style:family="text">
      <style:text-properties fo:background-color="transparent" style:font-size-asian="14pt" style:font-size-complex="14pt"/>
    </style:style>
    <style:style style:name="T86" style:family="text">
      <style:text-properties fo:background-color="#ffff00"/>
    </style:style>
    <style:style style:name="T87" style:family="text">
      <style:text-properties style:font-name="Times New Roman" fo:font-size="14pt" fo:font-weight="normal" style:font-size-asian="14pt" style:font-weight-asian="normal" style:font-size-complex="14pt" style:font-weight-complex="normal"/>
    </style:style>
    <style:style style:name="T88" style:family="text">
      <style:text-properties style:font-name="Times New Roman" fo:font-size="14pt" style:font-size-asian="14pt" style:font-size-complex="14pt"/>
    </style:style>
    <style:style style:name="T89" style:family="text">
      <style:text-properties style:font-name="Times New Roman" fo:font-size="14pt" fo:background-color="transparent" style:font-size-asian="14pt" style:font-size-complex="14pt"/>
    </style:style>
    <style:style style:name="T90" style:family="text">
      <style:text-properties style:font-name="Times New Roman" fo:font-size="14pt" fo:language="en" fo:country="US" fo:background-color="transparent" style:font-size-asian="14pt" style:font-size-complex="14pt"/>
    </style:style>
    <style:style style:name="T91" style:family="text">
      <style:text-properties style:font-name="Times New Roman" fo:font-size="14pt" fo:language="en" fo:country="US" style:font-size-asian="14pt" style:font-size-complex="14pt"/>
    </style:style>
    <style:style style:name="T92" style:family="text">
      <style:text-properties style:font-name="Times New Roman" fo:font-size="14pt" fo:language="ru" fo:country="RU" style:font-size-asian="14pt" style:font-size-complex="14pt"/>
    </style:style>
    <style:style style:name="T9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4" style:family="text">
      <style:text-properties style:text-underline-style="none" fo:font-weight="normal" style:font-weight-asian="normal" style:font-weight-complex="normal"/>
    </style:style>
    <style:style style:name="T95" style:family="text">
      <style:text-properties fo:font-style="normal" fo:font-weight="normal" style:font-size-asian="14pt" style:font-style-asian="normal" style:font-weight-asian="normal" style:font-size-complex="14pt" style:font-style-complex="normal" style:font-weight-complex="normal"/>
    </style:style>
    <style:style style:name="T96" style:family="text">
      <style:text-properties fo:font-weight="normal" style:font-weight-asian="normal" style:font-weight-complex="normal"/>
    </style:style>
    <style:style style:name="T97" style:family="text">
      <style:text-properties style:font-size-asian="14pt" style:font-size-complex="14pt"/>
    </style:style>
    <style:style style:name="T9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d71325-56c3-4077-a020-a6bf9d692dfc" text:name="BossProviderVariable"/>
      </text:user-field-decls>
      <text:p text:style-name="P41"/>
      <text:p text:style-name="P4">ПОСТАНОВЛЕНИЕ</text:p>
      <text:p text:style-name="P4"/>
      <text:p text:style-name="P5">о наложении штрафа по делу</text:p>
      <text:p text:style-name="P5">об административном правонарушении № 4-14.32-323/00-22-15</text:p>
      <text:p text:style-name="P6"/>
      <text:p text:style-name="P6">«03» июля 2015 г. <text:s text:c="89"/>г. Москва</text:p>
      <text:p text:style-name="P11"/>
      <text:p text:style-name="P1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23/00-22-15, возбужденного в отношении <text:span text:style-name="Основной_20_шрифт_20_абзаца"><text:span text:style-name="T51">общества с ограниченной ответс</text:span></text:span><text:span text:style-name="T52">твенностью «Служба пожарного мониторинга - 34» (</text:span><text:span text:style-name="T73">место нахождения: 400005, г. Волгоград, ул. 13-й Гвардейской Дивизии, д. 13а,</text:span><text:span text:style-name="T74"> </text:span><text:span text:style-name="T73">дата регистрации в качестве юридического лица — 05.052012; ОГРН </text:span><text:span text:style-name="T4">1123444003770</text:span><text:span text:style-name="T73"> ; ИНН </text:span><text:span text:style-name="T4">3444194160</text:span><text:span text:style-name="T73"> ; КПП </text:span><text:span text:style-name="Основной_20_шрифт_20_абзаца"><text:span text:style-name="T4">344401001</text:span></text:span><text:span text:style-name="T76">) (далее — ООО</text:span><text:span text:style-name="T83"> «СПМ-34»</text:span><text:span text:style-name="T76">)</text:span><text:span text:style-name="T84"> в отсутствие законного представителя </text:span><text:span text:style-name="T77">ООО</text:span><text:span text:style-name="T83"> «</text:span><text:span text:style-name="T1">СПМ-34</text:span><text:span text:style-name="T83">»</text:span><text:span text:style-name="T78">,</text:span><text:span text:style-name="T84"> </text:span><text:span text:style-name="Основной_20_шрифт_20_абзаца"><text:span text:style-name="T5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84">№ </text:span></text:span><text:span text:style-name="Основной_20_шрифт_20_абзаца"><text:span text:style-name="T2">4-14.32-323/00-22-15</text:span></text:span><text:span text:style-name="Основной_20_шрифт_20_абзаца"><text:span text:style-name="T84">,</text:span></text:span></text:p>
      <text:p text:style-name="P12"><text:span text:style-name="Основной_20_шрифт_20_абзаца"><text:span text:style-name="T84"/></text:span></text:p>
      <text:p text:style-name="P7"><text:span text:style-name="Основной_20_шрифт_20_абзаца"><text:span text:style-name="T84">УСТАНОВИЛ:</text:span></text:span></text:p>
      <text:p text:style-name="P12"><text:span text:style-name="Основной_20_шрифт_20_абзаца"><text:span text:style-name="T86"/></text:span></text:p>
      <text:p text:style-name="P13"><text:span text:style-name="T80">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87">ООО «СПМ-34» </text:span></text:p>
      <text:p text:style-name="P13"><text:span text:style-name="T54">пункта 1 части 2 статьи 11 </text:span><text:span text:style-name="T41">Федерального Закона от 26.07.2006 № 135-ФЗ «О защите конкуренции» (далее – Закон о защите конкуренции)</text:span><text:span text:style-name="T54"> – путем </text:span><text:span text:style-name="T54">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5">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text:soft-page-break/>Условия об установлении минимальной цены перепродажи товаров <text:s text:c="4"/>согласованы между ЗАО «АРГУС-СПЕКТР» и <text:span text:style-name="T43">ООО «СПМ-34» </text:span>в отношении продукции производства <text:span text:style-name="T94">ЗАО «АРГУС-СПЕКТР», а именно в отношении приборов внутриобъектовой радиосистемы «Стрелец» (ВОРС «Стрелец») и </text:span><text:span text:style-name="T5">объектовых станций «Стрелец-Мониторинг» радиосистемы передачи извещений «Стрелец-Мониторинг» (РСПИ «Стрелец-Мониторинг»).</text:span></text:p>
      <text:p text:style-name="P22"><text:span text:style-name="T61">В том числе, </text:span><text:span text:style-name="T18">с такими условиями </text:span><text:span text:style-name="T62">ЗАО «АРГУС-СПЕКТР»</text:span><text:span text:style-name="T61"> заключил <text:s text:c="20"/>с </text:span><text:span text:style-name="T33">ООО «СПМ-34»</text:span><text:span text:style-name="T63"> </text:span><text:span text:style-name="T19">договор № П-141 от 17.07.2012 на поставку </text:span><text:span text:style-name="T6">объектовых станций радиосистемы передачи извещений «Стрелец-Мониторинг» (РСПИ «Стрелец-Мониторинг»)</text:span><text:span text:style-name="T19">. Дата начала действия данного договора: 17.07.2012, договор № П-141 от 17.07.2012 <text:s/>заключен на неопределенный срок</text:span><text:span text:style-name="T64">.</text:span></text:p>
      <text:p text:style-name="P23"><text:span text:style-name="T28">В соответствии с подпунктом 2.1.5 пункта 2.1 Договора № П-141 от 17.07.2012 ООО «СПМ-34» </text:span><text:span text:style-name="T29">(«Дилер») </text:span><text:span text:style-name="T28">обязуется производить реализацию продукции ЗАО «АРГУС-СПЕКТР» (в том числе </text:span><text:span text:style-name="T30">объектовых станций радиосистемы передачи извещений «Стрелец-Мониторинг»</text:span><text:span text:style-name="T28">) по </text:span><text:span text:style-name="T29">ценам, указанным в Приложении № 1 к Договору </text:span><text:span text:style-name="T28">№ П-141 от 17.07.2012</text:span><text:span text:style-name="T29">, а именно - по <text:s/>минимальным ценам для перепродажи.</text:span></text:p>
      <text:p text:style-name="P1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6">Следовательно, заключенный <text:span text:style-name="T50">ЗАО «АРГУС-СПЕКТР» и </text:span><text:span text:style-name="T12">ООО «СПМ-34» </text:span>договор <text:span text:style-name="T50">поставки товаров</text:span> является «вертикальным» соглашением в понимании пункта 19 статьи 4 Закона о защите конкуренции.</text:p>
      <text:p text:style-name="P29"><text:span text:style-name="T62">В соответствии с </text:span><text:span text:style-name="T65">пунктом 1 части 1.2. статьи 11</text:span><text:span text:style-name="T62"> Закона о защите конкуренции (в редакции Федерального </text:span><text:a xlink:type="simple" xlink:href="consultantplus://offline/ref=2FD53E20AC1A6A6C55955B6A8470087E7E3FD247407304CF4113A9CDB16187C8891ABBAD05CD2BzBY4N"><text:span text:style-name="T59">закон</text:span></text:a><text:span text:style-name="T62">а от 17.07.2009 № 164-ФЗ), </text:span><text:soft-page-break/><text:span text:style-name="T62">действовавшим в период </text:span><text:span text:style-name="T66">с 23.08.2009</text:span><text:span text:style-name="T6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59">статьей 12</text:span></text:a><text:span text:style-name="T62"> Закона о защите конкуренции), если такие соглашения приводят или могут привести к установлению цены перепродажи товара. </text:span></text:p>
      <text:p text:style-name="P29"><text:span text:style-name="T62">В соответствии с </text:span><text:span text:style-name="T65">пунктом 1 части 2 статьи 11</text:span><text:span text:style-name="T62"> Закона о защите конкуренции (в ред. Федерального </text:span><text:a xlink:type="simple" xlink:href="consultantplus://offline/ref=5790222E01224F0895741484119D46218EBAA95172A835B8AB353DA47DA33A0F0991EA00C8E9A24Fd527L"><text:span text:style-name="T59">закона</text:span></text:a><text:span text:style-name="T6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59">статьей 12</text:span></text:a><text:span text:style-name="T6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7"><text:span text:style-name="T95">Следовательно, с 23.08.2009 по </text:span><text:span text:style-name="T45">дату</text:span><text:span text:style-name="T46"> </text:span><text:span text:style-name="T45">принятия</text:span><text:span text:style-name="T46"> </text:span><text:span text:style-name="T44">р</text:span><text:span text:style-name="T55">ешени</text:span><text:span text:style-name="T56">я</text:span><text:span text:style-name="T55"> ФАС России от 02.10.2014 по делу № 1-11-26/00-22-14 о нарушении антимонопольного законодательства</text:span><text:span text:style-name="T95">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68">«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60">статьей 12</text:span></text:a><text:span text:style-name="T68"> Закона защите конкуренции</text:span><text:span text:style-name="T95">.</text:span></text:p>
      <text:p text:style-name="P26">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88">-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oft-page-break/><text:span text:style-name="T79">(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88">в географических границах Российской Федерации;</text:span></text:p>
      <text:list xml:id="list421475805905106908" text:style-name="L1">
        <text:list-item>
          <text:p text:style-name="P42"><text:span text:style-name="T88">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7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88">в географических границах Российской Федерации;</text:span></text:p>
        </text:list-item>
        <text:list-item>
          <text:p text:style-name="P43"><text:span text:style-name="T81">долю не менее 92 (девяносто двух) процентов </text:span><text:span text:style-name="T96">в период <text:s text:c="26"/>с 01.01.2010 по 31.05.2014 </text:span><text:span text:style-name="T81">на рынке оптовой реализации объектовых станций, подключаемых к программно-а</text:span><text:span text:style-name="T7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75">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8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6"> </text:span><text:span text:style-name="T81">ОК 034-2007 (КПЕС 2002) </text:span><text:span text:style-name="T75">в географических границах Российской Федерации;</text:span></text:p>
        </text:list-item>
        <text:list-item>
          <text:p text:style-name="P44"><text:span text:style-name="T82">долю 100 (сто) процентов </text:span><text:span text:style-name="T95">в период с 01.01.2010 по 31.05.2014 </text:span><text:span text:style-name="T82">на </text:span><text:soft-page-break/><text:span text:style-name="T82">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5"> </text:span><text:span text:style-name="T82">и сооружениях с массовым пребыванием людей, в том числе в высотных зданиях, принятым по результатам государственных испытаний</text:span><text:span text:style-name="T95"> </text:span><text:span text:style-name="T82">на снабжение в МЧС России,</text:span><text:span text:style-name="T95"> </text:span><text:span text:style-name="T8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5"> </text:span><text:span text:style-name="T82">ОК 034-2007 (КПЕС 2002) в географических границах Российской Федерации. <text:s/></text:span></text:p>
        </text:list-item>
      </text:list>
      <text:p text:style-name="P30"><text:span text:style-name="T93">Как следует из материалов дела комиссия, рассмотрев вопрос о допустимости заключенного между </text:span><text:span text:style-name="T67">ЗАО «АРГУС-СПЕКТР» и </text:span><text:span text:style-name="T10">ООО «СПМ-34» </text:span><text:span text:style-name="T67">«вертикального» соглашения об установлении</text:span><text:span text:style-name="T93"> </text:span><text:span text:style-name="T67">условия о минимальной цене перепродажи товаров, </text:span><text:span text:style-name="T93">а также о допустимости участия </text:span><text:span text:style-name="T67">ЗАО «АРГУС-СПЕКТР» и </text:span><text:span text:style-name="T10">ООО «СПМ-34» </text:span><text:span text:style-name="T93">в указанном соглашении, пришла к выводу о том, что данное «вертикальное» соглашение не</text:span><text:span text:style-name="T95"> может быть признано допустимыми в соответствии со статьями 11, 12, 13 Закона о защите конкуренции и <text:s/></text:span><text:span text:style-name="T93">Постановлением Правительства РФ от 16.07.2009 № 583 «О случаях допустимости соглашений между хозяйствующими субъектами»</text:span><text:span text:style-name="T95">.</text:span></text:p>
      <text:p text:style-name="P27"><text:span text:style-name="T97">Заключив данное Соглашение, а также участвуя в них, </text:span><text:span text:style-name="T68">ЗАО «АРГУС-СПЕКТР»</text:span><text:span text:style-name="T97"> и </text:span><text:span text:style-name="T13">ООО «СПМ-34»</text:span><text:span text:style-name="T22"> </text:span><text:span text:style-name="T97">нарушили пункт 1 части 2 статьи 11 Закона о защите конкуренции.</text:span></text:p>
      <text:p text:style-name="P30"><text:span text:style-name="T97">Таким образом, из материалов дела следует, что в действиях </text:span><text:span text:style-name="T67">ЗАО «АРГУС-СПЕКТР»</text:span><text:span text:style-name="T97"> и </text:span><text:span text:style-name="T10">ООО «СПМ-34» в </text:span><text:span text:style-name="T24">части заключения запрещенного «вертикального» соглашения, </text:span><text:span text:style-name="T20">которое приводило или могло привести к установлению минимальной цены перепродажи товара <text:s/>(</text:span><text:span text:style-name="T21">договор поставки № П-141 от 17.07.2012), а также участия в данном запрещенном «вертикальном» соглашении, повлекли</text:span><text:span text:style-name="T24"> нарушение в период с 17.07.2012 по <text:s/>19.09.</text:span><text:span text:style-name="T11">2014 </text:span><text:span text:style-name="T24"><text:s/>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26">закона</text:span></text:a><text:span text:style-name="T24"> от 06.12.2011 <text:s/>№ 401-ФЗ). </text:span></text:p>
      <text:p text:style-name="P14"><text:span text:style-name="T69">Решением Комиссии ФАС России от 02.10.2014 по делу № 1-11-26/00-22-14 установлено, что </text:span><text:span text:style-name="T25">ЗАО «АРГУС-СПЕКТР» реализовывало </text:span><text:span text:style-name="T23">ООО «СПМ-34»</text:span><text:span text:style-name="T15"> </text:span><text:span text:style-name="T14">объектовые станции радиосистемы передачи извещений (РСПИ «Стрелец-</text:span><text:soft-page-break/><text:span text:style-name="T14">Мониторинг»), </text:span><text:span text:style-name="T27">которые являются предметом договора № П-141 от 17.07.2012, </text:span><text:span text:style-name="T25">на рынке </text:span><text:span text:style-name="T23">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4"><text:span text:style-name="T70">Таким образом, нарушение </text:span><text:span text:style-name="T22">пункта 1 части 2 статьи 11 Закона о защите конкуренции </text:span><text:span text:style-name="T72">ЗАО «АРГУС-СПЕКТР»</text:span><text:span text:style-name="T70"> и </text:span><text:span text:style-name="T71">ООО «СПМ-34»</text:span><text:span text:style-name="T22"> совершено </text:span><text:span text:style-name="T70">на указанном товарном рынке.</text:span></text:p>
      <text:p text:style-name="P24"><text:span text:style-name="T70">Ответственность за данное правонарушения предусмотрена </text:span><text:span text:style-name="T5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8">ение, либо размера суммы расходов правонарушителя на приобретение товара (работы, услуги), на рынке которого совершено </text:span><text:span text:style-name="T98">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text:span><text:soft-page-break/><text:span text:style-name="T98">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8"><text:span text:style-name="T85">Факт совершения административного правонарушения подтверждается решением ФАС России по делу № </text:span><text:span text:style-name="T58">1-11-26/00-22-14</text:span><text:span text:style-name="T85"> от </text:span><text:span text:style-name="T58">02.10.2014</text:span><text:span text:style-name="T85"> (исх. № 22/39813/14 от 02.10.2014), протоколом № 4-14.32-323/00-22-15 об административном правонарушении от 27.05.2015, а так же другими материалами дела об административном правонарушении.</text:span></text:p>
      <text:p text:style-name="P34">Как следует из материалов дела об административном правонарушении и установленных обстоятельств, у <text:span text:style-name="T42">ООО «СПМ-34» </text:span>имелась возможность не совершать указанных действий, однако <text:span text:style-name="T16">ООО «СПМ-34»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4">Срок давности привлечения <text:span text:style-name="T16">ООО «СПМ-34»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7">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15"><text:span text:style-name="Основной_20_шрифт_20_абзаца"><text:span text:style-name="T9">ООО «СПМ-34»</text:span></text:span><text:span text:style-name="Основной_20_шрифт_20_абзаца"><text:span text:style-name="T7"> </text:span></text:span><text:span text:style-name="Основной_20_шрифт_20_абзаца"><text:span text:style-name="T8">в письме (вх. ФАС России 52692/15 от 27.05.2015) </text:span></text:span><text:span text:style-name="Основной_20_шрифт_20_абзаца"><text:span text:style-name="T31">представило сведения, что совокупная сумма выручки от реализации товаров (работ и услуг) за период с 01.01.2013 по 31.12.2013, определяемая в соответствии со статьями 248 и 249 Налогового кодекса Российской Федерации составила 21 764 221руб. 07 коп., расходы на приобретение </text:span></text:span><text:span text:style-name="Основной_20_шрифт_20_абзаца"><text:span text:style-name="T9">ООО «СПМ-34»</text:span></text:span><text:span text:style-name="Основной_20_шрифт_20_абзаца"><text:span text:style-name="T31"> товара, на рынке которого совершено административное правонарушение в период с 01.01.2013 по 31.12.2013 составили 1 293 398 руб. 00 коп.</text:span></text:span></text:p>
      <text:p text:style-name="P20">Решая вопрос о виде и размере административного наказания, учитывается характер совершенного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text:span text:style-name="T89">При рассмотрении дела об административном правонарушении<text:line-break/>№ </text:span><text:span text:style-name="T90">4-14.32-323/00-22-15</text:span><text:span text:style-name="T89"> в качестве обстоятельств, </text:span><text:span text:style-name="T38">смягчающих административную ответственность установлено, что </text:span><text:span text:style-name="Основной_20_шрифт_20_абзаца"><text:span text:style-name="T9">ООО «СПМ-34»</text:span></text:span><text:span text:style-name="T38">, </text:span><text:span text:style-name="T34">не является организатором ограничивающих конкуренцию соглашения (пункт 1 примечания 3 к статье 14.32 КоАП).</text:span></text:p>
      <text:p text:style-name="P35"><text:span text:style-name="T89">При рассмотрении дела об административном правонарушении<text:line-break/>№ </text:span><text:span text:style-name="T90">4-14.32-323/00-22-15</text:span><text:span text:style-name="T89"> установлено обстоятельство отягчающие административную ответственность: совершение длящегося административного правонарушения, продолжительность которого превышает один год (пункт 1 примечания 3 к статье 14.31КоАП)</text:span></text:p>
      <text:p text:style-name="P3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1"/>
      <text:p text:style-name="P10">ПОСТАНОВИЛ:</text:p>
      <text:p text:style-name="P17"> </text:p>
      <text:p text:style-name="P29"><text:span text:style-name="T40">Признать ООО «СПМ-34» </text:span><text:span text:style-name="T36">(</text:span><text:span text:style-name="T47">место нахождения: 400005, г. Волгоград, ул. 13-й Гвардейской Дивизии, д. 13а,</text:span><text:span text:style-name="T48"> </text:span><text:span text:style-name="T47">дата регистрации в качестве юридического лица — 05.052012; ОГРН </text:span><text:span text:style-name="T17">1123444003770</text:span><text:span text:style-name="T47"> ; ИНН </text:span><text:span text:style-name="T17">3444194160</text:span><text:span text:style-name="T47"> ; КПП </text:span><text:span text:style-name="Основной_20_шрифт_20_абзаца"><text:span text:style-name="T17">344401001</text:span></text:span><text:span text:style-name="T49">)</text:span><text:span text:style-name="T37"> виновным</text:span><text:span text:style-name="T40">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39"> 103 471 (сто три тысячи четыреста семьдесят один)</text:span><text:span text:style-name="T35"> </text:span><text:span text:style-name="T40">рубль 84 копейки.</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2">Согласно Федеральному закону от 01.12.2014 № 384-ФЗ «О федеральном бюджете на 2015 год и на плановый период 2016 и 2017 годов» и приказу <text:soft-page-break/>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2">Реквизиты для уплаты административного штрафа:</text:p>
      <text:p text:style-name="P33"><text:span text:style-name="T91">ID </text:span><text:span text:style-name="T92">начисления:Ъ2016a6AS07050210009</text:span></text:p>
      <text:p text:style-name="P32">Получатель ИНН 7703516539 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6">(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2">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text:soft-page-break/>правонарушении, если указанное постановление не было обжаловано или опротестовано.</text:p>
      <text:p text:style-name="P19"/>
      <text:p text:style-name="P19"/>
      <text:p text:style-name="P19"/>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B933A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DB933AA0.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6:42:38.93</meta:creation-date>
    <dc:date>2015-07-07T17:19:08.68</dc:date>
    <meta:editing-duration>PT3M58S</meta:editing-duration>
    <meta:editing-cycles>1</meta:editing-cycles>
    <meta:generator>OpenOffice.org/3.4.1$Win32 OpenOffice.org_project/341m1$Build-9593</meta:generator>
    <meta:document-statistic meta:table-count="0" meta:image-count="1" meta:object-count="0" meta:page-count="10" meta:paragraph-count="65" meta:word-count="2468" meta:character-count="20472"/>
    <meta:user-defined meta:name="Поле 1"/>
    <meta:user-defined meta:name="Поле 2"/>
    <meta:user-defined meta:name="Поле 3"/>
    <meta:user-defined meta:name="Поле 4"/>
  </office:meta>
</office:document-meta>
</file>