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4A72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9.313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0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9.04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9.04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9.04cm" style:auto-text-indent="false" style:page-number="auto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c42bd8-99e2-407a-864f-8b6e3b18ba5e" text:name="BossProviderVariable"/>
      </text:user-field-decls>
      <text:p text:style-name="P14"/>
      <text:p text:style-name="P4"/>
      <text:p text:style-name="P4">РЕШЕНИЕ</text:p>
      <text:p text:style-name="P4">по результатам рассмотрения ходатайства</text:p>
      <text:p text:style-name="P2"/>
      <text:p text:style-name="P7"/>
      <text:p text:style-name="P9"><text:span text:style-name="T2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РВК – Волгоград» (место нахождения: 400005, г. Волгоград, проспект им. В. И. Ленина, д. 39, пом. </text:span><text:span text:style-name="T5">II</text:span><text:span text:style-name="T4">; основной вид деятельности – сбор, очистка и распределение воды) </text:span><text:span text:style-name="T6">о даче</text:span><text:span text:style-name="T4"> согласия на получение во владение и пользование основных производственных средств Муниципального унитарного предприятия «Элиставодоканал» (далее – МУП «Элиставодоканал») (место нахождения: 358000, Республика Калмыкия, г. Элиста, ул. Ю. Клыкова, д. 77Б; основной вид деятельности – сбор, очистка и распределение воды), балансовая стоимость которых составляет 134,94% балансовой стоимости основных производственных средств МУП «Элиставодоканал», </text:span><text:span text:style-name="T3">и сообщает, что приняла решение об удовлетворении данного ходатайства.</text:span></text:p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4A72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04A729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0:46:16.93</meta:creation-date>
    <dc:date>2015-07-07T17:31:07.74</dc:date>
    <meta:editing-duration>PT15M4S</meta:editing-duration>
    <meta:editing-cycles>4</meta:editing-cycles>
    <meta:generator>OpenOffice.org/3.4.1$Win32 OpenOffice.org_project/341m1$Build-9593</meta:generator>
    <meta:print-date>2015-07-03T11:49:32</meta:print-date>
    <meta:document-statistic meta:table-count="0" meta:image-count="1" meta:object-count="0" meta:page-count="1" meta:paragraph-count="5" meta:word-count="118" meta:character-count="936"/>
    <meta:user-defined meta:name="Поле 1"/>
    <meta:user-defined meta:name="Поле 2"/>
    <meta:user-defined meta:name="Поле 3"/>
    <meta:user-defined meta:name="Поле 4"/>
  </office:meta>
</office:document-meta>
</file>