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6096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89cm" fo:margin-right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">
      <style:paragraph-properties fo:margin-top="0cm" fo:margin-bottom="0cm" fo:line-height="100%" fo:text-align="center" style:justify-single-word="false" fo:orphans="0" fo:widows="0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19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Times New Roman" fo:font-size="10pt" fo:language="ru" fo:country="RU" style:font-size-asian="12pt" style:font-size-complex="12pt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ru" fo:country="RU" fo:font-weight="normal" style:font-weight-asian="normal" style:font-weight-complex="normal"/>
    </style:style>
    <style:style style:name="T3" style:family="text">
      <style:text-properties fo:color="#000000" fo:language="ru" fo:country="RU" fo:background-color="transparent"/>
    </style:style>
    <style:style style:name="T4" style:family="text">
      <style:text-properties fo:color="#000000" fo:language="ru" fo:country="RU" fo:background-color="transparent" style:font-name-asian="Arial" style:font-name-complex="Ari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background-color="transparent" style:font-name-asian="Arial" style:font-size-asian="14pt" style:font-name-complex="Arial" style:font-size-complex="14pt"/>
    </style:style>
    <style:style style:name="T9" style:family="text">
      <style:text-properties fo:color="#000000" fo:language="en" fo:country="US" fo:background-color="transparent"/>
    </style:style>
    <style:style style:name="T10" style:family="text">
      <style:text-properties fo:language="ru" fo:country="RU"/>
    </style:style>
    <style:style style:name="T11" style:family="text">
      <style:text-properties fo:background-color="#ffffff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language="ru" fo:country="RU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weight="bold" style:font-name-complex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-complex="Times New Roman"/>
    </style:style>
    <style:style style:name="T18" style:family="text">
      <style:text-properties fo:language="en" fo:country="US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33fcec-db0b-449b-abee-8c8d556e77c2" text:name="BossProviderVariable"/>
      </text:user-field-decls>
      <text:p text:style-name="P21"/>
      <text:p text:style-name="P13"/>
      <text:p text:style-name="P14">ОПРЕДЕЛЕНИЕ </text:p>
      <text:p text:style-name="P14">об истребовании дополнительных необходимых </text:p>
      <text:p text:style-name="P14">материалов по делу об административном правонарушении</text:p>
      <text:p text:style-name="P14">№ <text:span text:style-name="T5">4-00-252/00-06-15</text:span></text:p>
      <text:p text:style-name="P14"/>
      <text:p text:style-name="P15"><text:span text:style-name="T10">06</text:span> июля 2015 года <text:s text:c="89"/><text:tab/>г. Москва</text:p>
      <text:p text:style-name="P15"/>
      <text:p text:style-name="P7">Я, начальник отдела сельского хозяйства Управления контроля химической промышленности и агропромышленного комплекса Федеральной антимонопольной службы Трусова Галина Николаевна, рассмотрев материалы <text:span text:style-name="T1">дела</text:span> об административном правонарушении <text:span text:style-name="T1">№ </text:span><text:span text:style-name="T2">4-00-252/00-06-15</text:span><text:span text:style-name="T1"> в отношении </text:span><text:span text:style-name="T9">&lt;...&gt;</text:span>, <text:span text:style-name="T11">по признакам состава административного правонарушения, предусмотренного частью 1 статьи 14.9 Кодекса Российской Федерации об административных правонарушениях (далее — КоАП), </text:span>руководствуясь статьей 26.10,</text:p>
      <text:p text:style-name="P9"/>
      <text:p text:style-name="P10">УСТАНОВИЛ:</text:p>
      <text:p text:style-name="P9"/>
      <text:p text:style-name="P4">Необходимость в дополнительном выяснении обстоятельств по делу<text:line-break/>об административном правонарушении № <text:span text:style-name="T12">4-00-252/00-06-15</text:span>.</text:p>
      <text:p text:style-name="P4">Руководствуясь частью 2 статьи 29.6, пунктом 7 части 1 статьи 29.7 КоАП,</text:p>
      <text:p text:style-name="P16">ОПРЕДЕЛИЛ:</text:p>
      <text:p text:style-name="P17"/>
      <text:p text:style-name="P8"><text:span text:style-name="Основной_20_шрифт_20_абзаца"><text:span text:style-name="T6">В соответствии со</text:span></text:span><text:span text:style-name="Основной_20_шрифт_20_абзаца"><text:span text:style-name="T7"> статьей 26.10 КоАП Правительству</text:span></text:span><text:span text:style-name="Основной_20_шрифт_20_абзаца"><text:span text:style-name="T6"> Ивановской области </text:span></text:span><text:span text:style-name="T14">надлежит </text:span><text:span text:style-name="T15">в трехдневный срок</text:span><text:span text:style-name="T14"> со дня получения настоящего определения представить в ФАС России сведения о должностном лице, входившем в состав Правительства Ивановской области или являющегося сотрудником <text:s/>Аппарата Правительства Ивановской области, которое вносило<text:line-break/>на рассмотрение проект </text:span><text:span text:style-name="T13">постановления «О внесении изменений<text:line-break/></text:span><text:soft-page-break/><text:span text:style-name="T13">в постановление Правительства Ивановской области от 19.05.2011 № 165-п<text:line-break/>«Об утверждении порядка предоставления субсидий на государственную поддержку сельскохозяйственного производства», впоследствии утвержденный<text:line-break/>за № 76-п от 05.03.2014 и подписанный временно исполняющим обязанности Губернатора Ивановской области </text:span><text:span text:style-name="T18">&lt;...&gt;</text:span><text:span text:style-name="T17">, с указанием фамилии, полного имени и отчества, паспортных данных, места регистрации, заверенные в установленном порядке копии приказа о назначении на должность указанного гражданского государственного служащего и его должностного регламента.</text:span></text:p>
      <text:p text:style-name="P5"><text:span text:style-name="Основной_20_шрифт_20_абзаца"><text:span text:style-name="T8">При невозможности представления указанных сведений Правительству Ивановской области </text:span></text:span><text:span text:style-name="T16">необходимо в трехдневный срок уведомить об этом<text:line-break/>в письменной форме ФАС России.</text:span></text:p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8"/></text:span></text:p>
      <text:p text:style-name="P23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6096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1C6096A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9214(1) </text:p></draw:text-box></draw:frame><draw:frame draw:style-name="Mfr2" draw:name="SpdBarcode" text:anchor-type="paragraph" svg:x="0cm" svg:width="3.6cm" svg:height="0.78cm" draw:z-index="2"><draw:image xlink:href="Pictures/10000201000000780000001A1C6096A5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0:46:14.66</meta:creation-date>
    <dc:date>2015-07-07T17:33:11.85</dc:date>
    <meta:editing-duration>PT2M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230" meta:character-count="2066"/>
    <meta:user-defined meta:name="Поле 1"/>
    <meta:user-defined meta:name="Поле 2"/>
    <meta:user-defined meta:name="Поле 3"/>
    <meta:user-defined meta:name="Поле 4"/>
  </office:meta>
</office:document-meta>
</file>