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659A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d71c67-e08f-4b40-b5e8-70dd6abf859e" text:name="BossProviderVariable"/>
      </text:user-field-decls>
      <text:p text:style-name="P10"> </text:p>
      <text:p text:style-name="P3">ПОСТАНОВЛЕНИЕ</text:p>
      <text:p text:style-name="P3">о прекращении производства </text:p>
      <text:p text:style-name="P3">по делу об административном правонарушении № АГОЗ-18/15</text:p>
      <text:p text:style-name="P3"> </text:p>
      <text:p text:style-name="P8">«26» июня 2015г. <text:s text:c="91"/>г. Москва</text:p>
      <text:p text:style-name="P2"> </text:p>
      <text:p text:style-name="P4">Я, начальник Управления контроля государственного оборонного заказа  ФАС России Пудов Александр Андреевич, рассмотрев в помещении по адресу: 101990, Москва, пер. Уланский, д. 16, корпус 1, материалы дела об административном правонарушении № АГОЗ-18/15 в отношении должностного лица ФГКУ «Войсковая часть 95504» - оператора спецназначения 7 отделения прапорщика <text:span text:style-name="T2">&lt;...&gt;</text:span>, возбужденного по части 7.1 статьи 19.5 Кодекса Российской Федерации об административных правонарушениях (далее – КоАП РФ), с участием &lt;...&gt;, его защитника <text:span text:style-name="T2">&lt;...&gt;</text:span> в отсутствие ходатайств,</text:p>
      <text:p text:style-name="P4"> </text:p>
      <text:p text:style-name="P6">УСТАНОВИЛ:</text:p>
      <text:p text:style-name="P4">Протокол об административном правонарушении от 19.06.2015 № АГОЗ-18/15 составлен заместителем начальника Управления конртоля государственного оборонного заказа ФАС России Рахмедовым Д.С. по факту совершения должностным лицом ФГКУ «Войсковая часть 95504» - оператором спецназначения 7 отделения прапорщиком &lt;...&gt; административного правонарушения,<text:span text:style-name="T1"> ответственность за совершение которого, предусмотрена частью 7.1 статьи 19.5 КоАП РФ – невыполнение в установленный срок законного предписания или требования федерального органа исполнительной власти, осуществляющего функции по контролю и надзору в сфере государственного оборонного заказа.</text:span></text:p>
      <text:p text:style-name="P4">Протокол по делу об административном правонарушении №АГОЗ -18/15 от 19.06.2015 составлен уполномоченным лицом в отсутствие &lt;...&gt; извещенного надлежащим образом о месте и времени составления протокола.</text:p>
      <text:p text:style-name="P4"><text:span text:style-name="T1">Имеются сведения о надлежащим уведомлении &lt;...&gt; </text:span>о времени и месте рассмотрения административного дела. На рассмотрение дела явился &lt;...&gt;, его защитник <text:span text:style-name="T2">&lt;...&gt;</text:span>, дело рассмотрено с их участием.</text:p>
      <text:p text:style-name="P4">Комиссией Федеральной антимонопольной службы по контролю в сфере государственного оборонного заказа (далее – Комиссия)13.05.2015 рассмотрена жалоба ООО «Техника» (далее – Заявитель) на действия единой комиссии Федерального государственного казенного учреждения «Войсковая часть 95504» (далее – Единая комиссия), при проведении Федеральным государственным казенным учреждением «Войсковая часть 95504» (далее – Заказчик), Единой комиссией, ЗАО «Сбербанк-АСТ» (далее – Оператор электронной площадки) электронного аукциона на право заключения государственного контракта на поставку запасных частей для системы контроля <text:soft-page-break/>доступа (номер извещения 0308100008415000043).</text:p>
      <text:p text:style-name="P4">По результатам рассмотрения 13.05.2015 по делу КГОЗ-195/15 принято решение о признании жалобы обоснованной и выдаче предписания об устранения нарушений Закона о контрактной системе (далее-Предписание).</text:p>
      <text:p text:style-name="P4">В соответствии с выданным Предписанием необходимо выполнить следующее.</text:p>
      <text:p text:style-name="P4">«1.    Заказчику, Единой комиссии отменить протокол подведения итогов от 28.04.2015 № 0308100008415000043-3, протокол рассмотрения первых частей заявок на участие в Аукционе от 24.04.2015 № 0308100008415000043-1 (далее – Протоколы) и назначить новую дату рассмотрения первых частей заявок на участие в Аукционе, дату проведения Аукциона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ю об отмене Протоколов и о назначении новой даты проведения Аукциона. При этом дата рассмотрения первых частей заявок на участие в Аукционе должна быть назначена не ранее чем через 6 рабочих дней со дня отмены Протоколов.</text:p>
      <text:p text:style-name="P5">2.      Оператору электронной площадки не позднее 1 рабочего дня со дня исполнения пункта 1 настоящего предписания:</text:p>
      <text:p text:style-name="P5">-        отменить протокол проведения Аукциона от 28.04.2015 № 0308100008415000043-3; </text:p>
      <text:p text:style-name="P5">-        назначить время проведения Аукциона и разместить информацию о времени проведения Аукциона; </text:p>
      <text:p text:style-name="P5">-        уведомить участников закупки, подавших заявки на участие в Аукционе, в том числе Заявителя, об отмене Протоколов, Протокола проведения Аукциона, о новой дате рассмотрения первых частей заявок на участие в Аукционе,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<text:p text:style-name="P5">3.     Оператору электронной площадки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 через 4 рабочих дня со дня направления Оператором электронной площадки уведомления, указанного в пункте 2 настоящего предписания.</text:p>
      <text:p text:style-name="P5">4.     Единой комиссии рассмотреть первые части заявок, поданных участниками закупки до окончания срока подачи заявок на участие в Аукционе, в том числе Заявителем, в соответствии с требованиями законодательства Российской Федерации о контрактной системе в сфере закупок и с учетом решения от 13.05.2015 по делу № КГОЗ–195/15.</text:p>
      <text:p text:style-name="P5"><text:soft-page-break/>5.     Оператору электронной площадки обеспечить возможность исполнения пункта 4 настоящего предписания и продолжить проведение Аукциона с последнего (минимального) предложения о цене контракта, поданного участником закупки с порядковым номером заявки «5» то есть с 427 464,05 рубля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порядковым номером заявки «5» считать лучшим.</text:p>
      <text:p text:style-name="P5">6.     Заказчику, Еди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13.05.2015 по делу № КГОЗ–195/15.</text:p>
      <text:p text:style-name="P5">7.     Заказчику, Единой комиссии, Оператору электронной площадки в срок до 27.05.2015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5) 982-36-74, а также электронной почте mipanov@fas.gov.ru.».</text:p>
      <text:p text:style-name="P5">Срок исполнения Предписания - 27.05.2015. </text:p>
      <text:p text:style-name="P5">Ответственным за исполнение Предписания в ФГКУ «Войсковая часть 95504» назначен контрактный управляющий 7 отделения, прапорщик &lt;...&gt; </text:p>
      <text:p text:style-name="P5">Предписание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18.05.2015.</text:p>
      <text:p text:style-name="P5">Как следует из представленных объяснений &lt;...&gt; с предписанием ознакомился 20.05.2015.</text:p>
      <text:p text:style-name="P5">Вместе с тем в установленный срок Предписание &lt;...&gt; не исполнено. </text:p>
      <text:p text:style-name="P5">Таким образом, в действиях должностного лица ФГКУ «Войсковая часть 95504» - оператора спецназначения 7 отделения прапорщика &lt;...&gt; содержится состав административного правонарушения, ответственность за совершение которого предусмотрена частью 7.1 статьи 19.5 КоАП – невыполнение в установленный срок законного предписания или требования федерального органа исполнительной власти, осуществляющего функции по контролю и надзору в сфере государственного оборонного заказа.</text:p>
      <text:p text:style-name="P5">Местом совершения административного правонарушения является место нахождения ФГКУ «Войсковая часть 95504», а именно В/Ч 95504, г. Йошкар-Ола, Республика Марий Эл, 424000.</text:p>
      <text:p text:style-name="P5">Временем совершения административного правонарушения является дата, следующая после истечения установленного срока исполнения предписания – 28.05.2015.</text:p>
      <text:p text:style-name="P5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<text:soft-page-break/>установлена административная ответственность.</text:p>
      <text:p text:style-name="P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Таким образом, на основании статьи 2.1 КоАП РФ бездействие должностного лица, выразившее в невыполнение в установленный срок законного предписания федерального органа исполнительной власти, осуществляющего функции по контролю и надзору в сфере государственного оборонного заказа, являются административным правонарушением, ответственность за которое предусмотрена частью 7.1 статьи 19.5 КоАП РФ.</text:p>
      <text:p text:style-name="P5">Срок давности привлечение лица к административной ответственности в порядке статьи 4.5 КоАП РФ не истек.</text:p>
      <text:p text:style-name="P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5">Из представленных &lt;...&gt; объяснений следует, что им предпринимались все возможные попытки для исполнения предписания, публикация извещения об отмене определения поставщика вместо отмены протокола подведения итогов аукциона произведена ошибочно, вследствие технической ошибки. </text:p>
      <text:p text:style-name="P5">Аналогичные объяснения даны в ходе рассмотрения административного дела. </text:p>
      <text:p text:style-name="P5">Представлены документы, свидетельствующие о том, что после обнаружения допущенной ошибки &lt;...&gt; предпринимал активные действия на его устранение.</text:p>
      <text:p text:style-name="P5">В настоящее время согласно информации, размещенной на Официальном сайте закупка по определению исполнителя путем проведения электронного Аукциона отменена.  </text:p>
      <text:p text:style-name="P5">Хозяйствующие субъекты не лишены возможности принять участия при осуществлении закупки в будущем.</text:p>
      <text:p text:style-name="P5">Данные обстоятельства свидетельствуют об отсутствии существенной угрозы охраняемым общественным отношениям.</text:p>
      <text:p text:style-name="P5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  </text:p>
      <text:p text:style-name="P5">Учитывая характер совершенного правонарушения и роль правонарушителя, размер вреда и тяжесть наступивших последствий, не представляющих существенных нарушений охраняемых общественных правоотношений, считаю возможным применительно к статье 2.9 КоАП РФ <text:soft-page-break/>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5">На основании изложенного, рассмотрев материалы дела, в том числе письменное объяснение, представленные в ходе составления протокола об административном правонарушении, объяснения лиц и оценив все обстоятельства дела в их совокупности, руководствуясь статьями 2.1, 2.9, 4.5, 29.9, 29.10 КоАП РФ,</text:p>
      <text:p text:style-name="P7">ПОСТАНОВИЛ:</text:p>
      <text:p text:style-name="P5">Дело об административном правонарушении № АГОЗ-18/15, возбужденное в отношении в отношении должностного лица ФГКУ «Войсковая часть 95504» - оператора спецназначения 7 отделения прапорщика <text:span text:style-name="T2">&lt;...&gt;</text:span>,<text:span text:style-name="T1"> </text:span>прекратить на основании статьи 2.9 КоАП РФ в связи с малозначительностью совершенного административного правонарушения.</text:p>
      <text:p text:style-name="P5">Объявить &lt;...&gt;, устное замечание.</text:p>
      <text:p text:style-name="P5">В соответствии со статьями 30.1, 30.3 КоАП РФ постановление по делу об административном правонарушении может быть обжаловано вышестоящему должностному лицу либо в суд в течении 10 суток со дня вручения или получения копии постановления. </text:p>
      <text:p text:style-name="P5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659A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0659A8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21:06:01.68</meta:creation-date>
    <dc:date>2015-07-07T17:39:15.76</dc:date>
    <meta:editing-duration>PT12M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5" meta:word-count="1408" meta:character-count="11667"/>
    <meta:user-defined meta:name="Поле 1"/>
    <meta:user-defined meta:name="Поле 2"/>
    <meta:user-defined meta:name="Поле 3"/>
    <meta:user-defined meta:name="Поле 4"/>
  </office:meta>
</office:document-meta>
</file>