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A4FC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51cm" fo:text-align="justify" style:justify-single-word="false" fo:text-indent="1.24cm" style:auto-text-indent="false"/>
    </style:style>
    <style:style style:name="P3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weight="normal" fo:background-color="transparent" style:font-weight-asian="normal" style:font-weight-complex="normal"/>
    </style:style>
    <style:style style:name="T3" style:family="text">
      <style:text-properties style:font-name="Times New Roman1" fo:font-weight="normal" style:font-weight-asian="normal" style:font-weight-complex="normal"/>
    </style:style>
    <style:style style:name="T4"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5" style:family="text">
      <style:text-properties style:font-name="Times New Roman1" fo:language="ru" fo:country="RU" fo:background-color="transparent"/>
    </style:style>
    <style:style style:name="T6" style:family="text">
      <style:text-properties style:font-name="Times New Roman1" fo:font-size="14pt"/>
    </style:style>
    <style:style style:name="T7" style:family="text">
      <style:text-properties style:font-name="Times New Roman1" fo:font-size="14pt" style:font-size-asian="14pt" style:font-size-complex="14pt"/>
    </style:style>
    <style:style style:name="T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style>
    <style:style style:name="T10"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use-window-font-color="true" fo:language="ru" fo:country="RU"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text-underline-style="none" fo:font-weight="normal" fo:background-color="#ffffff" style:font-size-asian="14pt" style:font-weight-asian="normal" style:font-size-complex="14pt" style:font-weight-complex="normal"/>
    </style:style>
    <style:style style:name="T27" style:family="text">
      <style:text-properties style:use-window-font-color="true" style:font-name="Times New Roman1" style:text-underline-style="none" fo:font-weight="normal" style:font-size-asian="14pt" style:font-weight-asian="normal" style:font-size-complex="14pt" style:font-weight-complex="normal"/>
    </style:style>
    <style:style style:name="T2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4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background-color="transparent"/>
    </style:style>
    <style:style style:name="T57" style:family="text">
      <style:text-properties fo:background-color="transparent" style:font-size-asian="14pt" style:font-size-complex="14pt"/>
    </style:style>
    <style:style style:name="T58"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59" style:family="text">
      <style:text-properties fo:language="ru" fo:country="RU" fo:font-weight="normal" fo:background-color="transparent" style:font-name-asian="TimesNewRomanPSMT" style:font-weight-asian="normal" style:font-name-complex="TimesNewRomanPSMT" style:font-weight-complex="normal"/>
    </style:style>
    <style:style style:name="T60" style:family="text">
      <style:text-properties fo:language="ru" fo:country="RU" fo:background-color="transparent"/>
    </style:style>
    <style:style style:name="T61" style:family="text">
      <style:text-properties fo:background-color="#ffff00"/>
    </style:style>
    <style:style style:name="T62" style:family="text">
      <style:text-properties style:font-name="Times New Roman" fo:font-size="14pt" fo:font-weight="normal" style:font-size-asian="14pt" style:font-weight-asian="normal" style:font-size-complex="14pt" style:font-weight-complex="normal"/>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transparent" style:font-size-asian="14pt" style:font-size-complex="14pt"/>
    </style:style>
    <style:style style:name="T65" style:family="text">
      <style:text-properties style:font-name="Times New Roman" fo:font-size="14pt" fo:language="en" fo:country="US" fo:background-color="transparent" style:font-size-asian="14pt" style:font-size-complex="14pt"/>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color="#000000" fo:language="ru" fo:country="RU" fo:font-weight="normal" fo:background-color="transparent" style:font-weight-asian="normal" style:font-weight-complex="normal"/>
    </style:style>
    <style:style style:name="T72" style:family="text">
      <style:text-properties fo:color="#000000" fo:language="ru" fo:country="RU" style:font-name-asian="Cambria Math" style:font-size-asian="14pt" style:font-name-complex="Cambria Math" style:font-size-complex="14pt"/>
    </style:style>
    <style:style style:name="T7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4"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76" style:family="text">
      <style:text-properties fo:color="#000000" style:font-name="Times New Roman" fo:font-size="14pt" fo:language="ru" fo:country="RU" fo:background-color="transparent" style:font-size-asian="14pt" style:font-size-complex="14pt"/>
    </style:style>
    <style:style style:name="T77" style:family="text">
      <style:text-properties fo:color="#000000" style:font-name="Times New Roman" fo:font-size="14pt" fo:language="ru" fo:country="RU" style:font-size-asian="14pt" style:font-size-complex="14pt"/>
    </style:style>
    <style:style style:name="T78"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9" style:family="text">
      <style:text-properties fo:color="#000000" style:font-name="Times New Roman" fo:font-size="14pt" fo:font-weight="normal" style:font-size-asian="14pt" style:font-weight-asian="normal" style:font-size-complex="14pt" style:font-weight-complex="normal"/>
    </style:style>
    <style:style style:name="T80" style:family="text">
      <style:text-properties fo:color="#000000" style:font-name="Times New Roman" fo:font-size="14pt" style:font-size-asian="14pt" style:font-size-complex="14pt"/>
    </style:style>
    <style:style style:name="T81" style:family="text">
      <style:text-properties fo:color="#000000" fo:language="en" fo:country="US" style:font-name-asian="Tahoma" style:font-size-asian="14pt" style:font-name-complex="Tahoma" style:font-size-complex="14pt"/>
    </style:style>
    <style:style style:name="T82" style:family="text">
      <style:text-properties fo:color="#000000" fo:language="en" fo:country="US" style:font-name-asian="Cambria Math" style:font-size-asian="14pt" style:font-name-complex="Cambria Math" style:font-size-complex="14pt"/>
    </style:style>
    <style:style style:name="T83"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4"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6" style:family="text">
      <style:text-properties style:text-underline-style="none" fo:font-weight="normal" style:font-weight-asian="normal" style:font-weight-complex="normal"/>
    </style:style>
    <style:style style:name="T87" style:family="text">
      <style:text-properties fo:font-style="normal" fo:font-weight="normal" style:font-size-asian="14pt" style:font-style-asian="normal" style:font-weight-asian="normal" style:font-size-complex="14pt" style:font-style-complex="normal" style:font-weight-complex="normal"/>
    </style:style>
    <style:style style:name="T88" style:family="text">
      <style:text-properties fo:font-weight="normal" style:font-weight-asian="normal" style:font-weight-complex="normal"/>
    </style:style>
    <style:style style:name="T89" style:family="text">
      <style:text-properties style:font-size-asian="14pt" style:font-size-complex="14pt"/>
    </style:style>
    <style:style style:name="T9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875be2-b6b3-49ae-9784-4e046b1b48ea" text:name="BossProviderVariable"/>
      </text:user-field-decls>
      <text:p text:style-name="P42"/>
      <text:p text:style-name="P5">ПОСТАНОВЛЕНИЕ</text:p>
      <text:p text:style-name="P5"/>
      <text:p text:style-name="P6">о наложении штрафа по делу</text:p>
      <text:p text:style-name="P6">об административном правонарушении № 4-14.32-302/00-22-15</text:p>
      <text:p text:style-name="P7"/>
      <text:p text:style-name="P7">«03» июля 2015 г. <text:s text:c="89"/>г. Москва</text:p>
      <text:p text:style-name="P12"/>
      <text:p text:style-name="P1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02/00-22-15, возбужденного в отношении <text:span text:style-name="T2">Общества с ограниченной ответственностью </text:span><text:span text:style-name="Основной_20_шрифт_20_абзаца"><text:span text:style-name="T10">«Позитрон» (</text:span></text:span><text:span text:style-name="Основной_20_шрифт_20_абзаца"><text:span text:style-name="T30">место нахождения: 683024, Камчатский край, г. Петропавловск-Камчатский,</text:span></text:span><text:span text:style-name="Основной_20_шрифт_20_абзаца"><text:span text:style-name="T32"> ул. Ватутина, д. 1, кв. 6, </text:span></text:span><text:span text:style-name="Основной_20_шрифт_20_абзаца"><text:span text:style-name="T30">дата регистрации в качестве юридического лица — </text:span></text:span><text:span text:style-name="Основной_20_шрифт_20_абзаца"><text:span text:style-name="T33">08.09.2008</text:span></text:span><text:span text:style-name="Основной_20_шрифт_20_абзаца"><text:span text:style-name="T30">; ОГРН </text:span></text:span><text:span text:style-name="Основной_20_шрифт_20_абзаца"><text:span text:style-name="T33">1084101004349</text:span></text:span><text:span text:style-name="Основной_20_шрифт_20_абзаца"><text:span text:style-name="T30">; ИНН </text:span></text:span><text:span text:style-name="Основной_20_шрифт_20_абзаца"><text:span text:style-name="T33">4101125885</text:span></text:span><text:span text:style-name="Основной_20_шрифт_20_абзаца"><text:span text:style-name="T30">; КПП </text:span></text:span><text:span text:style-name="Основной_20_шрифт_20_абзаца"><text:span text:style-name="T33">410101001</text:span></text:span><text:span text:style-name="Основной_20_шрифт_20_абзаца"><text:span text:style-name="T31">)</text:span></text:span><text:span text:style-name="Основной_20_шрифт_20_абзаца"><text:span text:style-name="T11"> (далее- ООО «Позитрон»)</text:span></text:span><text:span text:style-name="T56"> в отсутствие законного представителя </text:span><text:span text:style-name="T4">ООО</text:span><text:span text:style-name="T58"> «</text:span><text:span text:style-name="T59">Позитрон</text:span><text:span text:style-name="T58">»</text:span><text:span text:style-name="T5">,</text:span><text:span text:style-name="T56">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6">№ </text:span></text:span><text:span text:style-name="Основной_20_шрифт_20_абзаца"><text:span text:style-name="T60">4-14.32-302/00-22-15</text:span></text:span><text:span text:style-name="Основной_20_шрифт_20_абзаца"><text:span text:style-name="T56">,</text:span></text:span></text:p>
      <text:p text:style-name="P13"><text:span text:style-name="Основной_20_шрифт_20_абзаца"><text:span text:style-name="T56"/></text:span></text:p>
      <text:p text:style-name="P8"><text:span text:style-name="Основной_20_шрифт_20_абзаца"><text:span text:style-name="T56">УСТАНОВИЛ:</text:span></text:span></text:p>
      <text:p text:style-name="P13"><text:span text:style-name="Основной_20_шрифт_20_абзаца"><text:span text:style-name="T61"/></text:span></text:p>
      <text:p text:style-name="P14"><text:span text:style-name="T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2">ООО «Позитрон» </text:span></text:p>
      <text:p text:style-name="P14"><text:span text:style-name="T13">пункта 1 части 2 статьи 11 </text:span><text:span text:style-name="T69">Федерального Закона от 26.07.2006 № 135-ФЗ «О защите конкуренции» (далее – Закон о защите конкуренции)</text:span><text:span text:style-name="T13">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13">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6">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text:soft-page-break/>Условия об установлении минимальной цены перепродажи товаров <text:s text:c="4"/>согласованы между ЗАО «АРГУС-СПЕКТР» и <text:span text:style-name="T71">ООО «Позитрон» </text:span>в отношении продукции производства <text:span text:style-name="T86">ЗАО «АРГУС-СПЕКТР», а именно в отношении приборов внутриобъектовой радиосистемы «Стрелец» (ВОРС «Стрелец») и </text:span><text:span text:style-name="T34">объектовых станций «Стрелец-Мониторинг» радиосистемы передачи извещений «Стрелец-Мониторинг» (РСПИ «Стрелец-Мониторинг»).</text:span></text:p>
      <text:p text:style-name="P23"><text:span text:style-name="T20">В том числе, </text:span><text:span text:style-name="T44">с такими условиями </text:span><text:span text:style-name="T21">ЗАО «АРГУС-СПЕКТР»</text:span><text:span text:style-name="T20"> заключил <text:s text:c="20"/>с </text:span><text:span text:style-name="T73">ООО «Позитрон»</text:span><text:span text:style-name="T44"> </text:span><text:span text:style-name="T46">договор № ПЗ-14 от 05.03.2012 на поставку приборов внутриобъектовой радиосистемы «Стрелец» (ВОРС «Стрелец»). Срок действия данного договора: с 05.03.2012 по 31.12.2012. </text:span></text:p>
      <text:p text:style-name="P24"><text:span text:style-name="T44">В соответствии с подпунктом 2.1.4 пункта 2.1 Договора № ПЗ-14 от 05.03.2012 ООО "Позитрон" </text:span><text:span text:style-name="T45">(«Дилер») </text:span><text:span text:style-name="T4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45">ценам, указанным в Приложении № 1 к Договору </text:span><text:span text:style-name="T44">№ ПЗ-14 от 05.03.2012</text:span><text:span text:style-name="T45">, а именно - по <text:s/>минимальным ценам для перепродажи.</text:span></text:p>
      <text:p text:style-name="P1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7">Следовательно, заключенный <text:span text:style-name="T9">ЗАО «АРГУС-СПЕКТР» и </text:span><text:span text:style-name="T35">ООО «Позитрон» </text:span>договор <text:span text:style-name="T9">поставки товаров</text:span> является «вертикальным» соглашением в понимании пункта 19 статьи 4 Закона о защите конкуренции.</text:p>
      <text:p text:style-name="P30"><text:span text:style-name="T21">В соответствии с </text:span><text:span text:style-name="T22">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действовавшим в период </text:span><text:span text:style-name="T23">с 23.08.2009</text:span><text:span text:style-name="T21"> по 05.01.2012, запрещались </text:span><text:soft-page-break/><text:span text:style-name="T21">«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30"><text:span text:style-name="T21">В соответствии с </text:span><text:span text:style-name="T22">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8"><text:span text:style-name="T87">Следовательно, с 23.08.2009 по </text:span><text:span text:style-name="T81">дату</text:span><text:span text:style-name="T82"> </text:span><text:span text:style-name="T81">принятия</text:span><text:span text:style-name="T82"> </text:span><text:span text:style-name="T72">р</text:span><text:span text:style-name="T14">ешени</text:span><text:span text:style-name="T15">я</text:span><text:span text:style-name="T14"> ФАС России от 02.10.2014 по делу № 1-11-26/00-22-14 о нарушении антимонопольного законодательства</text:span><text:span text:style-name="T8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5"> Закона защите конкуренции</text:span><text:span text:style-name="T87">.</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63">- долю 100 (сто) процентов в период 2010-2012 годов на рынке </text:span><text:span text:style-name="T63">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код ОКП 80 2400 «Оборудование противопожарное специализированное для </text:span><text:soft-page-break/><text:span text:style-name="T6">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3">в географических границах Российской Федерации;</text:span></text:p>
      <text:list xml:id="list8202184376974346149" text:style-name="L1">
        <text:list-item>
          <text:p text:style-name="P43"><text:span text:style-name="T6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3">в географических границах Российской Федерации;</text:span></text:p>
        </text:list-item>
        <text:list-item>
          <text:p text:style-name="P44"><text:span text:style-name="T3">долю не менее 92 (девяносто двух) процентов </text:span><text:span text:style-name="T88">в период <text:s text:c="26"/>с 01.01.2010 по 31.05.2014 </text:span><text:span text:style-name="T3">на рынке оптовой реализации объектовых станций, 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1">с объектов защиты сигналов о возникновении пожара по специально выделенному радиоканалу</text:span> <text:span text:style-name="T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8"> </text:span><text:span text:style-name="T3">ОК 034-2007 (КПЕС 2002) </text:span><text:span text:style-name="T1">в географических границах Российской Федерации;</text:span></text:p>
        </text:list-item>
        <text:list-item>
          <text:p text:style-name="P45"><text:span text:style-name="T8">долю 100 (сто) процентов </text:span><text:span text:style-name="T87">в период с 01.01.2010 по 31.05.2014 </text:span><text:span text:style-name="T8">на рынке оптовой реализации приборов, входящих в состав радиоканальных </text:span><text:soft-page-break/><text:span text:style-name="T8">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7"> </text:span><text:span text:style-name="T8">и сооружениях с массовым пребыванием людей, в том числе в высотных зданиях, принятым по результатам государственных испытаний</text:span><text:span text:style-name="T87"> </text:span><text:span text:style-name="T8">на снабжение в МЧС России,</text:span><text:span text:style-name="T87"> </text:span><text:span text:style-name="T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7"> </text:span><text:span text:style-name="T8">ОК 034-2007 (КПЕС 2002) в географических границах Российской Федерации. <text:s/></text:span></text:p>
        </text:list-item>
      </text:list>
      <text:p text:style-name="P31"><text:span text:style-name="T68">Как следует из материалов дела комиссия, рассмотрев вопрос о допустимости заключенного между </text:span><text:span text:style-name="T24">ЗАО «АРГУС-СПЕКТР» и </text:span><text:span text:style-name="T40">ООО «Позитрон» </text:span><text:span text:style-name="T24">«вертикального» соглашения об установлении</text:span><text:span text:style-name="T68"> </text:span><text:span text:style-name="T24">условия о минимальной цене перепродажи товаров, </text:span><text:span text:style-name="T68">а также о допустимости участия </text:span><text:span text:style-name="T24">ЗАО «АРГУС-СПЕКТР» и </text:span><text:span text:style-name="T40">ООО «Позитрон» </text:span><text:span text:style-name="T68">в указанном соглашении, пришла к выводу о том, что данное «вертикальное» соглашение не</text:span><text:span text:style-name="T87"> может быть признано допустимыми в соответствии со статьями 11, 12, 13 Закона о защите конкуренции и <text:s/></text:span><text:span text:style-name="T68">Постановлением Правительства РФ от 16.07.2009 № 583 «О случаях допустимости соглашений между хозяйствующими субъектами»</text:span><text:span text:style-name="T87">.</text:span></text:p>
      <text:p text:style-name="P28"><text:span text:style-name="T89">Заключив данное Соглашение, а также участвуя в них, </text:span><text:span text:style-name="T25">ЗАО «АРГУС-СПЕКТР»</text:span><text:span text:style-name="T89"> и </text:span><text:span text:style-name="T36">ООО «Позитрон»</text:span><text:span text:style-name="T49"> </text:span><text:span text:style-name="T89">нарушили пункт 1 части 2 статьи 11 Закона о защите конкуренции.</text:span></text:p>
      <text:p text:style-name="P31"><text:span text:style-name="T89">Таким образом, из материалов дела следует, что в действиях </text:span><text:span text:style-name="T24">ЗАО «АРГУС-СПЕКТР»</text:span><text:span text:style-name="T89"> и </text:span><text:span text:style-name="T40">ООО «Позитрон» </text:span><text:span text:style-name="T51">в части заключения и участия в</text:span><text:span text:style-name="T47"> </text:span><text:span text:style-name="T52">запрещенном «вертикальном» соглашении, </text:span><text:span text:style-name="T47">которое приводило или могло </text:span><text:span text:style-name="T47">привести к установлению минимальной цены перепродажи товара (договор поставки № ПЗ-14 от 05.03.2012) повлекло </text:span><text:span text:style-name="T53">нарушение </text:span><text:span text:style-name="T48">в период с 05.03.2012 по 31.12.2012 — </text:span><text:span text:style-name="T53">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5">закона</text:span></text:a><text:span text:style-name="T53"> от 06.12.2011 <text:s/>№ 401-ФЗ). </text:span></text:p>
      <text:p text:style-name="P15"><text:span text:style-name="T26">Решением Комиссии ФАС России от 02.10.2014 по делу № 1-11-26/00-22-14 установлено, что </text:span><text:span text:style-name="T54">ЗАО «АРГУС-СПЕКТР» реализовывало </text:span><text:span text:style-name="T50">ООО «Позитрон»</text:span><text:span text:style-name="T38"> </text:span><text:span text:style-name="T37">объектовые станции радиосистемы передачи извещений (РСПИ «Стрелец-Мониторинг»), </text:span><text:span text:style-name="T52">которые являются предметом договора № ПЗ-14 от 05.03.2012, </text:span><text:span text:style-name="T54">на рынке </text:span><text:span text:style-name="T50">оптовой реализации объектовых станций, подключаемых к </text:span><text:soft-page-break/><text:span text:style-name="T50">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5"><text:span text:style-name="T27">Таким образом, нарушение </text:span><text:span text:style-name="T49">пункта 1 части 2 статьи 11 Закона о защите конкуренции </text:span><text:span text:style-name="T29">ЗАО «АРГУС-СПЕКТР»</text:span><text:span text:style-name="T27"> и </text:span><text:span text:style-name="T28">ООО «Позитрон»</text:span><text:span text:style-name="T49"> совершено </text:span><text:span text:style-name="T27">на указанном товарном рынке.</text:span></text:p>
      <text:p text:style-name="P25"><text:span text:style-name="T27">Ответственность за данное правонарушения предусмотрена </text:span><text:span text:style-name="T16">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90">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90">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9"><text:span text:style-name="T57">Факт совершения административного правонарушения подтверждается решением ФАС России по делу № </text:span><text:span text:style-name="T17">1-11-26/00-22-14</text:span><text:span text:style-name="T57"> от </text:span><text:span text:style-name="T17">02.10.2014</text:span><text:span text:style-name="T57"> (исх. № 22/39813/14 от 02.10.2014), протоколом № 4-14.32-302/00-22-15 об административном правонарушении от 03.06.2015, а так же другими материалами дела об административном правонарушении.</text:span></text:p>
      <text:p text:style-name="P35">Как следует из материалов дела об административном правонарушении и установленных обстоятельств, у <text:span text:style-name="T70">ООО «Позитрон» </text:span>имелась возможность не совершать указанных действий, однако <text:span text:style-name="T39">ООО «Позитрон»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5">Срок давности привлечения <text:span text:style-name="T39">ООО «Позитрон»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8">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6"><text:span text:style-name="Основной_20_шрифт_20_абзаца"><text:span text:style-name="T41">ООО «Позитрон» </text:span></text:span><text:span text:style-name="Основной_20_шрифт_20_абзаца"><text:span text:style-name="T42">в письме (вх. ФАС России 52688/15 от 27.05.2015) сообщило, что </text:span></text:span><text:span text:style-name="Основной_20_шрифт_20_абзаца"><text:span text:style-name="T41">общество не имеет расходов на приобретение на территории <text:s/></text:span></text:span><text:span text:style-name="Основной_20_шрифт_20_абзаца"><text:span text:style-name="T41">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а так же сведения о сумме расходов ООО «Позитрон» на приобретение на территории <text:s/>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техническими условиями ТУ 4372-057-23072522-2004 ЗАО «АРГУС-СПЕКТР».</text:span></text:span></text:p>
      <text:p text:style-name="P21">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text:span text:style-name="T64">При рассмотрении дела об административном правонарушении<text:line-break/>№ </text:span><text:span text:style-name="T65">4-14.32-302/00-22-15</text:span><text:span text:style-name="T64"> в качестве обстоятельств, </text:span><text:span text:style-name="T78">смягчающих административную ответственность установлено, что </text:span><text:span text:style-name="Основной_20_шрифт_20_абзаца"><text:span text:style-name="T41">ООО «Позитрон»</text:span></text:span><text:span text:style-name="T78">, </text:span><text:span text:style-name="T74">не является организатором ограничивающих конкуренцию соглашения (пункт 1 примечания 3 к статье 14.32 КоАП).</text:span></text:p>
      <text:p text:style-name="P36"><text:span text:style-name="T64">При рассмотрении дела об административном правонарушении<text:line-break/>№ </text:span><text:span text:style-name="T65">4-14.32-302/00-22-15</text:span><text:span text:style-name="T64"> обстоятельств, отягчающих административную ответственность, не установлено.</text:span></text:p>
      <text:p text:style-name="P3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2"/>
      <text:p text:style-name="P11">ПОСТАНОВИЛ:</text:p>
      <text:p text:style-name="P18"> </text:p>
      <text:p text:style-name="P30"><text:span text:style-name="T80">Признать ООО «Позитрон» </text:span><text:span text:style-name="T76">(</text:span><text:span text:style-name="Основной_20_шрифт_20_абзаца"><text:span text:style-name="T83">место нахождения: 683024, Камчатский край, г. Петропавловск-Камчатский,</text:span></text:span><text:span text:style-name="Основной_20_шрифт_20_абзаца"><text:span text:style-name="T85"> ул. Ватутина, д. 1, кв. 6, </text:span></text:span><text:span text:style-name="Основной_20_шрифт_20_абзаца"><text:span text:style-name="T83">дата регистрации в качестве юридического лица — </text:span></text:span><text:span text:style-name="Основной_20_шрифт_20_абзаца"><text:span text:style-name="T43">08.09.2008</text:span></text:span><text:span text:style-name="Основной_20_шрифт_20_абзаца"><text:span text:style-name="T83">; ОГРН </text:span></text:span><text:span text:style-name="Основной_20_шрифт_20_абзаца"><text:span text:style-name="T43">1084101004349</text:span></text:span><text:span text:style-name="Основной_20_шрифт_20_абзаца"><text:span text:style-name="T83">; ИНН </text:span></text:span><text:span text:style-name="Основной_20_шрифт_20_абзаца"><text:span text:style-name="T43">4101125885</text:span></text:span><text:span text:style-name="Основной_20_шрифт_20_абзаца"><text:span text:style-name="T83">; КПП </text:span></text:span><text:span text:style-name="Основной_20_шрифт_20_абзаца"><text:span text:style-name="T43">410101001</text:span></text:span><text:span text:style-name="Основной_20_шрифт_20_абзаца"><text:span text:style-name="T84">)</text:span></text:span><text:span text:style-name="T77"> виновным</text:span><text:span text:style-name="T80">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9"> 100 000 (сто тысяч)</text:span><text:span text:style-name="T75"> </text:span><text:span text:style-name="T80">рублей 00 копеек.</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4"><text:span text:style-name="T66">ID </text:span><text:span text:style-name="T67">начисления:Ъ2016a6AS07050210191</text:span></text:p>
      <text:p text:style-name="P33">Получатель ИНН 7703516539 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8">(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text:soft-page-break/>опротестовано.</text:p>
      <text:p text:style-name="P20"/>
      <text:p text:style-name="P20"/>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1A4FC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1A4FC08.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09:11:20.33</meta:creation-date>
    <dc:date>2015-07-07T17:42:07.17</dc:date>
    <meta:editing-duration>PT1M19S</meta:editing-duration>
    <meta:editing-cycles>1</meta:editing-cycles>
    <meta:generator>OpenOffice.org/3.4.1$Win32 OpenOffice.org_project/341m1$Build-9593</meta:generator>
    <meta:document-statistic meta:table-count="0" meta:image-count="1" meta:object-count="0" meta:page-count="10" meta:paragraph-count="65" meta:word-count="2447" meta:character-count="20419"/>
    <meta:user-defined meta:name="Поле 1"/>
    <meta:user-defined meta:name="Поле 2"/>
    <meta:user-defined meta:name="Поле 3"/>
    <meta:user-defined meta:name="Поле 4"/>
  </office:meta>
</office:document-meta>
</file>