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4AF1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background-color="#ffffff"/>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8"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0"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1"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2"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able_20_Contents" style:master-page-name="First_20_Page">
      <style:paragraph-properties fo:margin-left="9.234cm" fo:margin-right="0cm" fo:margin-top="0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fo:language="ru" fo:country="RU" style:font-name-asian="Cambria Math" style:font-size-asian="14pt" style:font-name-complex="Cambria Math" style:font-size-complex="14pt"/>
    </style:style>
    <style:style style:name="T13" style:family="text">
      <style:text-properties fo:color="#000000" fo:language="en" fo:country="US" style:font-name-asian="Tahoma" style:font-size-asian="14pt" style:font-name-complex="Tahoma" style:font-size-complex="14pt"/>
    </style:style>
    <style:style style:name="T14" style:family="text">
      <style:text-properties fo:color="#000000" fo:language="en" fo:country="US" style:font-name-asian="Cambria Math" style:font-size-asian="14pt" style:font-name-complex="Cambria Math" style:font-size-complex="14pt"/>
    </style:style>
    <style:style style:name="T15" style:family="text">
      <style:text-properties fo:color="#000000" style:font-name="Times New Roman1" fo:font-size="14pt" fo:language="ru" fo:country="RU" fo:background-color="transparent" style:font-size-asian="14pt" style:font-size-complex="14pt"/>
    </style:style>
    <style:style style:name="T16" style:family="text">
      <style:text-properties style:use-window-font-color="true"/>
    </style:style>
    <style:style style:name="T17" style:family="text">
      <style:text-properties style:use-window-font-color="true" fo:language="ru" fo:country="RU" fo:font-weight="normal" fo:background-color="transparent" style:font-weight-asian="normal" style:font-weight-complex="normal"/>
    </style:style>
    <style:style style:name="T18" style:family="text">
      <style:text-properties style:use-window-font-color="true" fo:language="ru" fo:country="RU" fo:font-weight="normal" fo:background-color="#ffffff" style:font-weight-asian="normal" style:font-weight-complex="normal"/>
    </style:style>
    <style:style style:name="T19" style:family="text">
      <style:text-properties style:use-window-font-color="true" fo:background-color="transparent"/>
    </style:style>
    <style:style style:name="T20"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font-name="Times New Roman" fo:font-size="14pt" style:text-underline-style="none" style:text-blinking="false" style:font-size-asian="14pt" style:font-size-complex="14pt"/>
    </style:style>
    <style:style style:name="T26"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ize="14pt"/>
    </style:style>
    <style:style style:name="T28" style:family="text">
      <style:text-properties style:use-window-font-color="true" style:font-name="Times New Roman" fo:font-size="14pt" style:font-size-asian="14pt" style:font-size-complex="14pt"/>
    </style:style>
    <style:style style:name="T29"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30" style:family="text">
      <style:text-properties style:use-window-font-color="true" style:font-name="Times New Roman" fo:font-size="14pt" fo:font-weight="normal" style:font-size-asian="14pt" style:font-weight-asian="normal" style:font-size-complex="14pt" style:font-weight-complex="normal"/>
    </style:style>
    <style:style style:name="T3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text-underline-style="none" fo:font-weight="normal" fo:background-color="#ffffff" style:font-size-asian="14pt" style:font-weight-asian="normal" style:font-size-complex="14pt" style:font-weight-complex="normal"/>
    </style:style>
    <style:style style:name="T35" style:family="text">
      <style:text-properties style:use-window-font-color="true" style:font-name="Times New Roman1" style:text-underline-style="none" fo:font-weight="normal" style:font-size-asian="14pt" style:font-weight-asian="normal" style:font-size-complex="14pt" style:font-weight-complex="normal"/>
    </style:style>
    <style:style style:name="T36"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7"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language="ru" fo:country="RU" fo:font-weight="normal" fo:background-color="transparent" style:font-weight-asian="normal" style:font-weight-complex="normal"/>
    </style:style>
    <style:style style:name="T39" style:family="text">
      <style:text-properties fo:language="ru" fo:country="RU" fo:font-weight="normal" fo:background-color="transparent" style:font-name-asian="TimesNewRomanPSMT" style:font-weight-asian="normal" style:font-name-complex="TimesNewRomanPSMT" style:font-weight-complex="normal"/>
    </style:style>
    <style:style style:name="T40" style:family="text">
      <style:text-properties fo:language="ru" fo:country="RU" fo:background-color="transparent"/>
    </style:style>
    <style:style style:name="T41" style:family="text">
      <style:text-properties fo:background-color="transparent"/>
    </style:style>
    <style:style style:name="T42" style:family="text">
      <style:text-properties fo:background-color="transparent" style:font-size-asian="14pt" style:font-size-complex="14pt"/>
    </style:style>
    <style:style style:name="T43" style:family="text">
      <style:text-properties style:font-name="Times New Roman1"/>
    </style:style>
    <style:style style:name="T44"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45" style:family="text">
      <style:text-properties style:font-name="Times New Roman1" fo:language="ru" fo:country="RU" fo:background-color="transparent"/>
    </style:style>
    <style:style style:name="T46" style:family="text">
      <style:text-properties style:font-name="Times New Roman1" fo:font-size="14pt"/>
    </style:style>
    <style:style style:name="T47" style:family="text">
      <style:text-properties style:font-name="Times New Roman1" fo:font-size="14pt" style:font-size-asian="14pt" style:font-size-complex="14pt"/>
    </style:style>
    <style:style style:name="T48" style:family="text">
      <style:text-properties style:font-name="Times New Roman1" fo:font-weight="normal" style:font-weight-asian="normal" style:font-weight-complex="normal"/>
    </style:style>
    <style:style style:name="T4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0"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51" style:family="text">
      <style:text-properties fo:background-color="#ffff00"/>
    </style:style>
    <style:style style:name="T52" style:family="text">
      <style:text-properties style:font-name="Times New Roman" fo:font-size="14pt" fo:font-weight="normal" style:font-size-asian="14pt" style:font-weight-asian="normal" style:font-size-complex="14pt" style:font-weight-complex="normal"/>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background-color="transparent" style:font-size-asian="14pt" style:font-size-complex="14pt"/>
    </style:style>
    <style:style style:name="T55" style:family="text">
      <style:text-properties style:font-name="Times New Roman" fo:font-size="14pt" fo:language="en" fo:country="US" fo:background-color="transparent" style:font-size-asian="14pt" style:font-size-complex="14pt"/>
    </style:style>
    <style:style style:name="T56" style:family="text">
      <style:text-properties style:font-name="Times New Roman" fo:font-size="14pt" fo:language="en" fo:country="US" style:font-size-asian="14pt" style:font-size-complex="14pt"/>
    </style:style>
    <style:style style:name="T57" style:family="text">
      <style:text-properties style:font-name="Times New Roman" fo:font-size="14pt" fo:language="ru" fo:country="RU" style:font-size-asian="14pt" style:font-size-complex="14pt"/>
    </style:style>
    <style:style style:name="T5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9" style:family="text">
      <style:text-properties style:text-underline-style="none" fo:font-weight="normal" style:font-weight-asian="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1"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e5f166-3791-4bda-8965-aa2d5f9c1c1d" text:name="BossProviderVariable"/>
      </text:user-field-decls>
      <text:p text:style-name="P47"/>
      <text:p text:style-name="P3">ПОСТАНОВЛЕНИЕ</text:p>
      <text:p text:style-name="P3"/>
      <text:p text:style-name="P4">о наложении штрафа по делу</text:p>
      <text:p text:style-name="P4">об административном правонарушении № 4-14.32-290/00-22-15</text:p>
      <text:p text:style-name="P5"/>
      <text:p text:style-name="P5">«03» июля 2015 г. <text:s text:c="89"/>г. Москва</text:p>
      <text:p text:style-name="P10"/>
      <text:p text:style-name="P1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90/00-22-15, возбужденного в отношении <text:span text:style-name="Основной_20_шрифт_20_абзаца"><text:span text:style-name="T17">общества с ограниченной ответс</text:span></text:span><text:span text:style-name="T18">твенностью </text:span><text:span text:style-name="Основной_20_шрифт_20_абзаца"><text:span text:style-name="T17">«</text:span></text:span><text:span text:style-name="Основной_20_шрифт_20_абзаца"><text:span text:style-name="T38">Служба Мониторинга Оренбуржья</text:span></text:span><text:span text:style-name="Основной_20_шрифт_20_абзаца"><text:span text:style-name="T17">» (место нахождения: 460026, г. Оренбург, ул. Шевченко, д. 249/2, кв. 1, дата регистрации в качестве юридического лица — 17.06.2011; ОГРН 1115658019718; ИНН 5612076164; КПП 561201001) (далее- ООО «Служба Мониторинга Оренбуржья»)</text:span></text:span><text:span text:style-name="T41"> в отсутствие законного представителя </text:span><text:span text:style-name="T44">ООО</text:span><text:span text:style-name="T50"> «</text:span><text:span text:style-name="T39">Служба Мониторинга Оренбуржья</text:span><text:span text:style-name="T50">»</text:span><text:span text:style-name="T45">,</text:span><text:span text:style-name="T41"> </text:span><text:span text:style-name="Основной_20_шрифт_20_абзаца"><text:span text:style-name="T19">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1">№ </text:span></text:span><text:span text:style-name="Основной_20_шрифт_20_абзаца"><text:span text:style-name="T40">4-14.32-290/00-22-15</text:span></text:span><text:span text:style-name="Основной_20_шрифт_20_абзаца"><text:span text:style-name="T41">,</text:span></text:span></text:p>
      <text:p text:style-name="P11"><text:span text:style-name="Основной_20_шрифт_20_абзаца"><text:span text:style-name="T41"/></text:span></text:p>
      <text:p text:style-name="P6"><text:span text:style-name="Основной_20_шрифт_20_абзаца"><text:span text:style-name="T41">УСТАНОВИЛ:</text:span></text:span></text:p>
      <text:p text:style-name="P11"><text:span text:style-name="Основной_20_шрифт_20_абзаца"><text:span text:style-name="T51"/></text:span></text:p>
      <text:p text:style-name="P12"><text:span text:style-name="T4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2">ООО «Служба Мониторинга Оренбуржья» </text:span></text:p>
      <text:p text:style-name="P12"><text:span text:style-name="T20">пункта 1 части 2 статьи 11 </text:span><text:span text:style-name="T9">Федерального Закона от 26.07.2006 № 135-ФЗ </text:span><text:span text:style-name="T9">«О защите конкуренции» (далее – Закон о защите конкуренции)</text:span><text:span text:style-name="T20">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text:soft-page-break/>Условия об установлении минимальной цены перепродажи товаров <text:s text:c="4"/>согласованы между ЗАО «АРГУС-СПЕКТР» и <text:span text:style-name="T11">ООО «Служба Мониторинга Оренбуржья» </text:span>в отношении продукции производства <text:span text:style-name="T59">ЗАО «АРГУС-СПЕКТР», а именно в отношении приборов внутриобъектовой радиосистемы «Стрелец» (ВОРС «Стрелец») и </text:span><text:span text:style-name="T60">объектовых станций «Стрелец-Мониторинг» радиосистемы передачи извещений «Стрелец-Мониторинг» (РСПИ «Стрелец-Мониторинг»).</text:span></text:p>
      <text:p text:style-name="P21"><text:span text:style-name="T27">В том числе, </text:span><text:span text:style-name="T71">с такими условиями </text:span><text:span text:style-name="T28">ЗАО «АРГУС-СПЕКТР»</text:span><text:span text:style-name="T27"> заключил <text:s text:c="20"/>с </text:span><text:span text:style-name="T1">ООО «Служба Мониторинга Оренбуржья»</text:span><text:span text:style-name="T29"> </text:span><text:span text:style-name="T71">договор № П-156 от 28.08.2012 на поставку </text:span><text:span text:style-name="T61">объектовых станций радиосистемы передачи извещений «Стрелец-Мониторинг»</text:span><text:span text:style-name="T71">. Дата начала действия данного договора: 28.08.2012, договор № П-156 от 28.08.2012 <text:s/>заключен на срок до 31.12.2012</text:span><text:span text:style-name="T29">.</text:span></text:p>
      <text:p text:style-name="P22"><text:span text:style-name="T71">В соответствии с подпунктом 2.1.5 пункта 2.1 Договора № П-156 от 28.08.2012 ООО «СМ Оренбуржья» </text:span><text:span text:style-name="T62">(«Дилер») </text:span><text:span text:style-name="T71">обязуется производить реализацию продукции ЗАО «АРГУС-СПЕКТР» (в том числе </text:span><text:span text:style-name="T61">объектовых станций радиосистемы передачи извещений «Стрелец-Мониторинг»</text:span><text:span text:style-name="T71">) <text:s/>по </text:span><text:span text:style-name="T62">ценам, указанным в Приложении № 1 к Договору </text:span><text:span text:style-name="T71">№ П-156 от 28.08.2012</text:span><text:span text:style-name="T62">, а именно - по <text:s/>минимальным ценам для перепродажи.</text:span></text:p>
      <text:p text:style-name="P1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5">Следовательно, заключенный <text:span text:style-name="T16">ЗАО «АРГУС-СПЕКТР» и </text:span><text:span text:style-name="T66">ООО «Служба Мониторинга Оренбуржья» </text:span>договор <text:span text:style-name="T16">поставки товаров</text:span> является «вертикальным» соглашением в понимании пункта 19 статьи 4 Закона о защите конкуренции.</text:p>
      <text:p text:style-name="P28"><text:span text:style-name="T28">В соответствии с </text:span><text:span text:style-name="T30">пунктом 1 части 1.2. статьи 11</text:span><text:span text:style-name="T28"> Закона о защите </text:span><text:soft-page-break/><text:span text:style-name="T28">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8">а от 17.07.2009 № 164-ФЗ), действовавшим в период </text:span><text:span text:style-name="T31">с 23.08.2009</text:span><text:span text:style-name="T28">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8"> Закона о защите конкуренции), если такие соглашения приводят или могут привести к установлению цены перепродажи товара. </text:span></text:p>
      <text:p text:style-name="P28"><text:span text:style-name="T28">В соответствии с </text:span><text:span text:style-name="T30">пунктом 1 части 2 статьи 11</text:span><text:span text:style-name="T28">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5">статьей 12</text:span></text:a><text:span text:style-name="T28">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6"><text:span text:style-name="T82">Следовательно, с 23.08.2009 по </text:span><text:span text:style-name="T13">дату</text:span><text:span text:style-name="T14"> </text:span><text:span text:style-name="T13">принятия</text:span><text:span text:style-name="T14"> </text:span><text:span text:style-name="T12">р</text:span><text:span text:style-name="T21">ешени</text:span><text:span text:style-name="T22">я</text:span><text:span text:style-name="T21">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6">статьей 12</text:span></text:a><text:span text:style-name="T33"> Закона защите конкуренции</text:span><text:span text:style-name="T82">.</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5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text:span><text:soft-page-break/><text:span text:style-name="T53">службы Государственной противопожарной службы МЧС России <text:s text:c="31"/></text:span><text:span text:style-name="T4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3">в географических границах Российской Федерации;</text:span></text:p>
      <text:list xml:id="list3740368858664593566" text:style-name="L1">
        <text:list-item>
          <text:p text:style-name="P43"><text:span text:style-name="T5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3">в географических границах Российской Федерации;</text:span></text:p>
        </text:list-item>
        <text:list-item>
          <text:p text:style-name="P44"><text:span text:style-name="T48">долю не менее 92 (девяносто двух) процентов </text:span><text:span text:style-name="T83">в период <text:s text:c="26"/>с 01.01.2010 по 31.05.2014 </text:span><text:span text:style-name="T48">на рынке оптовой реализации объектовых станций, подключаемых к программно-а</text:span><text:span text:style-name="T43">ппаратным комплексам системы мониторинга, </text:span><text:span text:style-name="T43">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8">(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3"> </text:span><text:span text:style-name="T48">ОК 034-2007 (КПЕС 2002) </text:span><text:span text:style-name="T43">в географических границах Российской Федерации;</text:span></text:p>
        </text:list-item>
        <text:list-item>
          <text:p text:style-name="P45"><text:soft-page-break/><text:span text:style-name="T49">долю 100 (сто) процентов </text:span><text:span text:style-name="T82">в период с 01.01.2010 по 31.05.2014 </text:span><text:span text:style-name="T4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49">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49">на снабжение в МЧС России,</text:span><text:span text:style-name="T82"> </text:span><text:span text:style-name="T4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2"> </text:span><text:span text:style-name="T49">ОК 034-2007 (КПЕС 2002) в географических границах Российской Федерации. <text:s/></text:span></text:p>
        </text:list-item>
      </text:list>
      <text:p text:style-name="P29"><text:span text:style-name="T58">Как следует из материалов дела комиссия, рассмотрев вопрос о допустимости заключенного между </text:span><text:span text:style-name="T32">ЗАО «АРГУС-СПЕКТР» и </text:span><text:span text:style-name="T65">ООО «Служба Мониторинга Оренбуржья» </text:span><text:span text:style-name="T32">«вертикального» соглашения об установлении</text:span><text:span text:style-name="T58"> </text:span><text:span text:style-name="T32">условия о минимальной цене перепродажи товаров, </text:span><text:span text:style-name="T58">а также о допустимости участия </text:span><text:span text:style-name="T32">ЗАО «АРГУС-СПЕКТР» и </text:span><text:span text:style-name="T65">ООО «Служба Мониторинга Оренбуржья» </text:span><text:span text:style-name="T58">в указанном соглашении, пришла к выводу о том, что данное «вертикальное» соглашение не</text:span><text:span text:style-name="T82"> может быть признано допустимыми в соответствии со статьями 11, 12, 13 Закона о защите конкуренции и <text:s/></text:span><text:span text:style-name="T58">Постановлением Правительства РФ от 16.07.2009 № 583 «О случаях допустимости соглашений между хозяйствующими субъектами»</text:span><text:span text:style-name="T82">.</text:span></text:p>
      <text:p text:style-name="P26"><text:span text:style-name="T84">Заключив данное Соглашение, а также участвуя в них, </text:span><text:span text:style-name="T33">ЗАО «АРГУС-СПЕКТР»</text:span><text:span text:style-name="T84"> и </text:span><text:span text:style-name="T67">ООО «Служба Мониторинга Оренбуржья»</text:span><text:span text:style-name="T74"> </text:span><text:span text:style-name="T84">нарушили пункт 1 части 2 статьи 11 Закона о защите конкуренции.</text:span></text:p>
      <text:p text:style-name="P29"><text:span text:style-name="T84">Таким образом, из материалов дела следует, что в действиях </text:span><text:span text:style-name="T32">ЗАО «АРГУС-СПЕКТР»</text:span><text:span text:style-name="T84"> и </text:span><text:span text:style-name="T65">ООО «Служба Мониторинга Оренбуржья» </text:span><text:span text:style-name="T76">в части заключения запрещенного «вертикального» соглашения, </text:span><text:span text:style-name="T72">которые приводило или могло привести к установлению минимальной цены перепродажи товара <text:s/>(</text:span><text:span text:style-name="T73">договор поставки № П-156 от 28.08.2012), а также участия в данном запрещенном «вертикальном» соглашении, повлекли</text:span><text:span text:style-name="T76"> нарушение в период с 28.08.2012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8">закона</text:span></text:a><text:span text:style-name="T76"> от 06.12.2011 <text:s/>№ 401-ФЗ). </text:span></text:p>
      <text:p text:style-name="P13"><text:span text:style-name="T34">Решением Комиссии ФАС России от 02.10.2014 по делу № 1-11-26/00-22-</text:span><text:soft-page-break/><text:span text:style-name="T34">14 установлено, что </text:span><text:span text:style-name="T77">ЗАО «АРГУС-СПЕКТР» реализовывало </text:span><text:span text:style-name="T75">ООО «Служба Мониторинга Оренбуржья»</text:span><text:span text:style-name="T69"> </text:span><text:span text:style-name="T68">объектовые станции радиосистемы передачи извещений (РСПИ «Стрелец-Мониторинг»), </text:span><text:span text:style-name="T79">которые являются предметом договора № П-156 от 28.08.2012, </text:span><text:span text:style-name="T77">на рынке </text:span><text:span text:style-name="T7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3"><text:span text:style-name="T35">Таким образом, нарушение </text:span><text:span text:style-name="T74">пункта 1 части 2 статьи 11 Закона о защите конкуренции </text:span><text:span text:style-name="T37">ЗАО «АРГУС-СПЕКТР»</text:span><text:span text:style-name="T35"> и </text:span><text:span text:style-name="T36">ООО «Служба Мониторинга Оренбуржья»</text:span><text:span text:style-name="T74"> совершено </text:span><text:span text:style-name="T35">на указанном товарном рынке.</text:span></text:p>
      <text:p text:style-name="P23"><text:span text:style-name="T35">Ответственность за данное правонарушения предусмотрена </text:span><text:span text:style-name="T23">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text:span><text:span text:style-name="T23">товара (работы, услуги), на рынке которого совершено административное 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85">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span text:style-name="T42">Факт совершения административного правонарушения подтверждается решением ФАС России по делу № </text:span><text:span text:style-name="T24">1-11-26/00-22-14</text:span><text:span text:style-name="T42"> от </text:span><text:span text:style-name="T24">02.10.2014</text:span><text:span text:style-name="T42"> (исх. № 22/39813/14 от 02.10.2014), протоколом № 4-14.32-290/00-22-15 об административном правонарушении от 25.05.2015, а так же другими материалами дела об административном правонарушении.</text:span></text:p>
      <text:p text:style-name="P33">Как следует из материалов дела об административном правонарушении и установленных обстоятельств, у <text:span text:style-name="T10">ООО «Служба Мониторинга Оренбуржья» </text:span>имелась возможность не совершать указанных действий, однако <text:span text:style-name="T70">ООО «Служба Мониторинга Оренбуржья»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3">Срок давности привлечения <text:span text:style-name="T70">ООО «Служба Мониторинга Оренбуржья»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4"><text:span text:style-name="Основной_20_шрифт_20_абзаца"><text:span text:style-name="T61">ООО «Служба Мониторинга Оренбуржья»</text:span></text:span><text:span text:style-name="Основной_20_шрифт_20_абзаца"><text:span text:style-name="T63"> </text:span></text:span><text:span text:style-name="Основной_20_шрифт_20_абзаца"><text:span text:style-name="T64">в письме (вх. ФАС России 51718/15 от 25.05.2015) сообщило</text:span></text:span><text:span text:style-name="Основной_20_шрифт_20_абзаца"><text:span text:style-name="T81">, что <text:s/></text:span></text:span><text:span text:style-name="Основной_20_шрифт_20_абзаца"><text:span text:style-name="T61">ООО «Служба Мониторинга Оренбуржья»</text:span></text:span><text:span text:style-name="Основной_20_шрифт_20_абзаца"><text:span text:style-name="T81"> продукцию у ЗАО «АРГУС-СПЕКТР» по договору поставки от 28.08.2012 № П-156 не закупало и не реализовывало.</text:span></text:span></text:p>
      <text:p text:style-name="P14"><text:span text:style-name="Основной_20_шрифт_20_абзаца"><text:span text:style-name="T81">Ранее </text:span></text:span><text:span text:style-name="Основной_20_шрифт_20_абзаца"><text:span text:style-name="T61">ООО «Служба Мониторинга Оренбуржья»</text:span></text:span><text:span text:style-name="Основной_20_шрифт_20_абзаца"><text:span text:style-name="T63"> </text:span></text:span><text:span text:style-name="Основной_20_шрифт_20_абзаца"><text:span text:style-name="T64">в письме (вх. ФАС России 25698/14 от 19.03.2014) сообщило, что </text:span></text:span><text:span text:style-name="Основной_20_шрифт_20_абзаца"><text:span text:style-name="T81">совокупная сумма выручки от </text:span></text:span><text:soft-page-break/><text:span text:style-name="Основной_20_шрифт_20_абзаца"><text:span text:style-name="T81">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7 399 568руб. 00 коп.</text:span></text:span></text:p>
      <text:p text:style-name="P1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4"><text:span text:style-name="T54">При рассмотрении дела об административном правонарушении<text:line-break/>№ </text:span><text:span text:style-name="T55">4-14.32-290/00-22-15</text:span><text:span text:style-name="T54"> в качестве обстоятельств, </text:span><text:span text:style-name="T6">смягчающих административную ответственность установлено, что </text:span><text:span text:style-name="Основной_20_шрифт_20_абзаца"><text:span text:style-name="T61">ООО «Служба Мониторинга Оренбуржья»</text:span></text:span><text:span text:style-name="T6">, </text:span><text:span text:style-name="T2">не является организатором ограничивающих конкуренцию соглашения (пункт 1 примечания 3 к статье 14.32 КоАП).</text:span></text:p>
      <text:p text:style-name="P34"><text:span text:style-name="T54">При рассмотрении дела об административном правонарушении<text:line-break/>№ </text:span><text:span text:style-name="T55">4-14.32-290/00-22-15</text:span><text:span text:style-name="T54"> обстоятельств, отягчающих административную ответственность, не установлено</text:span></text:p>
      <text:p text:style-name="P35">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0"/>
      <text:p text:style-name="P9">ПОСТАНОВИЛ:</text:p>
      <text:p text:style-name="P16"> </text:p>
      <text:p text:style-name="P28"><text:span text:style-name="T8">Признать ООО «Служба Мониторинга Оренбуржья» </text:span><text:span text:style-name="T4">(</text:span><text:span text:style-name="Основной_20_шрифт_20_абзаца"><text:span text:style-name="T80">место нахождения: 460026, г. Оренбург, ул. Шевченко, д. 249/2, кв. 1, дата регистрации в качестве юридического лица — 17.06.2011; ОГРН 1115658019718; ИНН 5612076164; </text:span></text:span><text:span text:style-name="Основной_20_шрифт_20_абзаца"><text:span text:style-name="T80">КПП 561201001</text:span></text:span><text:span text:style-name="T15">)</text:span><text:span text:style-name="T5"> виновным</text:span><text:span text:style-name="T8">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 100 000 (сто тысяч)</text:span><text:span text:style-name="T3"> </text:span><text:span text:style-name="T8">рублей 00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2"><text:span text:style-name="T56">ID </text:span><text:span text:style-name="T57">начисления:Ъ2016a6AS07050209990</text:span></text:p>
      <text:p text:style-name="P31">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3">(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text:soft-page-break/>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8"/>
      <text:p text:style-name="P18"/>
      <text:p text:style-name="P1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14AF1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14AF1A9.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7:23:21.82</meta:creation-date>
    <dc:date>2015-07-07T17:55:22.86</dc:date>
    <meta:editing-duration>PT2M8S</meta:editing-duration>
    <meta:editing-cycles>1</meta:editing-cycles>
    <meta:generator>OpenOffice.org/3.4.1$Win32 OpenOffice.org_project/341m1$Build-9593</meta:generator>
    <meta:document-statistic meta:table-count="0" meta:image-count="1" meta:object-count="0" meta:page-count="10" meta:paragraph-count="66" meta:word-count="2487" meta:character-count="20729"/>
    <meta:user-defined meta:name="Поле 1"/>
    <meta:user-defined meta:name="Поле 2"/>
    <meta:user-defined meta:name="Поле 3"/>
    <meta:user-defined meta:name="Поле 4"/>
  </office:meta>
</office:document-meta>
</file>