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4D519A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9.25cm" fo:margin-right="0cm" style:line-height-at-least="0.651cm"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 style:family="paragraph" style:parent-style-name="Standard">
      <style:paragraph-properties fo:margin-left="9.25cm" fo:margin-right="0cm" fo:margin-top="0cm" fo:margin-bottom="0cm" style:line-height-at-least="0.651cm" fo:text-align="center"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5" style:family="paragraph" style:parent-style-name="Text_20_body">
      <style:paragraph-properties fo:margin-left="9.2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6" style:family="paragraph" style:parent-style-name="Standard">
      <style:paragraph-properties fo:margin-left="9.25cm" fo:margin-right="0cm" fo:margin-top="0cm" fo:margin-bottom="0cm" style:line-height-at-least="0.651cm" fo:text-align="start" style:justify-single-word="false" fo:text-indent="1.251cm" style:auto-text-indent="false" fo:background-color="transparent">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Standard">
      <style:paragraph-properties fo:margin-left="9.25cm" fo:margin-right="0cm" style:line-height-at-least="0.651cm"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8"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3"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style:line-height-at-least="0.651cm" fo:text-align="justify" style:justify-single-word="false" fo:text-indent="1.251cm" style:auto-text-indent="false"/>
    </style:style>
    <style:style style:name="P17"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background-color="#ffffff"/>
    </style:style>
    <style:style style:name="P18"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19"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Standard">
      <style:paragraph-properties fo:margin-left="0cm" fo:margin-right="0cm" fo:margin-top="0cm" fo:margin-bottom="0cm" style:line-height-at-least="0.651cm" fo:text-align="justify" style:justify-single-word="false" fo:text-indent="1.251cm" style:auto-text-indent="false" fo:background-color="transparent">
        <style:background-image/>
      </style:paragraph-properties>
      <style:text-properties style:font-name="Times New Roman" fo:font-size="14pt"/>
    </style:style>
    <style:style style:name="P21"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23"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0"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3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3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text-underline-style="none" fo:font-weight="normal" style:font-weight-asian="normal" style:font-weight-complex="normal"/>
    </style:style>
    <style:style style:name="P3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37"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38"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3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4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4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4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43"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44"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45"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46"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7" style:family="paragraph" style:parent-style-name="Standard" style:master-page-name="First_20_Page">
      <style:paragraph-properties fo:margin-left="9.25cm" fo:margin-right="0cm" style:line-height-at-least="0.651cm" fo:text-indent="0cm" style:auto-text-indent="false" style:page-number="auto"/>
      <style:text-properties fo:color="#000000" style:font-name="Times New Roman" fo:font-size="14pt" style:font-size-asian="14pt" style:font-size-complex="14pt"/>
    </style:style>
    <style:style style:name="P48"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9"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50"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5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 style:family="text">
      <style:text-properties style:text-line-through-style="none" style:text-position="0% 100%" fo:language="ru" fo:country="RU" fo:font-style="normal" fo:background-color="transparent" style:font-name-asian="Arial1" style:font-size-asian="14pt" style:font-style-asian="normal" style:font-name-complex="Arial1" style:font-size-complex="14pt" style:font-style-complex="normal"/>
    </style:style>
    <style:style style:name="T4" style:family="text">
      <style:text-properties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 style:family="text">
      <style:text-properties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style:text-line-through-style="none"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8" style:family="text">
      <style:text-properties fo:background-color="transparent"/>
    </style:style>
    <style:style style:name="T9" style:family="text">
      <style:text-properties fo:background-color="transparent" style:font-size-asian="14pt" style:font-size-complex="14pt"/>
    </style:style>
    <style:style style:name="T10" style:family="text">
      <style:text-properties fo:language="ru" fo:country="RU" fo:background-color="transparent"/>
    </style:style>
    <style:style style:name="T11" style:family="text">
      <style:text-properties style:use-window-font-color="true"/>
    </style:style>
    <style:style style:name="T12" style:family="text">
      <style:text-properties style:use-window-font-color="true" fo:background-color="transparent"/>
    </style:style>
    <style:style style:name="T13"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4" style:family="text">
      <style:text-properties style:use-window-font-color="true" style:text-line-through-style="none" style:text-position="0% 100%" style:font-name="Times New Roman1"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style:use-window-font-color="true"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style:use-window-font-color="true" style:text-line-through-style="none" style:font-name="Times New Roman" fo:font-size="14pt" style:text-underline-style="none" style:text-blinking="false" style:font-size-asian="14pt" style:font-size-complex="14pt"/>
    </style:style>
    <style:style style:name="T20"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1" style:family="text">
      <style:text-properties style:use-window-font-color="true" style:font-name="Times New Roman" fo:font-size="14pt"/>
    </style:style>
    <style:style style:name="T22" style:family="text">
      <style:text-properties style:use-window-font-color="true" style:font-name="Times New Roman" fo:font-size="14pt" style:font-size-asian="14pt" style:font-size-complex="14pt"/>
    </style:style>
    <style:style style:name="T23" style:family="text">
      <style:text-properties style:use-window-font-color="true" style:font-name="Times New Roman" fo:font-size="14pt" fo:language="ru" fo:country="RU" fo:background-color="transparent" style:font-size-asian="14pt" style:font-size-complex="14pt"/>
    </style:style>
    <style:style style:name="T24" style:family="text">
      <style:text-properties style:use-window-font-color="true" style:font-name="Times New Roman" fo:font-size="14pt" fo:font-weight="normal" style:font-size-asian="14pt" style:font-weight-asian="normal" style:font-size-complex="14pt" style:font-weight-complex="normal"/>
    </style:style>
    <style:style style:name="T25"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6"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7"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8" style:family="text">
      <style:text-properties style:use-window-font-color="true" style:font-name="Times New Roman1" style:font-size-asian="14pt" style:font-size-complex="14pt"/>
    </style:style>
    <style:style style:name="T29" style:family="text">
      <style:text-properties fo:background-color="#ffff00"/>
    </style:style>
    <style:style style:name="T30" style:family="text">
      <style:text-properties style:font-name="Times New Roman1"/>
    </style:style>
    <style:style style:name="T31" style:family="text">
      <style:text-properties style:font-name="Times New Roman1" fo:font-size="14pt"/>
    </style:style>
    <style:style style:name="T32" style:family="text">
      <style:text-properties style:font-name="Times New Roman1" fo:font-weight="normal" style:font-weight-asian="normal" style:font-weight-complex="normal"/>
    </style:style>
    <style:style style:name="T33"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34" style:family="text">
      <style:text-properties style:font-name="Times New Roman1" fo:language="ru" fo:country="RU" fo:background-color="#ffffff"/>
    </style:style>
    <style:style style:name="T35" style:family="text">
      <style:text-properties style:font-name="Times New Roman1" fo:language="ru" fo:country="RU" fo:background-color="#ffffff" style:font-name-asian="Courier New" style:font-name-complex="Courier New"/>
    </style:style>
    <style:style style:name="T36" style:family="text">
      <style:text-properties fo:color="#000000"/>
    </style:style>
    <style:style style:name="T37" style:family="text">
      <style:text-properties fo:color="#000000" style:font-name="Times New Roman" fo:language="ru" fo:country="RU" fo:background-color="#ffffff"/>
    </style:style>
    <style:style style:name="T38" style:family="text">
      <style:text-properties fo:color="#000000" style:font-name="Times New Roman" fo:font-size="14pt" fo:language="ru" fo:country="RU" fo:background-color="#ffffff" style:font-size-asian="14pt" style:font-size-complex="14pt"/>
    </style:style>
    <style:style style:name="T39" style:family="text">
      <style:text-properties fo:color="#000000" style:font-name="Times New Roman" fo:font-size="14pt" fo:language="ru" fo:country="RU" fo:background-color="transparent" style:font-size-asian="14pt" style:font-size-complex="14pt"/>
    </style:style>
    <style:style style:name="T40" style:family="text">
      <style:text-properties fo:color="#000000" style:font-name="Times New Roman" fo:font-size="14pt" style:font-size-asian="14pt" style:font-size-complex="14pt"/>
    </style:style>
    <style:style style:name="T41" style:family="text">
      <style:text-properties fo:color="#000000" style:text-line-through-style="none"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5"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46" style:family="text">
      <style:text-properties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7"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8" style:family="text">
      <style:text-properties fo:color="#000000"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49"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0" style:family="text">
      <style:text-properties fo:color="#000000" fo:language="ru" fo:country="RU" fo:background-color="#ffffff"/>
    </style:style>
    <style:style style:name="T51" style:family="text">
      <style:text-properties fo:color="#000000" fo:language="ru" fo:country="RU" style:font-name-asian="Cambria Math" style:font-size-asian="14pt" style:font-name-complex="Cambria Math" style:font-size-complex="14pt"/>
    </style:style>
    <style:style style:name="T52" style:family="text">
      <style:text-properties fo:color="#000000" fo:language="en" fo:country="US" style:font-name-asian="Tahoma" style:font-size-asian="14pt" style:font-name-complex="Tahoma" style:font-size-complex="14pt"/>
    </style:style>
    <style:style style:name="T53" style:family="text">
      <style:text-properties fo:color="#000000" fo:language="en" fo:country="US" style:font-name-asian="Cambria Math" style:font-size-asian="14pt" style:font-name-complex="Cambria Math" style:font-size-complex="14pt"/>
    </style:style>
    <style:style style:name="T54" style:family="text">
      <style:text-properties fo:color="#000000" style:font-name="Times New Roman1" fo:language="ru" fo:country="RU" fo:background-color="#ffffff"/>
    </style:style>
    <style:style style:name="T55" style:family="text">
      <style:text-properties fo:color="#000000" style:font-name="Times New Roman1" fo:language="ru" fo:country="RU" fo:background-color="#ffffff" style:font-name-asian="Courier New" style:font-name-complex="Courier New"/>
    </style:style>
    <style:style style:name="T56" style:family="text">
      <style:text-properties fo:color="#000000" style:font-name="Times New Roman1" fo:language="ru" fo:country="RU" fo:background-color="transparent"/>
    </style:style>
    <style:style style:name="T57" style:family="text">
      <style:text-properties style:text-underline-style="none" fo:font-weight="normal" style:font-weight-asian="normal" style:font-weight-complex="normal"/>
    </style:style>
    <style:style style:name="T58"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7" style:family="text">
      <style:text-properties fo:font-variant="normal" fo:text-transform="none" fo:color="#000000" style:text-line-through-style="none" style:text-position="0% 100%" fo:language="ru" fo:country="RU" fo:font-style="normal" style:text-underline-style="none" fo:font-weight="normal" style:font-name-asian="TimesNewRomanPSMT" style:font-size-asian="16.7999992370605pt" style:language-asian="ru" style:country-asian="RU" style:font-style-asian="normal" style:font-weight-asian="normal" style:font-name-complex="TimesNewRomanPSMT" style:font-size-complex="16.7999992370605pt" style:font-style-complex="normal" style:font-weight-complex="bold"/>
    </style:style>
    <style:style style:name="T68" style:family="text">
      <style:text-properties fo:font-variant="normal" fo:text-transform="none" fo:color="#000000" style:text-line-through-style="none" style:text-position="0% 100%" fo:language="ru" fo:country="RU" fo:font-style="normal" style:text-underline-style="none" style:font-name-asian="TimesNewRomanPSMT" style:font-style-asian="normal" style:font-name-complex="TimesNewRomanPSMT" style:font-style-complex="normal"/>
    </style:style>
    <style:style style:name="T69" style:family="text">
      <style:text-properties fo:font-variant="normal" fo:text-transform="none" fo:color="#000000"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70" style:family="text">
      <style:text-properties fo:font-variant="normal" fo:text-transform="none" fo:color="#000000" style:font-name="Times New Roman1" fo:language="ru" fo:country="RU" style:font-name-asian="TimesNewRomanPSMT" style:font-name-complex="TimesNewRomanPSMT"/>
    </style:style>
    <style:style style:name="T71" style:family="text">
      <style:text-properties fo:font-variant="normal" fo:text-transform="none" fo:color="#000000" style:font-name="Times New Roman1" fo:language="ru" fo:country="RU" style:font-name-asian="TimesNewRomanPSMT" style:font-name-complex="TimesNewRomanPSMT" style:font-weight-complex="bold"/>
    </style:style>
    <style:style style:name="T72" style:family="text">
      <style:text-properties fo:font-variant="normal" fo:text-transform="none" fo:color="#000000" style:font-name="Times New Roman1" fo:language="ru" fo:country="RU" style:font-name-asian="Courier New" style:font-name-complex="Courier New"/>
    </style:style>
    <style:style style:name="T73" style:family="text">
      <style:text-properties fo:font-variant="normal" fo:text-transform="none" fo:color="#000000" style:font-name="Times New Roman1" fo:language="ru" fo:country="RU" style:font-name-asian="Courier New" style:font-name-complex="Courier New" style:font-weight-complex="bold"/>
    </style:style>
    <style:style style:name="T74" style:family="text">
      <style:text-properties fo:font-variant="normal" fo:text-transform="none" fo:color="#000000" style:font-name="Times New Roman" fo:language="ru" fo:country="RU" fo:background-color="transparent" style:font-name-asian="TimesNewRomanPSMT" style:font-size-asian="16.7999992370605pt" style:language-asian="ru" style:country-asian="RU" style:font-name-complex="TimesNewRomanPSMT" style:font-size-complex="16.7999992370605pt"/>
    </style:style>
    <style:style style:name="T75" style:family="text">
      <style:text-properties fo:font-variant="normal" fo:text-transform="none" fo:color="#000000" style:font-name="Times New Roman" fo:language="ru" fo:country="RU" fo:background-color="transparent" style:font-name-asian="TimesNewRomanPSMT" style:font-size-asian="16.7999992370605pt" style:language-asian="ru" style:country-asian="RU" style:font-name-complex="TimesNewRomanPSMT" style:font-size-complex="16.7999992370605pt" style:font-weight-complex="bold"/>
    </style:style>
    <style:style style:name="T76" style:family="text">
      <style:text-properties fo:font-variant="normal" fo:text-transform="none" fo:color="#000000" style:font-name="Times New Roman" fo:language="ru" fo:country="RU" fo:background-color="transparent" style:font-name-asian="Courier New" style:font-size-asian="16.7999992370605pt" style:language-asian="ru" style:country-asian="RU" style:font-name-complex="Courier New" style:font-size-complex="16.7999992370605pt"/>
    </style:style>
    <style:style style:name="T77" style:family="text">
      <style:text-properties fo:font-variant="normal" fo:text-transform="none" fo:color="#000000" style:font-name="Times New Roman" fo:language="ru" fo:country="RU" fo:background-color="transparent" style:font-name-asian="Courier New" style:font-size-asian="16.7999992370605pt" style:language-asian="ru" style:country-asian="RU" style:font-name-complex="Courier New" style:font-size-complex="16.7999992370605pt" style:font-weight-complex="bold"/>
    </style:style>
    <style:style style:name="T78" style:family="text">
      <style:text-properties fo:font-variant="normal" fo:text-transform="none" fo:color="#000000" fo:language="ru" fo:country="RU" fo:background-color="transparent" style:font-name-asian="TimesNewRomanPSMT" style:font-size-asian="16.7999992370605pt" style:language-asian="ru" style:country-asian="RU" style:font-name-complex="TimesNewRomanPSMT" style:font-size-complex="16.7999992370605pt" style:font-weight-complex="bold"/>
    </style:style>
    <style:style style:name="T79"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3"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84"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5"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6"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7"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8"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9"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0" style:family="text">
      <style:text-properties fo:font-variant="normal" fo:text-transform="none" style:text-line-through-style="none" style:text-position="0% 100%" fo:language="ru" fo:country="RU" fo:font-style="normal" style:text-underline-style="none" fo:background-color="transparent" style:font-name-asian="TimesNewRomanPSMT" style:font-style-asian="normal" style:font-name-complex="TimesNewRomanPSMT" style:font-style-complex="normal"/>
    </style:style>
    <style:style style:name="T91" style:family="text">
      <style:text-properties fo:font-variant="normal" fo:text-transform="none" style:text-line-through-style="none" style:text-position="0% 100%" fo:language="ru" fo:country="RU" fo:font-style="normal" style:text-underline-style="none" style:font-name-asian="TimesNewRomanPSMT" style:font-style-asian="normal" style:font-name-complex="TimesNewRomanPSMT" style:font-style-complex="normal"/>
    </style:style>
    <style:style style:name="T92" style:family="text">
      <style:text-properties fo:font-variant="normal" fo:text-transform="none"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93"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94" style:family="text">
      <style:text-properties fo:font-variant="normal" fo:text-transform="none" fo:language="ru" fo:country="RU" fo:background-color="transparent" style:font-name-asian="TimesNewRomanPSMT" style:font-name-complex="TimesNewRomanPSMT"/>
    </style:style>
    <style:style style:name="T95" style:family="text">
      <style:text-properties fo:font-variant="normal" fo:text-transform="none" style:font-name="Times New Roman" fo:language="ru" fo:country="RU" style:font-name-asian="Times New Roman3" style:font-size-asian="16.7999992370605pt" style:language-asian="ru" style:country-asian="RU" style:font-name-complex="TimesNewRomanPSMT" style:font-size-complex="16.7999992370605pt"/>
    </style:style>
    <style:style style:name="T96" style:family="text">
      <style:text-properties fo:font-variant="normal" fo:text-transform="none" style:font-name="Times New Roman" fo:language="ru" fo:country="RU" style:font-name-asian="TimesNewRomanPSMT" style:font-size-asian="16.7999992370605pt" style:language-asian="ru" style:country-asian="RU" style:font-name-complex="TimesNewRomanPSMT" style:font-size-complex="16.7999992370605pt"/>
    </style:style>
    <style:style style:name="T97" style:family="text">
      <style:text-properties fo:font-variant="normal" fo:text-transform="none"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98" style:family="text">
      <style:text-properties style:font-size-asian="14pt" style:font-size-complex="14pt"/>
    </style:style>
    <style:style style:name="T99" style:family="text">
      <style:text-properties fo:font-style="normal" fo:font-weight="normal" style:font-size-asian="14pt" style:font-style-asian="normal" style:font-weight-asian="normal" style:font-size-complex="14pt" style:font-style-complex="normal" style:font-weight-complex="normal"/>
    </style:style>
    <style:style style:name="T100" style:family="text">
      <style:text-properties style:font-name="Times New Roman" fo:font-size="14pt" style:font-size-asian="14pt" style:font-size-complex="14pt"/>
    </style:style>
    <style:style style:name="T101" style:family="text">
      <style:text-properties style:font-name="Times New Roman" fo:font-size="14pt" fo:font-weight="normal" style:font-size-asian="14pt" style:font-weight-asian="normal" style:font-size-complex="14pt" style:font-weight-complex="normal"/>
    </style:style>
    <style:style style:name="T102" style:family="text">
      <style:text-properties style:font-name="Times New Roman" fo:font-size="14pt" fo:language="en" fo:country="US" style:font-size-asian="14pt" style:font-size-complex="14pt"/>
    </style:style>
    <style:style style:name="T103" style:family="text">
      <style:text-properties style:font-name="Times New Roman" fo:font-size="14pt" fo:language="ru" fo:country="RU" style:font-size-asian="14pt" style:font-size-complex="14pt"/>
    </style:style>
    <style:style style:name="T104"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05" style:family="text">
      <style:text-properties fo:font-weight="normal" style:font-weight-asian="normal" style:font-weight-complex="normal"/>
    </style:style>
    <style:style style:name="T10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95df4d9-7586-4848-a9dd-ac1f83f02293" text:name="BossProviderVariable"/>
      </text:user-field-decls>
      <text:p text:style-name="P47"/>
      <text:p text:style-name="P8">ПОСТАНОВЛЕНИЕ</text:p>
      <text:p text:style-name="P9">о наложении штрафа по делу</text:p>
      <text:p text:style-name="P9">об административном правонарушении № 4-14.32-318/00-22-15</text:p>
      <text:p text:style-name="P10"><text:s/></text:p>
      <text:p text:style-name="P10">«03» июля 2015 г. <text:s text:c="89"/>г. Москва</text:p>
      <text:p text:style-name="P13"/>
      <text:p text:style-name="P14">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318/00-22-15, возбужденного в отношении <text:span text:style-name="T7">&lt;...&gt;</text:span><text:span text:style-name="T1"> (генерального директора общества с ограниченной ответственностью </text:span><text:span text:style-name="T2"><text:s/>"АЛПРО" </text:span><text:span text:style-name="T1">(ИНН 7825678350, ОГРН 1027809196271, адрес: </text:span><text:span text:style-name="T4">191144</text:span><text:span text:style-name="T1">, г. Санкт-Петербург, Суворовский проспект, д. 33, литер А, помещение 1Н) </text:span><text:span text:style-name="T2">(далее - ООО ООО "АЛПРО")</text:span><text:span text:style-name="T1">, </text:span><text:span text:style-name="T8">в отсутствие </text:span><text:span text:style-name="Основной_20_шрифт_20_абзаца"><text:span text:style-name="T1">&lt;...&gt;</text:span></text:span><text:span text:style-name="T10">,</text:span><text:span text:style-name="T8"> </text:span><text:span text:style-name="Основной_20_шрифт_20_абзаца"><text:span text:style-name="T12">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8">№ </text:span></text:span><text:span text:style-name="Основной_20_шрифт_20_абзаца"><text:span text:style-name="T10">4-14.32-318/00-22-15</text:span></text:span><text:span text:style-name="Основной_20_шрифт_20_абзаца"><text:span text:style-name="T8">,</text:span></text:span></text:p>
      <text:p text:style-name="P14"><text:span text:style-name="Основной_20_шрифт_20_абзаца"><text:span text:style-name="T8"/></text:span></text:p>
      <text:p text:style-name="P14"><text:span text:style-name="Основной_20_шрифт_20_абзаца"><text:span text:style-name="T8"/></text:span></text:p>
      <text:p text:style-name="P11"><text:span text:style-name="Основной_20_шрифт_20_абзаца"><text:span text:style-name="T8">УСТАНОВИЛ:</text:span></text:span></text:p>
      <text:p text:style-name="P14"><text:span text:style-name="Основной_20_шрифт_20_абзаца"><text:span text:style-name="T29"/></text:span></text:p>
      <text:p text:style-name="P15"><text:span text:style-name="T30">Федеральной антимонопольной службой (далее – ФАС России) 02.10.2014 </text:span><text:span text:style-name="T30">вынесено решение по делу № 1-11-26/00-22-14 о нарушении антимонопольного законодательства ряда хозяйствующих субъектов в т.ч., </text:span><text:span text:style-name="T37">ООО </text:span><text:span text:style-name="T41">«АЛПРО»</text:span></text:p>
      <text:p text:style-name="P30"><text:span text:style-name="T13">пункта 1 части 2 статьи 11 </text:span><text:span text:style-name="T45">Федерального Закона от 26.07.2006 № 135-ФЗ «О защите конкуренции» (далее – Закон о защите конкуренции)</text:span><text:span text:style-name="T13">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31">Решением ФАС России от 02.10.2014 по делу № 1-11-26/00-22-14 <text:s text:c="26"/>о нарушении антимонопольного законодательства установлены следующие обстоятельства.</text:p>
      <text:p text:style-name="P34">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34">Условия об установлении минимальной цены перепродажи товаров <text:s text:c="4"/>согласованы между ЗАО «АРГУС-СПЕКТР» и <text:span text:style-name="T50">ООО </text:span><text:span text:style-name="T46">«АЛПРО»</text:span> в отношении продукции производства <text:span text:style-name="T57">ЗАО «АРГУС-СПЕКТР», а именно в отношении </text:span><text:soft-page-break/><text:span text:style-name="T57">приборов внутриобъектовой радиосистемы «Стрелец» (ВОРС «Стрелец») и </text:span><text:span text:style-name="T58">объектовых станций «Стрелец-Мониторинг» радиосистемы передачи извещений «Стрелец-Мониторинг» (РСПИ «Стрелец-Мониторинг»).</text:span></text:p>
      <text:p text:style-name="P16"><text:span text:style-name="T21">В том числе, </text:span><text:span text:style-name="T80">с такими условиями </text:span><text:span text:style-name="T22">ЗАО «АРГУС-СПЕКТР»</text:span><text:span text:style-name="T21"> заключил <text:s text:c="20"/>с </text:span><text:span text:style-name="T38">ООО </text:span><text:span text:style-name="T43">«АЛПРО»</text:span><text:span text:style-name="T39"> </text:span><text:span text:style-name="T80">договор № ПЗ-100 от 01.06.2012 на поставку приборов внутриобъектовой радиосистемы «Стрелец» (ВОРС «Стрелец»). Срок действия данного договора: с 01.06.2012 по 07.05.2014</text:span><text:span text:style-name="T23">. </text:span></text:p>
      <text:p text:style-name="P17"><text:span text:style-name="T80">В соответствии с подпунктом 2.2.6 пункта 2.2 Договора № П3-100 от 01.06.2012 ООО "АЛПРО" </text:span><text:span text:style-name="T59">(«Дилер») </text:span><text:span text:style-name="T80">обязуется производить реализацию продукции ЗАО «АРГУС-СПЕКТР» (в том числе приборов внутриобъектовой радиосистемы</text:span><text:span text:style-name="T81"> «Стрелец» (ВОРС «Стрелец») <text:s/>по </text:span><text:span text:style-name="T60">ценам, указанным в Приложении № 1 к Договору </text:span><text:span text:style-name="T81">№ П3-100 от 01.06.2012</text:span><text:span text:style-name="T60">, а именно - по <text:s/>минимальным ценам для перепродажи.</text:span></text:p>
      <text:p text:style-name="P17"><text:span text:style-name="T61">Договор </text:span><text:span text:style-name="T81">№ П3-100 от 01.06.2012 </text:span><text:span text:style-name="T61">от имени </text:span><text:span text:style-name="T81">ООО "АЛПРО"</text:span><text:span text:style-name="T60"> («Дилер») подписан генеральным директором </text:span><text:span text:style-name="T81">ООО "АЛПРО" &lt;...&gt;.</text:span></text:p>
      <text:p text:style-name="P21">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1">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1">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3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35">Следовательно, заключенный <text:span text:style-name="T11">ЗАО «АРГУС-СПЕКТР» и </text:span><text:span text:style-name="T83">ООО </text:span><text:span text:style-name="T64">«АЛПРО»</text:span><text:span text:style-name="T47"> </text:span>договор <text:span text:style-name="T11">поставки товаров</text:span> является «вертикальным» соглашением в понимании пункта 19 статьи 4 Закона о защите конкуренции.</text:p>
      <text:p text:style-name="P38"><text:span text:style-name="T22">В соответствии с </text:span><text:span text:style-name="T24">пунктом 1 части 1.2. статьи 11</text:span><text:span text:style-name="T22"> Закона о защите конкуренции (в редакции Федерального </text:span><text:a xlink:type="simple" xlink:href="consultantplus://offline/ref=2FD53E20AC1A6A6C55955B6A8470087E7E3FD247407304CF4113A9CDB16187C8891ABBAD05CD2BzBY4N"><text:span text:style-name="T19">закон</text:span></text:a><text:span text:style-name="T22">а от 17.07.2009 № 164-ФЗ), действовавшим в период </text:span><text:span text:style-name="T25">с 23.08.2009</text:span><text:span text:style-name="T22"> по 05.01.2012, запрещались «вертикальные» соглашения между хозяйствующими субъектами <text:s text:c="34"/></text:span><text:soft-page-break/><text:span text:style-name="T22">(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19">статьей 12</text:span></text:a><text:span text:style-name="T22"> Закона о защите конкуренции), если такие соглашения приводят или могут привести к установлению цены перепродажи товара. </text:span></text:p>
      <text:p text:style-name="P38"><text:span text:style-name="T22">В соответствии с </text:span><text:span text:style-name="T24">пунктом 1 части 2 статьи 11</text:span><text:span text:style-name="T22"> Закона о защите конкуренции (в ред. Федерального </text:span><text:a xlink:type="simple" xlink:href="consultantplus://offline/ref=5790222E01224F0895741484119D46218EBAA95172A835B8AB353DA47DA33A0F0991EA00C8E9A24Fd527L"><text:span text:style-name="T19">закона</text:span></text:a><text:span text:style-name="T22"> от 06.12.2011 № 401-ФЗ), <text:s/>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9">статьей 12</text:span></text:a><text:span text:style-name="T22">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36"><text:span text:style-name="T99">Следовательно, на </text:span><text:span text:style-name="T52">дату</text:span><text:span text:style-name="T53"> </text:span><text:span text:style-name="T52">принятия</text:span><text:span text:style-name="T53"> </text:span><text:span text:style-name="T51">р</text:span><text:span text:style-name="T15">ешени</text:span><text:span text:style-name="T16">я</text:span><text:span text:style-name="T15"> ФАС России от 02.10.2014 по делу № 1-11-26/00-22-15 о нарушении антимонопольного законодательства</text:span><text:span text:style-name="T99">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text:span><text:span text:style-name="T99">продавец устанавливает для покупателя максимальную цену перепродажи </text:span><text:span text:style-name="T99">товара или </text:span><text:span text:style-name="T27">«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20">статьей 12</text:span></text:a><text:span text:style-name="T27"> Закона защите конкуренции</text:span><text:span text:style-name="T99">.</text:span></text:p>
      <text:p text:style-name="P35">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8"><text:span text:style-name="T100">-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31">(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text:span><text:soft-page-break/><text:span text:style-name="T31">приборы и аппаратура для систем автоматического пожаротушения и пожарной сигнализации») <text:s text:c="2"/></text:span><text:span text:style-name="T100">в географических границах Российской Федерации;</text:span></text:p>
      <text:list xml:id="list8103103203884193352" text:style-name="L1">
        <text:list-item>
          <text:p text:style-name="P48"><text:span text:style-name="T100">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1">(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100">в географических границах Российской Федерации;</text:span></text:p>
        </text:list-item>
        <text:list-item>
          <text:p text:style-name="P49"><text:span text:style-name="T32">долю не менее 92 (девяносто двух) процентов </text:span><text:span text:style-name="T105">в период <text:s text:c="26"/></text:span><text:span text:style-name="T105">с 01.01.2010 по 31.05.2014 </text:span><text:span text:style-name="T32">на рынке оптовой реализации объектовых станций, подключаемых к программно-а</text:span><text:span text:style-name="T30">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32">(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76 «Приборы <text:s text:c="26"/>и аппаратура для систем автоматического пожаротушения и пожарной сигнализации»</text:span><text:span text:style-name="T105"> </text:span><text:span text:style-name="T32">ОК 034-2007 (КПЕС 2002) </text:span><text:span text:style-name="T30">в географических границах Российской Федерации;</text:span></text:p>
        </text:list-item>
        <text:list-item>
          <text:p text:style-name="P50"><text:span text:style-name="T33">долю 100 (сто) процентов </text:span><text:span text:style-name="T99">в период с 01.01.2010 по 31.05.2014 </text:span><text:span text:style-name="T33">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text:span><text:soft-page-break/><text:span text:style-name="T33">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99"> </text:span><text:span text:style-name="T33">и сооружениях с массовым пребыванием людей, в том числе в высотных зданиях, принятым по результатам государственных испытаний</text:span><text:span text:style-name="T99"> </text:span><text:span text:style-name="T33">на снабжение в МЧС России,</text:span><text:span text:style-name="T99"> </text:span><text:span text:style-name="T33">(«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76 «Приборы и аппаратура для систем автоматического пожаротушения и пожарной сигнализации»</text:span><text:span text:style-name="T99"> </text:span><text:span text:style-name="T33">ОК 034-2007 (КПЕС 2002) в географических границах Российской Федерации.</text:span></text:p>
        </text:list-item>
      </text:list>
      <text:p text:style-name="P39"><text:span text:style-name="T104">Как следует из материалов дела комиссия, рассмотрев вопрос о допустимости заключенного между </text:span><text:span text:style-name="T26">ЗАО «АРГУС-СПЕКТР» и </text:span><text:span text:style-name="T82">ООО </text:span><text:span text:style-name="T62">«АЛПРО»</text:span><text:span text:style-name="T42"> </text:span><text:span text:style-name="T26">«вертикального» соглашения об установлении</text:span><text:span text:style-name="T104"> </text:span><text:span text:style-name="T26">условия о минимальной цене перепродажи товаров, </text:span><text:span text:style-name="T104">а также о допустимости участия </text:span><text:span text:style-name="T26">ЗАО «АРГУС-СПЕКТР» и </text:span><text:span text:style-name="T82">ООО </text:span><text:span text:style-name="T62">«АЛПРО»</text:span><text:span text:style-name="T104"> в указанных соглашениях, пришла к выводу о том, что данное «вертикальное» соглашение не</text:span><text:span text:style-name="T99"> может быть признано допустимыми в соответствии со статьями 11, 12, 13 Закона о защите конкуренции и <text:s/></text:span><text:span text:style-name="T104">Постановлением Правительства РФ от 16.07.2009 № 583 «О случаях </text:span><text:span text:style-name="T104">допустимости соглашений между хозяйствующими субъектами»</text:span><text:span text:style-name="T99">.</text:span></text:p>
      <text:p text:style-name="P36"><text:span text:style-name="T98">Заключив данное Соглашение, а также участвуя в них, </text:span><text:span text:style-name="T27">ЗАО «АРГУС-СПЕКТР»</text:span><text:span text:style-name="T98"> и </text:span><text:span text:style-name="T84">ООО </text:span><text:span text:style-name="T65">«АЛПРО»</text:span><text:span text:style-name="T28"> </text:span><text:span text:style-name="T98">нарушили пункт 1 части 2 статьи 11 Закона о защите конкуренции.</text:span></text:p>
      <text:p text:style-name="P22"><text:span text:style-name="T98">Таким образом, ФАС России в действиях </text:span><text:span text:style-name="T26">ЗАО «АРГУС-СПЕКТР»</text:span><text:span text:style-name="T98"> <text:s text:c="41"/>и </text:span><text:span text:style-name="T9">ООО </text:span><text:span text:style-name="T63">«</text:span><text:span text:style-name="T62">АЛПРО</text:span><text:span text:style-name="T63">» </text:span><text:span text:style-name="T84">в части заключения запрещенного «вертикального» соглашения, </text:span><text:span text:style-name="T82">которое приводило или могло привести к установлению минимальной цены перепродажи товара (договор поставки № ПЗ-100 от 01.06.2012), а также участие в данном запрещенном «вертикальном» соглашении повлекло</text:span><text:span text:style-name="T84"> нарушение в период с 01.06.2012 по 07.05.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85">закона</text:span></text:a><text:span text:style-name="T84"> от 06.12.2011 <text:s/>№ 401-ФЗ). </text:span></text:p>
      <text:p text:style-name="P20"><text:span text:style-name="T84">Решением ФАС России от 02.10.2014 по делу № 1-11-26/00-22-14 о нарушении антимонопольного законодательства установлено, что ЗАО «АРГУС-СПЕКТР» реализовывало ООО </text:span><text:span text:style-name="T65">«АЛПРО» </text:span><text:span text:style-name="T84">приборы внутриобъектовой радиосистемы «Стрелец» (ВОРС «Стрелец»)</text:span><text:span text:style-name="T66">, </text:span><text:span text:style-name="T84">которые являлись предметом договора № ПЗ-100 от 01.06.2012, </text:span><text:span text:style-name="T86">на рынке </text:span><text:span text:style-name="T88">оптовой реализации приборов, входящих в состав радиоканальных систем охранно-пожарной сигнализации, </text:span><text:soft-page-break/><text:span text:style-name="T88">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86"> </text:span><text:span text:style-name="T88">и сооружениях с массовым пребыванием людей, в том числе в высотных зданиях, принятым по результатам государственных испытаний</text:span><text:span text:style-name="T86"> </text:span><text:span text:style-name="T88">на снабжение в МЧС России, в географических границах Российской Федерации.</text:span></text:p>
      <text:p text:style-name="P18"><text:span text:style-name="T17">Таким образом, нарушение </text:span><text:span text:style-name="T89">пункта 1 части 2 статьи 11 Закона о защите конкуренции </text:span><text:span text:style-name="T17">ЗАО «АРГУС-СПЕКТР»</text:span><text:span text:style-name="T14"> и </text:span><text:span text:style-name="T84">ООО </text:span><text:span text:style-name="T65">«АЛПРО»</text:span><text:span text:style-name="T89"> </text:span><text:span text:style-name="T84">совершено </text:span><text:span text:style-name="T17">на указанном товарном рынке.</text:span></text:p>
      <text:p text:style-name="P23"><text:span text:style-name="T48">ООО "АЛПРО" </text:span><text:span text:style-name="T68">сообщило в Комиссию о том, что в целях избежания нарушения антимонопольного законодательства 07.05.2014 между </text:span><text:span text:style-name="T69">ООО "АЛПРО" и ЗАО «АРГУС-СПЕКТР» был заключен дилерский договор № 100, в котором отсутствуют условия об установлении минимальной цены перепродажи товаров, а также был расторгнут Дилерский договор № </text:span><text:span text:style-name="T90">№ ПЗ-100 от 01.06.2012</text:span><text:span text:style-name="T69">, в условиях которого ФАС России были обнаружены признаки нарушения пункта 1 части 2 статьи 11 Закона о защите конкуренции (вх. ФАС </text:span><text:span text:style-name="T69">России от 27.08.2014 № 78780/14). </text:span><text:span text:style-name="T68">Таким образом, </text:span><text:span text:style-name="T69">ООО «АЛПРО» </text:span><text:span text:style-name="T68">добровольно устранило </text:span><text:span text:style-name="T91">нарушения </text:span><text:span text:style-name="T68">пункта 1 части 2 статьи 11 </text:span><text:span text:style-name="T91">Закона о защите конкуренции и в этой связи </text:span><text:span text:style-name="T69">ходатайствовало о прекращении в отношении него производства по делу </text:span><text:span text:style-name="T92">№ 1-11-26/00-22-14.</text:span></text:p>
      <text:p text:style-name="P19"><text:span text:style-name="T71">Исходя из материалов дела договор </text:span><text:span text:style-name="T70">№ </text:span><text:span text:style-name="T94">№ ПЗ-100 от 01.06.2012</text:span><text:span text:style-name="T70"> </text:span><text:span text:style-name="T71">от имени </text:span><text:span text:style-name="T72">ООО </text:span><text:span text:style-name="T70">"АЛПРО" </text:span><text:span text:style-name="T73">(«Дилер») подписан генеральным директором </text:span><text:span text:style-name="T72">ООО </text:span><text:span text:style-name="T70">"АЛПРО" </text:span><text:span text:style-name="T71">&lt;...&gt;.</text:span></text:p>
      <text:p text:style-name="P24"><text:span text:style-name="T95">Согласно решению Комиссии ФАС России по делу № 1-11-26/00-22-14 </text:span><text:span text:style-name="T97">ООО "АЛПРО" </text:span><text:span text:style-name="T96">участвовало в данном запрещенном «вертикальном» соглашении </text:span><text:span text:style-name="T95">в период с 01.06.2012 по 07.05.2014.</text:span></text:p>
      <text:p text:style-name="P19">В соответствии с выпиской из Единого государственного реестра юридических лиц на 28.02.2014 № 7746/09-173943-38948-м генеральным директором <text:span text:style-name="T30">ООО "АЛПРО"</text:span><text:span text:style-name="T36"> </text:span>является &lt;...&gt;, имеющий право без доверенности действовать от имени <text:span text:style-name="T30">ООО "АЛПРО", то есть в соответствии со статьей 2.4 КоАП &lt;...&gt; является должностным лицом, выполняющим организационно-распорядительные функции в ООО "АЛПРО".</text:span></text:p>
      <text:p text:style-name="P24"><text:span text:style-name="T74">Таким образом, </text:span><text:span text:style-name="T75">&lt;...&gt; исполняя функции исполнительного органа - </text:span><text:span text:style-name="T74">генерального директора </text:span><text:span text:style-name="T75"><text:s/>ООО "АЛПРО"</text:span><text:span text:style-name="T77"> </text:span><text:span text:style-name="T74">в период с 01.06.2012 по 07.05.2014 заключил запрещенное «вертикальное» соглашение — договор № П3-100 от </text:span><text:soft-page-break/><text:span text:style-name="T74">01.06.2012, в котором установлена</text:span><text:span text:style-name="T76"> минимальная цена для перепродажи, а также </text:span><text:span text:style-name="T74">участвовал в данном запрещенном «вертикальном» соглашении.</text:span></text:p>
      <text:p text:style-name="P25"><text:span text:style-name="Основной_20_шрифт_20_абзаца"><text:span text:style-name="T78">&lt;...&gt;</text:span></text:span><text:span text:style-name="Основной_20_шрифт_20_абзаца"><text:span text:style-name="T54"> совершил правонаруш</text:span></text:span><text:span text:style-name="Основной_20_шрифт_20_абзаца"><text:span text:style-name="T56">ение ответственность за совершение которого предусмотрена частью 1 статьи 14.32 </text:span></text:span><text:span text:style-name="Основной_20_шрифт_20_абзаца"><text:span text:style-name="T10">Кодекса Российской Федерации об административных правонарушениях (далее – КоАП)</text:span></text:span><text:span text:style-name="Основной_20_шрифт_20_абзаца"><text:span text:style-name="T56">, которое выразилось </text:span></text:span><text:span text:style-name="Основной_20_шрифт_20_абзаца"><text:span text:style-name="T54">в заключении и участии </text:span></text:span><text:span text:style-name="Основной_20_шрифт_20_абзаца"><text:span text:style-name="T78">&lt;...&gt;</text:span></text:span><text:span text:style-name="Основной_20_шрифт_20_абзаца"><text:span text:style-name="T34">,</text:span></text:span><text:span text:style-name="Основной_20_шрифт_20_абзаца"><text:span text:style-name="T35"> </text:span></text:span><text:span text:style-name="Основной_20_шрифт_20_абзаца"><text:span text:style-name="T34">являющегося генеральным директором ООО </text:span></text:span><text:span text:style-name="Основной_20_шрифт_20_абзаца"><text:span text:style-name="T55">«АЛПРО», </text:span></text:span><text:span text:style-name="Основной_20_шрифт_20_абзаца"><text:span text:style-name="T54">в недопустимом в соответствии с антимонопольным законодательством Российской Федерации соглашении, запрещенном пунктом 1 части 2 статьи 11 Закона о защите конкуренции.</text:span></text:span></text:p>
      <text:p text:style-name="P32"><text:span text:style-name="T3">Нарушение </text:span><text:span text:style-name="T93">пункта 1 части 2 статьи 11 Закона о защите конкуренции</text:span><text:span text:style-name="T3"> предусматривает ответственность в соответствии с частью 1 статьи 14.32 <text:s/>КоАП.</text:span></text:p>
      <text:p text:style-name="P26"><text:span text:style-name="T5">Согласно части 1 статьи 14.32 КоАП в соответствии с которой, заключение хозяйствующим субъектом недопустимого в соответствии с антимонопольным законодательством Российской Федерации соглашения, а </text:span><text:span text:style-name="T5">равно участие в нем, </text:span><text:span text:style-name="T6">влечет наложение административного штрафа на </text:span><text:span text:style-name="T6">должностных лиц в размере от двадцати тысяч до пятидесяти тысяч рублей либо дисквалификацию на срок до трех лет; на юридических лиц </text:span><text:span text:style-name="T44">–</text:span><text:span text:style-name="T6">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text:span><text:span text:style-name="T44">–</text:span><text:span text:style-name="T6">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oft-page-break/><text:span text:style-name="T6">совершено административное правонарушение, но не менее ста тысяч рублей.</text:span></text:p>
      <text:p text:style-name="P37"><text:span text:style-name="T9">Факт совершения административного правонарушения подтверждается решением ФАС России по делу № </text:span><text:span text:style-name="T18">1-11-26/00-22-14</text:span><text:span text:style-name="T9"> от </text:span><text:span text:style-name="T18">02.10.2014</text:span><text:span text:style-name="T9"> (исх. № 22/39813/14 от 02.10.2014), протоколом № 4-14.32-318/00-22-15 об административном правонарушении от 03.06.2015, а так же другими материалами дела об административном правонарушении.</text:span></text:p>
      <text:p text:style-name="P43">Как следует из материалов дела об административном правонарушении и установленных обстоятельств, у <text:span text:style-name="T67">&lt;...&gt;</text:span><text:span text:style-name="Основной_20_шрифт_20_абзаца"><text:span text:style-name="T87"> </text:span></text:span>имелась возможность не совершать указанных действий, однако <text:span text:style-name="Основной_20_шрифт_20_абзаца"><text:span text:style-name="T67">&lt;...&gt;</text:span></text:span><text:span text:style-name="T49"> </text:span>этого не сделал, виновно совершив тем самым административное правонарушение, ответственность за которое установлена частью 1 статьи 14.32 КоАП.</text:p>
      <text:p text:style-name="P43">Срок давности привлечения <text:span text:style-name="T67">&lt;...&gt;</text:span><text:span text:style-name="Основной_20_шрифт_20_абзаца"><text:span text:style-name="T87"> </text:span></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4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должностного лица, обстоятельства, смягчающие административную ответственность, и обстоятельства, отягчающие административную ответственность.</text:p>
      <text:p text:style-name="P44">При рассмотрении дела об административном правонарушении<text:line-break/>№ <text:span text:style-name="T106">4-14.32-318/00-22-15</text:span> в качестве обстоятельства, смягчающего административную ответственность установлено, что <text:span text:style-name="Основной_20_шрифт_20_абзаца"><text:span text:style-name="T67">&lt;...&gt;</text:span></text:span> не инициировал ограничивающее конкуренцию соглашение или согласованные действия либо получил обязательные для исполнения указание участвовать в них.</text:p>
      <text:p text:style-name="P44">При рассмотрении дела об административном правонарушении№ <text:span text:style-name="T106">4-14.32-318/00-22-15</text:span> обстоятельства, отягчающие административную ответственность не установлены.</text:p>
      <text:p text:style-name="P33">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40"/>
      <text:p text:style-name="P40"/>
      <text:p text:style-name="P12">ПОСТАНОВИЛ:</text:p>
      <text:p text:style-name="P27"/>
      <text:p text:style-name="P27"> </text:p>
      <text:p text:style-name="P38"><text:span text:style-name="T40">Признать </text:span><text:span text:style-name="Основной_20_шрифт_20_абзаца"><text:span text:style-name="T43">&lt;...&gt;</text:span></text:span><text:span text:style-name="T79">,</text:span><text:span text:style-name="T40"> виновным в совершении административного правонарушения, ответственность за которое предусмотрена частью 1 статьи </text:span><text:soft-page-break/><text:span text:style-name="T40">14.32 КоАП, и назначить ему наказание в виде административного штрафа в размере 20 000</text:span><text:span text:style-name="T101"> </text:span><text:span text:style-name="T40">(двадцать тысяч) рублей 00 копеек.</text:span></text:p>
      <text:p text:style-name="P4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1">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1">Реквизиты для уплаты административного штрафа:</text:p>
      <text:p text:style-name="P42"><text:span text:style-name="T102">ID </text:span><text:span text:style-name="T103">начисления:Ъ2016a6AS07050210025</text:span></text:p>
      <text:p text:style-name="P41">Получатель ИНН 7703516539 КПП 770301001</text:p>
      <text:p text:style-name="P35">Межрегиональное операционное УФК</text:p>
      <text:p text:style-name="P35">(Для ФАС России л/с 04951001610)</text:p>
      <text:p text:style-name="P35">КБК 161 1 1762010 017600 140</text:p>
      <text:p text:style-name="P35">ОКТМО 45380000</text:p>
      <text:p text:style-name="P35">ОПЕРУ-1 Банка России г. Москвы</text:p>
      <text:p text:style-name="P35">БИК 044501002</text:p>
      <text:p text:style-name="P35">Расчетный счет 40101810500000001901</text:p>
      <text:p text:style-name="P4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105">(499) 755-23-24.</text:span></text:p>
      <text:p text:style-name="P41">Согласно части 1 статьи 20.25 КоАП неуплата административного штрафа <text:soft-page-break/>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1">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9"/>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B4D519A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B4D519AE.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2T15:44:51.93</meta:creation-date>
    <dc:date>2015-07-07T17:58:36.52</dc:date>
    <meta:editing-duration>PT3M13S</meta:editing-duration>
    <meta:editing-cycles>1</meta:editing-cycles>
    <meta:generator>OpenOffice.org/3.4.1$Win32 OpenOffice.org_project/341m1$Build-9593</meta:generator>
    <meta:document-statistic meta:table-count="0" meta:image-count="1" meta:object-count="0" meta:page-count="10" meta:paragraph-count="71" meta:word-count="2574" meta:character-count="21032"/>
    <meta:user-defined meta:name="Поле 1"/>
    <meta:user-defined meta:name="Поле 2"/>
    <meta:user-defined meta:name="Поле 3"/>
    <meta:user-defined meta:name="Поле 4"/>
  </office:meta>
</office:document-meta>
</file>