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0327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726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726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indent="10.726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 style:master-page-name="First_20_Page">
      <style:paragraph-properties fo:margin-left="0cm" fo:margin-right="0cm" fo:line-height="100%" fo:text-indent="10.712cm" style:auto-text-indent="false" style:page-number="auto"/>
      <style:text-properties fo:font-size="13.5pt" style:font-size-asian="13.5pt" style:font-size-complex="13.5pt"/>
    </style:style>
    <style:style style:name="P12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style:font-name="Times New Roman" fo:font-size="12pt" fo:language="ru" fo:country="RU" fo:background-color="#ffffff" style:font-size-asian="12pt" style:font-size-complex="12pt"/>
    </style:style>
    <style:style style:name="T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-asian="Courier New" style:font-name-complex="Courier New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baed95-4db5-4859-b155-50ab3d828e2f" text:name="BossProviderVariable"/>
      </text:user-field-decls>
      <text:p text:style-name="P11"/>
      <text:p text:style-name="P2">Уведомление</text:p>
      <text:p text:style-name="P6">Настоящим уведомляем Вас, что рассмотрение дела <text:s/>об административном правонарушении по делу № <text:span text:style-name="T1">4-14.32-434/00-22-15</text:span> в отношении <text:span text:style-name="T3">&lt;...&gt;</text:span> о нарушении антимонопольного законодательства по делу <text:s text:c="22"/>№ 1-11-26/00-22-14, ответственность за которое предусмотрена частью 1 статьи 14.32 КоАП состоится 08 июля 2015 года в 10 часов 00 минут по адресу: г. Москва, Пыжевский переулок, д. 6, каб. 215.</text:p>
      <text:p text:style-name="P7"><text:span text:style-name="T4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5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5">1</text:span></text:span></text:a><text:span text:style-name="T6">4</text:span>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0327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F032743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5:55:34.75</meta:creation-date>
    <dc:date>2015-07-07T18:00:37.41</dc:date>
    <meta:editing-duration>PT34S</meta:editing-duration>
    <meta:editing-cycles>1</meta:editing-cycles>
    <meta:generator>OpenOffice.org/3.4.1$Win32 OpenOffice.org_project/341m1$Build-9593</meta:generator>
    <meta:print-date>2015-07-03T10:29:59.18</meta:print-date>
    <meta:document-statistic meta:table-count="0" meta:image-count="1" meta:object-count="0" meta:page-count="1" meta:paragraph-count="4" meta:word-count="66" meta:character-count="565"/>
    <meta:user-defined meta:name="Поле 1"/>
    <meta:user-defined meta:name="Поле 2"/>
    <meta:user-defined meta:name="Поле 3"/>
    <meta:user-defined meta:name="Поле 4"/>
  </office:meta>
</office:document-meta>
</file>