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7D7E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1.02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21cm" fo:margin-right="0cm" fo:margin-top="0cm" fo:margin-bottom="0cm" fo:line-height="107%" fo:text-indent="0cm" style:auto-text-indent="false"/>
    </style:style>
    <style:style style:name="P15" style:family="paragraph" style:parent-style-name="Text_20_body">
      <style:paragraph-properties fo:margin-left="9.521cm" fo:margin-right="0cm" fo:margin-top="0cm" fo:margin-bottom="0cm" fo:line-height="107%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 style:master-page-name="First_20_Page">
      <style:paragraph-properties fo:margin-top="0cm" fo:margin-bottom="0cm" style:page-number="auto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text-position="33% 80%" fo:font-size="14pt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color="#000000" style:text-line-through-style="none" fo:font-size="14pt" style:text-underline-style="none" style:text-blinking="false"/>
    </style:style>
    <style:style style:name="T6" style:family="text">
      <style:text-properties fo:color="#000000" fo:font-size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ca538-5082-4877-b9bc-55c571c1aeba" text:name="BossProviderVariable"/>
      </text:user-field-decls>
      <text:p text:style-name="P18"/>
      <text:p text:style-name="P5"/>
      <text:h text:style-name="P3" text:outline-level="2">РЕШЕНИЕ</text:h>
      <text:p text:style-name="P7">по жалобе на действия (бездействие) </text:p>
      <text:p text:style-name="P7">Оренбургского УФАС России</text:p>
      <text:p text:style-name="P10"/>
      <text:p text:style-name="P5"/>
      <text:p text:style-name="P6">0<text:span text:style-name="T7">3</text:span> июля 2015 года <text:s text:c="85"/>г. Москва</text:p>
      <text:p text:style-name="P5"/>
      <text:p text:style-name="P12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ООО «Ареал-Тур» (далее также – Заявитель) от 11.06.2015 № б/н (рег. № 58781-ЭП/15 от 11.06.2015) на действия (бездействие) Оренбургского УФАС России (далее – Жалоба) и</text:span></text:p>
      <text:p text:style-name="P10"/>
      <text:p text:style-name="P7">УСТАНОВЛЕНО:</text:p>
      <text:p text:style-name="P5"/>
      <text:p text:style-name="P8"><text:tab/>Заявитель в Жалобе указывает на нарушение Оренбургским УФАС России порядка рассмотрения дела о нарушении антимонопольного законодательства, установленного Регламентом.</text:p>
      <text:p text:style-name="P8"><text:tab/>Из представленных Заявителем и Оренбургским УФАС России материалов (сведений) следует, что Оренбургским УФАС России приказом от 25.12.2014 № 300 было возбуждено дело № 05-10-14/2014 о нарушении антимонопольного законодательства (далее – дело № 05-10-14/2014) по признакам нарушения части 5 статьи 11 Федерального закона от 26.07.2006 № 135-ФЗ «О защите конкуренции» (далее — Закон о защите конкуренции) в действиях <text:span text:style-name="T7">&lt;...&gt; </text:span>на основании обращения &lt;...&gt;</text:p>
      <text:p text:style-name="P8"><text:tab/>В соответствии с частью 1 статьи 40 Закона о защите конкуренции для рассмотрения каждого дела о нарушении антимонопольного законодательства антимонопольный орган создает в порядке, предусмотренном Законом о защите конкуренции, комиссию по рассмотрению дела о нарушении антимонопольного законодательства. Комиссия выступает от имени антимонопольного органа. Состав комиссии и ее председатель утверждаются антимонопольным органом.</text:p>
      <text:p text:style-name="P8"><text:tab/>15.06.2015 в Оренбургское УФАС России поступило ходатайство от &lt;...&gt; о приобщении дополнительных документов к материалам дела № 05-10-14/2014, а именно копии уведомления о снятии с учета физиечского лица в налоговом органе от 15.04.2015. Данным документом установлено, что &lt;...&gt; прекратил осуществление деятельности в качестве индивидуального предпринимателя с 14.04.2015.</text:p>
      <text:p text:style-name="P8"><text:tab/>Следовательно, Комиссией по рассмотрению дела о нарушении <text:soft-page-break/>антимонопольного законодательства было принято решение о прекращении участия индивидуального предпринимателя &lt;...&gt; в качестве заявителя по делу.</text:p>
      <text:p text:style-name="P8"><text:tab/>Определением от 16.06.2015 &lt;...&gt; был привлечен к участию в рассмотрении дела в качестве лица, располагающего сведениями о рассматриваемых Комиссией обстоятельствах дела.</text:p>
      <text:p text:style-name="P12"><text:span text:style-name="T1"><text:tab/>В соответствии с частью 1 статьи 47</text:span><text:span text:style-name="T3">1</text:span><text:span text:style-name="T1"> Закона о защите конкуренции и пунктами 3.122, 3.123, 3.124, 3.128-3.134 Регламента антимонопольный орган по ходатайству лиц, участвующих в деле, или по собственной инициативе в </text:span><text:a xlink:type="simple" xlink:href="consultantplus://offline/ref=9561419C2FF23E977B7D66F15E52F10B420E9511F001C89E64DF12C30B37BD8267866024F3EFAE82C9tCI"><text:span text:style-name="T5">порядке</text:span></text:a><text:span text:style-name="T6">, </text:span><text:span text:style-name="T1">установленном антимонопольным органом, в целях полного, всестороннего и объективного рассмотрения дела вправе выделить в отдельное производство одно или несколько дел.</text:span></text:p>
      <text:p text:style-name="P8"><text:tab/>В рамках рассмотрения дела № 05-10-14/2014 Комиссией также были усмотрены признаки нарушения части 1 статьи 14 Закона о защите конкуренции в действиях <text:span text:style-name="T7">&lt;...&gt;</text:span> и ООО «Ареал-тур».</text:p>
      <text:p text:style-name="P8"><text:tab/>Так, определением о выделении дела в отдельное производство от 05.05.2015 было выделено в отдельное производство дело по признакам нарушения части 1 статьи 14 Закона о защите конкуренции в действиях <text:span text:style-name="T7">&lt;...&gt;</text:span> и ООО «Ареал-тур» и приказом № 103 от 29.05.2015 возбуждено дело № 07-16-78/2015 о нарушении антимонопольного законодательства (далее – дело № 07-16-78/2015).</text:p>
      <text:p text:style-name="P8"><text:tab/>Дополнительно сообщаем, что определением председателя Комиссии от 01.06.2015 о назначении рассмотрения дела № 07-16-78/2015 указанное дело назначено на рассмотрение на 20.07.2015.</text:p>
      <text:p text:style-name="P8"><text:tab/>Таким образом, Оренбургским УФАС России соблюден порядок рассмотрения дела о нарушении антимонопольного законодательства.</text:p>
      <text:p text:style-name="P5"/>
      <text:p text:style-name="P16">На основании изложенного, руководствуясь пунктом 5.25 Регламента,</text:p>
      <text:p text:style-name="P5"/>
      <text:p text:style-name="P7">РЕШЕНО:</text:p>
      <text:p text:style-name="P5"/>
      <text:p text:style-name="P8"><text:tab/>1. Признать действия Оренбургского УФАС России соответствующими Регламенту, в части соблюдения порядка рассмотрения дела о нарушении антимонопольного законодательства.</text:p>
      <text:p text:style-name="P12"/>
      <text:p text:style-name="P6"><text:tab/>2. Отказать в удовлетворении жалобы.</text:p>
      <text:p text:style-name="P5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7D7E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57D7E81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4:17:36.86</meta:creation-date>
    <dc:date>2015-07-07T18:03:30.16</dc:date>
    <meta:editing-duration>PT2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501" meta:character-count="4026"/>
    <meta:user-defined meta:name="Поле 1"/>
    <meta:user-defined meta:name="Поле 2"/>
    <meta:user-defined meta:name="Поле 3"/>
    <meta:user-defined meta:name="Поле 4"/>
  </office:meta>
</office:document-meta>
</file>