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5D27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6cm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0.66cm" fo:text-align="justify" style:justify-single-word="false" fo:text-indent="1.281cm" style:auto-text-indent="false"/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0.66cm" fo:text-align="justify" style:justify-single-word="false" fo:text-indent="1.281cm" style:auto-text-indent="false"/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18" style:family="paragraph" style:parent-style-name="Standard">
      <style:paragraph-properties fo:margin-left="8.996cm" fo:margin-right="0cm" fo:line-height="0.66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996cm" fo:margin-right="0cm" fo:margin-top="0cm" fo:margin-bottom="0cm" fo:line-height="0.6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21" style:family="paragraph" style:parent-style-name="Standard" style:list-style-name="L3">
      <style:paragraph-properties fo:margin-left="0cm" fo:margin-right="0cm" fo:margin-top="0cm" fo:margin-bottom="0cm" fo:line-height="0.66cm" fo:text-align="justify" style:justify-single-word="false" fo:text-indent="1.281cm" style:auto-text-indent="false"/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0.66cm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0.66cm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4" style:family="text">
      <style:text-properties style:font-name="Times New Roman1" fo:background-color="transparent" style:font-name-asian="Courier New" style:font-name-complex="Courier New"/>
    </style:style>
    <style:style style:name="T5" style:family="text">
      <style:text-properties style:font-name="Times New Roman1" fo:font-size="12pt" fo:background-color="transparent" style:font-size-asian="12pt" style:font-size-complex="12pt"/>
    </style:style>
    <style:style style:name="T6" style:family="text">
      <style:text-properties style:font-name="Times New Roman1" fo:language="en" fo:country="US" fo:font-weight="normal" fo:background-color="transparent" style:font-name-asian="Courier New" style:font-weight-asian="normal" style:font-name-complex="Courier New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1" fo:language="en" fo:country="US" fo:font-weight="normal" fo:background-color="transparent" style:font-weight-asian="normal" style:font-weight-complex="normal"/>
    </style:style>
    <style:style style:name="T12" style:family="text">
      <style:text-properties style:font-name-asian="Arial" style:font-name-complex="Ari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b4e2cc-15c8-450f-a919-c9d338696ae4" text:name="BossProviderVariable"/>
      </text:user-field-decls>
      <text:p text:style-name="P22"/>
      <text:p text:style-name="P19"/>
      <text:p text:style-name="P7">ОПРЕДЕЛЕНИЕ</text:p>
      <text:p text:style-name="P9">об отказе в удовлетворении ходатайства <text:span text:style-name="T1">о прекращении </text:span></text:p>
      <text:p text:style-name="P9"><text:span text:style-name="T1">производства по делу</text:span> </text:p>
      <text:p text:style-name="P9"/>
      <text:p text:style-name="P3">06 июля 2015 г. <text:s text:c="93"/>г. Москва</text:p>
      <text:p text:style-name="P3"/>
      <text:p text:style-name="P4"><text:span text:style-name="Основной_20_шрифт_20_абзаца">Я, начальник Управления по контролю химической промышленности и агропромышленного комплекса Федеральной антимонопольной службы Мирочиненко Анна Валерьевна, рассмотрев ходатайство от </text:span><text:span text:style-name="Основной_20_шрифт_20_абзаца"><text:span text:style-name="T13">&lt;...&gt;</text:span></text:span><text:span text:style-name="Основной_20_шрифт_20_абзаца"> от 06.07.2015 о прекращении производства по делу об административном правонарушении <text:s text:c="12"/>№ 4-19.8-489/00-06-15,</text:span></text:p>
      <text:p text:style-name="P4"><text:span text:style-name="Основной_20_шрифт_20_абзаца"/></text:p>
      <text:p text:style-name="P5"><text:span text:style-name="Основной_20_шрифт_20_абзаца"><text:span text:style-name="T2">УСТАНОВИЛ:</text:span></text:span></text:p>
      <text:p text:style-name="P5"><text:span text:style-name="Основной_20_шрифт_20_абзаца"><text:span text:style-name="T2"/></text:span></text:p>
      <text:p text:style-name="P11"><text:span text:style-name="Основной_20_шрифт_20_абзаца"><text:span text:style-name="T10">В соответствии с частью 1 статьи 25 Кодекса Российской Федерации об административных правонарушениях (далее — КоАП) лицо, в отношении которого ведется производство по делу об административном правонарушении вправе заявлять ходатайства.</text:span></text:span></text:p>
      <text:p text:style-name="P14"><text:span text:style-name="Основной_20_шрифт_20_абзаца"><text:span text:style-name="T10">В ФАС России поступило ходатайство от 06.07.2015 б/н защитника </text:span></text:span><text:span text:style-name="Основной_20_шрифт_20_абзаца"><text:span text:style-name="T11">&lt;...&gt;</text:span></text:span><text:span text:style-name="Основной_20_шрифт_20_абзаца"><text:span text:style-name="T10"> по ордеру № 027341 от 01.07.2015 </text:span></text:span><text:span text:style-name="Основной_20_шрифт_20_абзаца"><text:span text:style-name="T11">&lt;...&gt;</text:span></text:span><text:span text:style-name="Основной_20_шрифт_20_абзаца"><text:span text:style-name="T10"> о прекращении производства по <text:s/>делу об административном правонарушении <text:s text:c="3"/>№ 4-19.8-489/00-06-15 в связи с отсутствием состава и события административного правонарушения.</text:span></text:span></text:p>
      <text:p text:style-name="P14"><text:span text:style-name="Основной_20_шрифт_20_абзаца"><text:span text:style-name="T10">Как следует из материалов <text:s/>дела об административном правонарушении № 4-19.8-489/00-06-15, в рамках проведения выездной проверки, проводившейся в соответствии с приказом ФАС России от 15.05.2015 № 362/15, руководителем инспекции ФАС России начальником Управления контроля химической промышленности и агропромышленного комплекса Мирочиненко А.В. требованием о предоставлении документов (информации) от 21.05.2015 № 06/04 у Департамента Агропромышленного комплекса Белгородской области затребована следующая информация:</text:span></text:span></text:p>
      <text:list xml:id="list6394986507469297782" text:style-name="L1">
        <text:list-item>
          <text:list>
            <text:list-item>
              <text:list>
                <text:list-item>
                  <text:p text:style-name="P23">Положение о Департаменте;</text:p>
                </text:list-item>
                <text:list-item>
                  <text:p text:style-name="P23">Нормативно-правовые акты на оказание государственной поддержки сельскохозяйственным производителям Белгородской области со всеми изменениями и дополнениями за 2013-2014 годы;</text:p>
                </text:list-item>
                <text:list-item>
                  <text:p text:style-name="P23">Сводные реестры получателей субсидий по направлениям государственной поддержки, с указанием наименований лиц, получивших субсидии за 2013-2014 годы, с указанием сумм, выделенных конкретным получателям субсидий, с разбивкой выделенных средств из федерального и <text:soft-page-break/>регионального бюджетов;</text:p>
                </text:list-item>
                <text:list-item>
                  <text:p text:style-name="P23">Реестр предприятий агропромышленного комплекса, созданных с участием органов власти Белгородской области;</text:p>
                </text:list-item>
                <text:list-item>
                  <text:p text:style-name="P23">Реестр предприятий агропромышленного комплекса, являющихся получателями государственных гарантий на получение кредитов за 2013, 2014 и 2015 годы. </text:p>
                </text:list-item>
              </text:list>
            </text:list-item>
          </text:list>
        </text:list-item>
      </text:list>
      <text:list xml:id="list8995238878550162338" text:style-name="L2">
        <text:list-item>
          <text:list>
            <text:list-item>
              <text:list>
                <text:list-header>
                  <text:p text:style-name="P24"><text:s text:c="10"/>Срок представления документов согласно требованию — 30.05.2015 г.</text:p>
                </text:list-header>
              </text:list>
            </text:list-item>
          </text:list>
        </text:list-item>
      </text:list>
      <text:p text:style-name="P12"><text:span text:style-name="T7">Указанное требование в ходе выездной проверки в помещении Департамента по адресу: </text:span><text:span text:style-name="Основной_20_шрифт_20_абзаца"><text:span text:style-name="T7">г. Белгород, ул. Попова, д. 24, </text:span></text:span><text:span text:style-name="T7">на основании доверенности на право представлять интересы Департамента агропромышленного комплекса Белгородской области от 20.05.2015 № 6-01/525, выданной заместителем Губернатора Белгородской области </text:span><text:span text:style-name="T8">&lt;...&gt;</text:span><text:span text:style-name="T7">, получила </text:span><text:span text:style-name="T8">&lt;...&gt;</text:span><text:span text:style-name="T7"> <text:s/>лично, также ей разъяснены права и обязанности лица, в отношении которого проводится проверка в соответствии с Административным регламентом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ым приказом ФАС России от 25.05.2012 № 340. <text:s/></text:span></text:p>
      <text:p text:style-name="P15">На 15.06.2015 г. запрошенная информация в ФАС России письмом Департамента от 25.05.2015 № 6-01/552, подписанным первым заместителем начальника Департамента агропромышленного комплекса Белгородской области <text:s/><text:span text:style-name="T13">&lt;...&gt;</text:span>, представлена не в полном объеме. </text:p>
      <text:p text:style-name="P15">В указанном письме отсутствуют:</text:p>
      <text:list xml:id="list8236758712317709928" text:style-name="L3">
        <text:list-item>
          <text:list>
            <text:list-item>
              <text:list>
                <text:list-item>
                  <text:p text:style-name="P21">Сводные реестры получателей субсидий по направлениям государственной поддержки, с указанием наименований лиц, получивших субсидии за 2013-2014 годы, с указанием сумм, выделенных конкретным получателям субсидий, с разбивкой выделенных средств из федерального и регионального бюджетов;</text:p>
                </text:list-item>
              </text:list>
            </text:list-item>
          </text:list>
        </text:list-item>
      </text:list>
      <text:p text:style-name="P6">2. Реестр предприятий агропромышленного комплекса, созданных с участием органов власти Белгородской области;</text:p>
      <text:p text:style-name="P15">3. Реестр предприятий агропромышленного комплекса, являющихся получателями государственных гарантий на получение кредитов за 2013, 2014 и 2015 годы. </text:p>
      <text:p text:style-name="P15"><text:span text:style-name="Основной_20_шрифт_20_абзаца">Кроме того, письмами от 25.05.2015 № 6-01/552 и от 18.06.2015 <text:s text:c="14"/>№ 6-02/1091 Департамент просит ФАС России предоставить информацию и сведения, содержащиеся в сообщении физического лица, указанном в пункте 4 </text:span><text:soft-page-break/><text:span text:style-name="Основной_20_шрифт_20_абзаца">приказа ФАС России от 15.05.2015 № 362/15, а также обоснование необходимости предоставления запрашиваемых в требовании от 21.05.2015 г. <text:s/>№ 06/04 сведений в указанном объеме и за указанный период, конкретизировать перечень необходимых документов и сведений. </text:span></text:p>
      <text:p text:style-name="P13">Частью 5 статьи 19.8 КоАП установлена ответственность за 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оставление в федеральный антимонопольный орган, его территориальный орган заведомо недостоверных сведений (информации).</text:p>
      <text:p text:style-name="P13">В постановлении Пленума <text:span text:style-name="Основной_20_шрифт_20_абзаца">Высшего Арбитражного суда Российской Федерации от 24.03.2005 № 5 «О некоторых вопросах, возникших у судов при применении Кодекса Российской Федерации об административных правонарушениях» указано, что н</text:span><text:span text:style-name="Основной_20_шрифт_20_абзаца"><text:span text:style-name="T12">евыполнение предусмотренной правовыми актами обязанности к установленному сроку свидетельствует о совершении административного правонарушения.</text:span></text:span></text:p>
      <text:p text:style-name="P13"><text:span text:style-name="Основной_20_шрифт_20_абзаца">Ответственность, предусмотренная частью 5 статьи 19.8</text:span> <text:span text:style-name="Основной_20_шрифт_20_абзаца">КоАП за непредставление в антимонопольный орган сведений (информации) по требованию указанного органа, наступает при несоблюдении обязанности, установленной антимонопольным законодательством, то есть с момента непредставления в установленный срок информации по требованию ФАС России. <text:line-break/></text:span><text:span text:style-name="Основной_20_шрифт_20_абзаца"><text:tab/></text:span><text:span text:style-name="Основной_20_шрифт_20_абзаца"><text:span text:style-name="T9">Учитывая изложенное, правовые основания для прекращения производства по делу об административном правонарушении <text:s text:c="28"/>№ 4-19.8-489/00-06-15 по основаниям, предусмотренным пунктами 1 и 2 части 1 статьи 24.5 КоАП отсутствуют.</text:span></text:span></text:p>
      <text:p text:style-name="P8"><text:span text:style-name="Основной_20_шрифт_20_абзаца"><text:span text:style-name="T3">На основании изложенного, руководствуясь пунктом 6 части 1 статьи 29.7, статьи <text:s/>24.4 КоАП </text:span></text:span></text:p>
      <text:p text:style-name="P8"><text:span text:style-name="Основной_20_шрифт_20_абзаца"><text:span text:style-name="T3"/></text:span></text:p>
      <text:p text:style-name="P7"><text:span text:style-name="Основной_20_шрифт_20_абзаца"><text:span text:style-name="T4">РЕШИЛ</text:span></text:span></text:p>
      <text:p text:style-name="P7"><text:span text:style-name="Основной_20_шрифт_20_абзаца"><text:span text:style-name="T4"/></text:span></text:p>
      <text:p text:style-name="P8"><text:span text:style-name="Основной_20_шрифт_20_абзаца"><text:span text:style-name="T3">в удовлетворении ходатайства о прекращении производства по <text:s/>делу об административном правонарушении № 4-19.8-489/00-06-15, заявленного защитником &lt;...&gt; по ордеру от 01.07.2015 </text:span></text:span><text:span text:style-name="Основной_20_шрифт_20_абзаца"><text:span text:style-name="T6">&lt;...&gt;</text:span></text:span><text:span text:style-name="Основной_20_шрифт_20_абзаца"><text:span text:style-name="T3">, отказать.</text:span></text:span>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20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5D27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35D275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7:18:38.96</meta:creation-date>
    <dc:date>2015-07-07T18:12:33.81</dc:date>
    <meta:editing-duration>PT1M47S</meta:editing-duration>
    <meta:editing-cycles>1</meta:editing-cycles>
    <meta:generator>OpenOffice.org/3.4.1$Win32 OpenOffice.org_project/341m1$Build-9593</meta:generator>
    <meta:print-date>2015-07-06T17:55:21.60</meta:print-date>
    <meta:document-statistic meta:table-count="0" meta:image-count="1" meta:object-count="0" meta:page-count="3" meta:paragraph-count="31" meta:word-count="702" meta:character-count="6052"/>
    <meta:user-defined meta:name="Поле 1"/>
    <meta:user-defined meta:name="Поле 2"/>
    <meta:user-defined meta:name="Поле 3"/>
    <meta:user-defined meta:name="Поле 4"/>
  </office:meta>
</office:document-meta>
</file>