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C4700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8.75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8.758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8.75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8.75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8.758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65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65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93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93cm" style:auto-text-indent="false"/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93cm" style:auto-text-indent="false">
        <style:tab-stops>
          <style:tab-stop style:position="1.746cm"/>
        </style:tab-stops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37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Standard">
      <style:paragraph-properties style:line-height-at-least="0.64cm"/>
      <style:text-properties fo:font-size="14pt" style:font-size-asian="14pt" style:font-size-complex="14pt"/>
    </style:style>
    <style:style style:name="P31" style:family="paragraph" style:parent-style-name="Standard">
      <style:paragraph-properties style:line-height-at-least="0.64cm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8.767cm" fo:margin-right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34" style:family="paragraph" style:parent-style-name="Standard" style:master-page-name="First_20_Page">
      <style:paragraph-properties style:line-height-at-least="0.64cm" style:page-number="auto"/>
      <style:text-properties style:font-name="Times New Roman" fo:font-size="14pt" fo:language="ru" fo:country="RU" style:font-size-asian="14pt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font-style-asian="normal" style:font-style-complex="normal"/>
    </style:style>
    <style:style style:name="T3" style:family="text">
      <style:text-properties fo:color="#000000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7" style:family="text">
      <style:text-properties fo:color="#000000" fo:language="ru" fo:country="RU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color="#000000" fo:language="ru" fo:country="RU" fo:font-style="italic" fo:font-weight="normal" fo:background-color="#ffffff" style:font-style-asian="italic" style:font-weight-asian="normal" style:font-style-complex="italic" style:font-weight-complex="normal"/>
    </style:style>
    <style:style style:name="T9" style:family="text">
      <style:text-properties fo:color="#000000" fo:language="ru" fo:country="RU" style:font-name-asian="TimesNewRomanPSMT" style:font-name-complex="TimesNewRomanPSMT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fo:font-size="14pt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00" fo:font-weight="normal" fo:background-color="#ffffff" style:font-weight-asian="normal" style:font-weight-complex="normal"/>
    </style:style>
    <style:style style:name="T16" style:family="text">
      <style:text-properties fo:color="#000000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fo:background-color="transparent"/>
    </style:style>
    <style:style style:name="T18" style:family="text">
      <style:text-properties style:font-name-asian="TimesNewRomanPSMT" style:font-name-complex="TimesNewRomanPSMT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fo:background-color="#ffffff" style:font-weight-asian="normal" style:font-weight-complex="normal"/>
    </style:style>
    <style:style style:name="T23" style:family="text">
      <style:text-properties fo:background-color="#ffffff"/>
    </style:style>
    <style:style style:name="T24" style:family="text">
      <style:text-properties fo:language="en" fo:country="US"/>
    </style:style>
    <style:style style:name="T25" style:family="text">
      <style:text-properties fo:font-size="14pt"/>
    </style:style>
    <style:style style:name="T26" style:family="text">
      <style:text-properties style:use-window-font-color="true" fo:language="ru" fo:country="RU"/>
    </style:style>
    <style:style style:name="T27" style:family="text">
      <style:text-properties style:use-window-font-color="tru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style:text-underline-style="none"/>
    </style:style>
    <style:style style:name="T3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style:font-size-asian="16.7999992370605pt" style:font-size-complex="16.799999237060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615871-e355-4302-b858-4764cc288ab4" text:name="BossProviderVariable"/>
      </text:user-field-decls>
      <text:p text:style-name="P34"/>
      <text:p text:style-name="P20"/>
      <text:p text:style-name="P15">ПОСТАНОВЛЕНИЕ</text:p>
      <text:p text:style-name="P16">о наложении штрафа по делу </text:p>
      <text:p text:style-name="P12"><text:span text:style-name="T5">об административном правонарушении </text:span>№ 4-19.8-366/00-05-15</text:p>
      <text:p text:style-name="P13"/>
      <text:p text:style-name="P14">«03» июля 2015 г. <text:s text:c="90"/>г. Москва</text:p>
      <text:p text:style-name="P14"/>
      <text:p text:style-name="P7"><text:span text:style-name="T5">Я, </text:span><text:span text:style-name="T26">заместитель начальника Правового управления Федеральной антимонопольной службы Крюков Алексей Сергеевич</text:span><text:span text:style-name="T5">, рассмотрев протокол и материалы дела об административном правонарушении № 4-19.8-366/00-05-15, возбужденного в отношении отношении открытого акционерного общества «Челябинский трубопрокатный завод» (далее – ОАО «ЧТПЗ») (адрес: 454129,<text:line-break/></text:span><text:span text:style-name="T9">г. Челябинск, </text:span><text:span text:style-name="T5">ул. Машиностроителей, д. 21; </text:span><text:span text:style-name="T9"><text:s/>дата регистрации в качестве юридического лица – 21.10.1992; ОГРН 1027402694186; ИНН 7449006730; КПП 744901001)</text:span><text:span text:style-name="T5">, в присутствии защитника </text:span><text:span text:style-name="T10">&lt;...&gt;</text:span><text:span text:style-name="T5"> <text:s/>(по доверенности от 21.10.2014 № 77 АА 2291102), которому разъяснены права лица, в отношении которого ведется производство по делу об административных правонарушениях, предусмотренные статьей 25.1 Кодекса Российской Федерации об административных правонарушениях (далее – КоАП),</text:span></text:p>
      <text:p text:style-name="P4"/>
      <text:p text:style-name="P5">УСТАНОВИЛ:</text:p>
      <text:p text:style-name="P9"/>
      <text:p text:style-name="P7">Согласно возложенным на Федеральную антимонопольную службу полномочиям по государственному контролю за соблюдением антимонопольного законодательства, на основании статей 22, 25 Федерального закона от 26.07.2006 № 135-ФЗ «О защите конкуренции» <text:span text:style-name="T19">(далее - <text:s text:c="25"/></text:span><text:span text:style-name="T19">Закон о защите конкуренции)</text:span>, в связи с рассмотрением заявления <text:s text:c="23"/>о возможном нарушении антимонопольного законодательства на рынке трубной продукции от 10.02.2015 № 12912/15, ФАС России письмом от 26.02.2015<text:line-break/>№ АК/8666/15 направил в адрес ОАО «ЧТПЗ» мотивированное требование <text:span text:style-name="T2">(далее – Запрос)</text:span>, в котором сообщалось о необходимости в срок до 06.03.2015 представить следующую информацию<text:span text:style-name="T2">:</text:span></text:p>
      <text:list xml:id="list734854429669151132" text:style-name="L1">
        <text:list-item>
          <text:list>
            <text:list-item>
              <text:list>
                <text:list-item>
                  <text:p text:style-name="P35"><text:span text:style-name="T6">Сведения об основных показателях хозяйственной деятельности Организации </text:span><text:span text:style-name="T7">и (или) хозяйствующих субъектов, входящих в соответствии <text:s text:c="17"/>со статьей 9 Закона о защите конкуренции в одну группу лиц с Организацией (далее - предприятия группы лиц Организации)</text:span><text:span text:style-name="T6">, осуществляющих производство и </text:span><text:span text:style-name="T11">(</text:span><text:span text:style-name="T6">или) реализацию трубной продукции, указанной в Приложении № 1 </text:span><text:soft-page-break/><text:span text:style-name="T6">настоящего запроса информации </text:span><text:span text:style-name="T11">(</text:span><text:span text:style-name="T6">далее - Продукция),</text:span><text:span text:style-name="T8"> </text:span><text:span text:style-name="T6">за период с 01.01.2013 по дату получения Запроса информации по форме Таблиц № 1-4, данных в Приложении № 2.</text:span></text:p>
                </text:list-item>
                <text:list-item>
                  <text:p text:style-name="P35"><text:span text:style-name="T7">Письменное обоснование изменения цен на Продукцию Организацией</text:span><text:span text:style-name="T18"> и предприятиями группы лиц Организации в период с 01.12.2014 по дату получения настоящего запроса информации с указанием (подробным описанием) всех причин роста цен и</text:span><text:span text:style-name="T20"> с приложением копий подтверждающих документов и соответствующих расчетов.</text:span></text:p>
                </text:list-item>
                <text:list-item>
                  <text:p text:style-name="P36">Сведения об иных предприятиях, которые имеют возможность производить Продукцию, в том числе находящихся на территории иностранных государств, с указанием наименования организации, юридического и фактического адреса, контактного номера телефона, факса.</text:p>
                  <text:list>
                    <text:list-item>
                      <text:list>
                        <text:list-header>
                          <text:p text:style-name="P36"><text:tab/>В ФАС России имеется уведомление, подтверждающие, что Запрос получен ОАО «ЧТПЗ» 14.03.2015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ОАО «ЧТПЗ» письмом от 11.03.2015 № ММ/0917 направило ходатайство <text:s text:c="18"/>о продлении срока предоставления информации до 25.03.2015, в связи с большим объемом запрашиваемых документов, а также поздним получением Запроса. Письмом от 27.03.2015 № ММ/1153 ОАО «ЧТПЗ» направило ходатайство о продлении срока предоставления информации до 07.04.2015.</text:p>
      <text:p text:style-name="P7">Вместе с тем, 07.04.2015 запрошенная информация в ФАС России не поступила. </text:p>
      <text:p text:style-name="P8">22.05.2015 было возбуждено дело <text:span text:style-name="T5">№ 4-19.8-366/00-05-15</text:span> об административном правонарушении. Письмом от 27.05.2015 № МГ01/3019 <text:s text:c="4"/>(вх. 28.05.2015 № 53268/15) ОАО «ЧТПЗ» была представлена информация по Запросу в полном объеме.</text:p>
      <text:p text:style-name="P10"><text:span text:style-name="T13">В соответствии с частью 1 статьи 25 Закона о защите конкуренции коммерческие организации и некоммерческие организации (их должностные </text:span><text:span text:style-name="T13">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</text:span><text:span text:style-name="T13">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</text:span><text:soft-page-break/><text:span text:style-name="T13">письменной и устной форме (в том числе информацию, составляющую коммерческую, служебную, иную охраняемую законом тайну), включая </text:span><text:span text:style-name="T25">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</text:span><text:span text:style-name="T13">.</text:span></text:p>
      <text:p text:style-name="P6">Таким образом, в действиях <text:span text:style-name="T23">ОАО «ЧТПЗ»</text:span> усматриваются признаки нарушения части 1 статьи 25 Закона о защите конкуренции, выразившиеся в непредставлении информации в антимонопольный орган</text:p>
      <text:p text:style-name="P11">Административная ответственность за данное правонарушение установлена частью 5 статьи 19.8 КоАП, согласно которой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или несвоевременное представление сведений  (информации), по требованию указанных органов, за исключением случаев, предусмотренных частями 3 и 4 статьи 19.8 КоАП, а равно представление в федеральный антимонопольный орган заведомо недостоверных сведений (информации) <text:span text:style-name="T27">влечет наложение административного штрафа на юридических лиц в размере от пятидесяти тысяч до пятисот тысяч рублей.</text:span></text:p>
      <text:p text:style-name="P7">Как следует из материалов дела и установленных обстоятельств, у<text:line-break/><text:span text:style-name="T23">ОАО «ЧТПЗ»</text:span><text:span text:style-name="T14"> </text:span><text:span text:style-name="T3">имелась возможность не совершать </text:span><text:span text:style-name="T16">указанные действия</text:span><text:span text:style-name="T3">, однако </text:span><text:span text:style-name="T15">ОАО «ЧТПЗ»</text:span><text:span text:style-name="T3"> этого не сделало, виновно совершив тем самым административное правонарушение, ответственность за которое предусмотрена частью 5 статьи 19.8 КоАП.</text:span></text:p>
      <text:p text:style-name="P4">Факт совершения административного правонарушения<text:line-break/><text:span text:style-name="T23">ОАО «ЧТПЗ»</text:span><text:span text:style-name="T21"> </text:span>подтверждается протоколом по делу об административном правонарушении № <text:span text:style-name="T29">4-19.8-366/00-05-15 от 18.06.2015</text:span>, а также другими материалами дела. </text:p>
      <text:p text:style-name="P4">Срок давности привлечения <text:span text:style-name="T23">ОАО «ЧТПЗ»</text:span><text:span text:style-name="T21"> 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4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4"><text:soft-page-break/>При рассмотрении дела в отношении <text:span text:style-name="T23">ОАО «ЧТПЗ»</text:span><text:span text:style-name="T21"> в качестве</text:span> обстоятельств, смягчающих административную ответственность, установлено, что <text:span text:style-name="T23">ОАО «ЧТПЗ»</text:span><text:span text:style-name="T21"> представило информацию в полном объеме</text:span>. </text:p>
      <text:p text:style-name="P24">При рассмотрении дела в отношении <text:span text:style-name="T22">ОАО «ЧТПЗ»</text:span> обстоятельств, отягчающих административную ответственность, не установлено.</text:p>
      <text:p text:style-name="P24">На основании изложенного, учитывая характер и обстоятельства совершенного правонарушения, руководствуясь частью 5 статьи 19.8 КоАП, а также статьями 23.48, 29.9 КоАП,</text:p>
      <text:p text:style-name="P24"/>
      <text:p text:style-name="P5">ПОСТАНОВИЛ:</text:p>
      <text:p text:style-name="P4"/>
      <text:p text:style-name="P26"><text:span text:style-name="T3">Признать </text:span><text:span text:style-name="T4">ОАО «ЧТПЗ»</text:span><text:span text:style-name="T3"> </text:span><text:span text:style-name="T5">(адрес: 454129, </text:span><text:span text:style-name="T9">г. Челябинск, </text:span><text:span text:style-name="T5">ул. Машиностроителей, д. 21; </text:span><text:span text:style-name="T9"><text:s/>дата регистрации в качестве юридического лица – 21.10.1992; ОГРН 1027402694186; ИНН 7449006730; КПП 744901001)</text:span><text:span text:style-name="T3"> виновн</text:span><text:span text:style-name="T5">ым</text:span><text:span text:style-name="T3">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</text:span><text:span text:style-name="T17">50 000</text:span><text:span text:style-name="T3"> (пятьдесят тысяч) рублей.</text:span></text:p>
      <text:p text:style-name="P24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4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4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<text:line-break/>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4"><text:soft-page-break/>Реквизиты для уплаты административного штрафа:</text:p>
      <text:p text:style-name="P25">ID <text:span text:style-name="T1">начисления Ъ2016a6AS07030209518</text:span></text:p>
      <text:p text:style-name="P29">Получатель ИНН 7703516539 КПП 770301001</text:p>
      <text:p text:style-name="P24">Межрегиональное операционное УФК</text:p>
      <text:p text:style-name="P24">(для ФАС России л/с 04951001610)</text:p>
      <text:p text:style-name="P24">КБК 161 1 1602010 016000 140</text:p>
      <text:p text:style-name="P24">ОКТМО 45380000</text:p>
      <text:p text:style-name="P24">Банк получателя</text:p>
      <text:p text:style-name="P24">ОПЕРУ-1 </text:p>
      <text:p text:style-name="P24">Банка России </text:p>
      <text:p text:style-name="P24">г. Москвы</text:p>
      <text:p text:style-name="P24">БИК 044501002</text:p>
      <text:p text:style-name="P24">Расчетный счет 40101810500000001901</text:p>
      <text:p text:style-name="P28"><text:span text:style-name="T12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/text:span><text:span text:style-name="Strong_20_Emphasis"><text:span text:style-name="T28">(499) 755-23-24.</text:span></text:span></text:p>
      <text:p text:style-name="P27"><text:span text:style-name="T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  но не менее одной тысячи рублей либо административный арест на срок до пятнадцати суток, </text:span><text:span text:style-name="T30">либо обязательные работы на срок до пятидесяти часов.</text:span></text:p>
      <text:p text:style-name="P24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4">Согласно части 1 статьи 31.1 КоАП постановление <text:s/>по <text:s/>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"/>
      <text:p text:style-name="P4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C470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5C47002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2T14:55:25.39</meta:creation-date>
    <dc:date>2015-07-07T18:15:59.21</dc:date>
    <meta:editing-duration>PT3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9" meta:word-count="1243" meta:character-count="10168"/>
    <meta:user-defined meta:name="Поле 1"/>
    <meta:user-defined meta:name="Поле 2"/>
    <meta:user-defined meta:name="Поле 3"/>
    <meta:user-defined meta:name="Поле 4"/>
  </office:meta>
</office:document-meta>
</file>