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CD84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2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 style:family="paragraph" style:parent-style-name="Standard">
      <style:paragraph-properties fo:margin-left="9.26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11.165cm" fo:margin-right="0cm" fo:margin-top="0cm" fo:margin-bottom="0cm" fo:line-height="150%" fo:text-align="start" style:justify-single-word="false" fo:text-indent="-0.026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style>
    <style:style style:name="P1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9"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3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3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3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4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4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4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44"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6" style:family="paragraph" style:parent-style-name="Standard" style:master-page-name="First_20_Page">
      <style:paragraph-properties fo:margin-left="9.25cm" fo:margin-right="0cm" style:line-height-at-least="0.651cm" fo:text-indent="0cm" style:auto-text-indent="false" style:page-number="auto"/>
      <style:text-properties fo:color="#000000"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fo:background-color="transparent" style:font-weight-asian="normal" style:font-weight-complex="normal"/>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8"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style:use-window-font-color="true"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1"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style:use-window-font-color="true" style:text-line-through-style="none" style:font-name="Times New Roman" fo:font-size="14pt" style:text-underline-style="none" style:text-blinking="false" style:font-size-asian="14pt" style:font-size-complex="14pt"/>
    </style:style>
    <style:style style:name="T14" style:family="text">
      <style:text-properties style:use-window-font-color="true" style:text-line-through-style="none" style:font-name="Times New Roman" style:text-underline-style="none" style:text-blinking="false" fo:background-color="transparent" style:font-size-asian="14pt" style:font-size-complex="14pt"/>
    </style:style>
    <style:style style:name="T1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6" style:family="text">
      <style:text-properties style:use-window-font-color="true" fo:background-color="transparent"/>
    </style:style>
    <style:style style:name="T17" style:family="text">
      <style:text-properties style:use-window-font-color="true" fo:background-color="transparent" style:font-size-asian="14pt" style:font-size-complex="14pt"/>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size="14pt" fo:font-weight="normal" style:font-size-asian="14pt" style:font-weight-asian="normal" style:font-size-complex="14pt" style:font-weight-complex="normal"/>
    </style:style>
    <style:style style:name="T2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background-color="transparent" style:font-size-asian="14pt" style:font-size-complex="14pt"/>
    </style:style>
    <style:style style:name="T24" style:family="text">
      <style:text-properties style:use-window-font-color="true" style:font-name="Times New Roman" fo:background-color="transparent" style:font-name-asian="TimesNewRomanPSMT" style:font-size-asian="14pt" style:font-name-complex="TimesNewRomanPSMT" style:font-size-complex="14pt"/>
    </style:style>
    <style:style style:name="T2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1" style:font-size-asian="14pt" style:font-size-complex="14pt"/>
    </style:style>
    <style:style style:name="T27"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8"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30" style:family="text">
      <style:text-properties style:text-line-through-style="none" style:text-position="0% 100%" style:font-name="serif"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1" style:family="text">
      <style:text-properties style:text-line-through-style="none" style:text-position="0% 100%" style:font-name="serif"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background-color="transparent"/>
    </style:style>
    <style:style style:name="T35" style:family="text">
      <style:text-properties fo:background-color="transparent" style:font-size-asian="14pt" style:font-size-complex="14pt"/>
    </style:style>
    <style:style style:name="T36" style:family="text">
      <style:text-properties fo:language="ru" fo:country="RU" fo:background-color="transparent"/>
    </style:style>
    <style:style style:name="T37" style:family="text">
      <style:text-properties fo:background-color="#ffff00"/>
    </style:style>
    <style:style style:name="T38" style:family="text">
      <style:text-properties style:font-name="Times New Roman1"/>
    </style:style>
    <style:style style:name="T39" style:family="text">
      <style:text-properties style:font-name="Times New Roman1" fo:font-size="14pt"/>
    </style:style>
    <style:style style:name="T40" style:family="text">
      <style:text-properties style:font-name="Times New Roman1" fo:font-weight="normal" style:font-weight-asian="normal" style:font-weight-complex="normal"/>
    </style:style>
    <style:style style:name="T4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2" style:family="text">
      <style:text-properties style:font-name="Times New Roman1" fo:language="ru" fo:country="RU" fo:background-color="#ffffff"/>
    </style:style>
    <style:style style:name="T43" style:family="text">
      <style:text-properties style:font-name="Times New Roman1" fo:language="ru" fo:country="RU" fo:background-color="#ffffff" style:font-name-asian="Courier New" style:font-name-complex="Courier New"/>
    </style:style>
    <style:style style:name="T44" style:family="text">
      <style:text-properties fo:color="#000000" style:font-name="Times New Roman" fo:language="ru" fo:country="RU" fo:background-color="#ffffff"/>
    </style:style>
    <style:style style:name="T45" style:family="text">
      <style:text-properties fo:color="#000000" style:font-name="Times New Roman" fo:font-size="14pt" style:font-size-asian="14pt" style:font-size-complex="14pt"/>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1"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fo:color="#000000" fo:language="ru" fo:country="RU" fo:background-color="#ffffff"/>
    </style:style>
    <style:style style:name="T56" style:family="text">
      <style:text-properties fo:color="#000000" fo:language="ru" fo:country="RU" fo:background-color="#ffffff" style:font-size-asian="14pt" style:font-size-complex="14pt"/>
    </style:style>
    <style:style style:name="T57" style:family="text">
      <style:text-properties fo:color="#000000" fo:language="ru" fo:country="RU" fo:background-color="transparent" style:font-size-asian="14pt" style:font-size-complex="14pt"/>
    </style:style>
    <style:style style:name="T58" style:family="text">
      <style:text-properties fo:color="#000000" fo:language="ru" fo:country="RU" style:font-name-asian="Cambria Math" style:font-size-asian="14pt" style:font-name-complex="Cambria Math" style:font-size-complex="14pt"/>
    </style:style>
    <style:style style:name="T59" style:family="text">
      <style:text-properties fo:color="#000000" style:font-name="TimesNewRomanPSMT" fo:language="ru" fo:country="RU" fo:background-color="transparent" style:font-name-asian="TimesNewRomanPSMT" style:font-size-asian="14pt" style:font-name-complex="TimesNewRomanPSMT" style:font-size-complex="14pt"/>
    </style:style>
    <style:style style:name="T60" style:family="text">
      <style:text-properties fo:color="#000000" fo:language="en" fo:country="US" style:font-name-asian="Tahoma" style:font-size-asian="14pt" style:font-name-complex="Tahoma" style:font-size-complex="14pt"/>
    </style:style>
    <style:style style:name="T61" style:family="text">
      <style:text-properties fo:color="#000000" fo:language="en" fo:country="US" style:font-name-asian="Cambria Math" style:font-size-asian="14pt" style:font-name-complex="Cambria Math" style:font-size-complex="14pt"/>
    </style:style>
    <style:style style:name="T62" style:family="text">
      <style:text-properties fo:color="#000000" style:font-name="Times New Roman1" fo:language="ru" fo:country="RU" fo:background-color="#ffffff"/>
    </style:style>
    <style:style style:name="T63" style:family="text">
      <style:text-properties fo:color="#000000" style:font-name="Times New Roman1" fo:language="ru" fo:country="RU" fo:background-color="#ffffff" style:font-name-asian="Courier New" style:font-name-complex="Courier New"/>
    </style:style>
    <style:style style:name="T64" style:family="text">
      <style:text-properties fo:color="#000000" style:font-name="Times New Roman1" fo:language="ru" fo:country="RU" fo:background-color="transparent"/>
    </style:style>
    <style:style style:name="T65" style:family="text">
      <style:text-properties style:text-underline-style="none" fo:font-weight="normal" style:font-weight-asian="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9"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7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fo:color="#000000" style:font-name="Times New Roman1" fo:language="ru" fo:country="RU"/>
    </style:style>
    <style:style style:name="T76" style:family="text">
      <style:text-properties fo:font-variant="normal" fo:text-transform="none" fo:color="#000000" style:font-name="Times New Roman1" fo:language="ru" fo:country="RU" style:font-name-asian="TimesNewRomanPSMT" style:font-name-complex="TimesNewRomanPSMT"/>
    </style:style>
    <style:style style:name="T77" style:family="text">
      <style:text-properties fo:font-variant="normal" fo:text-transform="none" fo:color="#000000" style:font-name="Times New Roman1" fo:language="ru" fo:country="RU" style:font-name-asian="TimesNewRomanPSMT" style:font-name-complex="TimesNewRomanPSMT" style:font-weight-complex="bold"/>
    </style:style>
    <style:style style:name="T78" style:family="text">
      <style:text-properties fo:font-variant="normal" fo:text-transform="none" fo:color="#000000" style:font-name="Times New Roman1" fo:language="ru" fo:country="RU" style:font-name-asian="Courier New" style:font-name-complex="Courier New"/>
    </style:style>
    <style:style style:name="T79" style:family="text">
      <style:text-properties fo:font-variant="normal" fo:text-transform="none" fo:color="#000000" style:font-name="Times New Roman1" fo:language="ru" fo:country="RU" fo:background-color="transparent" style:font-name-asian="Courier New" style:font-name-complex="Courier New"/>
    </style:style>
    <style:style style:name="T80" style:family="text">
      <style:text-properties fo:font-variant="normal" fo:text-transform="none" fo:color="#000000" style:font-name="Times New Roman1" fo:language="ru" fo:country="RU" fo:background-color="#ffffff" style:font-name-asian="TimesNewRomanPSMT" style:language-asian="ru" style:country-asian="RU" style:font-name-complex="TimesNewRomanPSMT"/>
    </style:style>
    <style:style style:name="T81" style:family="text">
      <style:text-properties fo:font-variant="normal" fo:text-transform="none" fo:color="#000000" fo:language="ru" fo:country="RU" style:font-name-asian="TimesNewRomanPSMT" style:font-name-complex="TimesNewRomanPSMT"/>
    </style:style>
    <style:style style:name="T82" style:family="text">
      <style:text-properties fo:font-variant="normal" fo:text-transform="none" fo:color="#000000" fo:language="ru" fo:country="RU" style:font-name-asian="TimesNewRomanPSMT" style:font-name-complex="TimesNewRomanPSMT" style:font-weight-complex="bold"/>
    </style:style>
    <style:style style:name="T83" style:family="text">
      <style:text-properties fo:font-variant="normal" fo:text-transform="none" fo:color="#000000" fo:language="ru" fo:country="RU" style:font-name-asian="Courier New" style:font-name-complex="Courier New" style:font-weight-complex="bold"/>
    </style:style>
    <style:style style:name="T84" style:family="text">
      <style:text-properties fo:font-variant="normal" fo:text-transform="none" fo:color="#000000" fo:language="ru" fo:country="RU" fo:background-color="transparent" style:font-name-asian="TimesNewRomanPSMT" style:language-asian="ru" style:country-asian="RU" style:font-name-complex="TimesNewRomanPSMT"/>
    </style:style>
    <style:style style:name="T85" style:family="text">
      <style:text-properties fo:font-variant="normal" fo:text-transform="none" fo:color="#000000" style:font-name="Times New Roman" fo:language="ru" fo:country="RU" style:font-name-asian="TimesNewRomanPSMT" style:font-name-complex="TimesNewRomanPSMT"/>
    </style:style>
    <style:style style:name="T86" style:family="text">
      <style:text-properties fo:font-variant="normal" fo:text-transform="none" fo:color="#000000" style:font-name="Times New Roman" fo:language="ru" fo:country="RU" fo:background-color="transparent" style:font-name-asian="TimesNewRomanPSMT" style:language-asian="ru" style:country-asian="RU" style:font-name-complex="TimesNewRomanPSMT"/>
    </style:style>
    <style:style style:name="T87" style:family="text">
      <style:text-properties fo:font-variant="normal" fo:text-transform="none" fo:color="#000000" style:font-name="Times New Roman" fo:language="ru" fo:country="RU" fo:background-color="transparent" style:font-name-asian="TimesNewRomanPSMT" style:font-size-asian="16.7999992370605pt" style:language-asian="ru" style:country-asian="RU" style:font-name-complex="TimesNewRomanPSMT" style:font-size-complex="16.7999992370605pt"/>
    </style:style>
    <style:style style:name="T88" style:family="text">
      <style:text-properties fo:font-variant="normal" fo:text-transform="none" fo:color="#000000" style:font-name="Times New Roman" fo:language="ru" fo:country="RU" fo:background-color="transparent" style:font-name-asian="TimesNewRomanPSMT" style:font-size-asian="16.7999992370605pt" style:language-asian="ru" style:country-asian="RU" style:font-name-complex="TimesNewRomanPSMT" style:font-size-complex="16.7999992370605pt" style:font-weight-complex="bold"/>
    </style:style>
    <style:style style:name="T89" style:family="text">
      <style:text-properties fo:font-variant="normal" fo:text-transform="none" fo:color="#000000" style:font-name="Times New Roman" fo:language="ru" fo:country="RU" fo:background-color="transparent" style:font-name-asian="Courier New" style:font-size-asian="16.7999992370605pt" style:language-asian="ru" style:country-asian="RU" style:font-name-complex="Courier New" style:font-size-complex="16.7999992370605pt"/>
    </style:style>
    <style:style style:name="T90" style:family="text">
      <style:text-properties fo:font-variant="normal" fo:text-transform="none" fo:color="#000000" style:font-name="Times New Roman" fo:language="ru" fo:country="RU" fo:background-color="transparent" style:font-name-asian="Times New Roman3" style:language-asian="ru" style:country-asian="RU" style:font-name-complex="Courier New"/>
    </style:style>
    <style:style style:name="T91" style:family="text">
      <style:text-properties fo:font-variant="normal" fo:text-transform="none" fo:color="#000000" style:font-name="Times New Roman" fo:language="ru" fo:country="RU" style:language-asian="ru" style:country-asian="RU"/>
    </style:style>
    <style:style style:name="T92" style:family="text">
      <style:text-properties fo:font-variant="normal" fo:text-transform="none" fo:color="#000000" style:font-name="Times New Roman" fo:language="en" fo:country="US" fo:background-color="transparent" style:font-name-asian="TimesNewRomanPSMT" style:font-size-asian="16.7999992370605pt" style:language-asian="ru" style:country-asian="RU" style:font-name-complex="TimesNewRomanPSMT" style:font-size-complex="16.7999992370605pt"/>
    </style:style>
    <style:style style:name="T93"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9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2" style:family="text">
      <style:text-properties fo:font-variant="normal" fo:text-transform="none" fo:language="ru" fo:country="RU" style:font-name-asian="TimesNewRomanPSMT" style:font-name-complex="TimesNewRomanPSMT"/>
    </style:style>
    <style:style style:name="T103" style:family="text">
      <style:text-properties style:font-size-asian="14pt" style:font-size-complex="14pt"/>
    </style:style>
    <style:style style:name="T104" style:family="text">
      <style:text-properties fo:font-style="normal" fo:font-weight="normal" style:font-size-asian="14pt" style:font-style-asian="normal" style:font-weight-asian="normal" style:font-size-complex="14pt" style:font-style-complex="normal" style:font-weight-complex="normal"/>
    </style:style>
    <style:style style:name="T105" style:family="text">
      <style:text-properties style:font-name="Times New Roman" fo:font-size="14pt" style:font-size-asian="14pt" style:font-size-complex="14pt"/>
    </style:style>
    <style:style style:name="T106" style:family="text">
      <style:text-properties style:font-name="Times New Roman" fo:font-size="14pt" fo:font-weight="normal" style:font-size-asian="14pt" style:font-weight-asian="normal" style:font-size-complex="14pt" style:font-weight-complex="normal"/>
    </style:style>
    <style:style style:name="T107" style:family="text">
      <style:text-properties style:font-name="Times New Roman" fo:font-size="14pt" fo:language="en" fo:country="US" style:font-size-asian="14pt" style:font-size-complex="14pt"/>
    </style:style>
    <style:style style:name="T108" style:family="text">
      <style:text-properties style:font-name="Times New Roman" fo:font-size="14pt" fo:language="ru" fo:country="RU" style:font-size-asian="14pt" style:font-size-complex="14pt"/>
    </style:style>
    <style:style style:name="T10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0" style:family="text">
      <style:text-properties fo:language="en" fo:country="US"/>
    </style:style>
    <style:style style:name="T111" style:family="text">
      <style:text-properties fo:language="en" fo:country="U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bbdd49-de08-4d08-847b-47b5236f79fb" text:name="BossProviderVariable"/>
      </text:user-field-decls>
      <text:p text:style-name="P46"/>
      <text:p text:style-name="P7">ПОСТАНОВЛЕНИЕ</text:p>
      <text:p text:style-name="P8">о наложении штрафа по делу</text:p>
      <text:p text:style-name="P8">об административном правонарушении № 4-14.32-410/00-22-15</text:p>
      <text:p text:style-name="P9"><text:s/></text:p>
      <text:p text:style-name="P9">«03» июля 2015 г. <text:s text:c="89"/>г. Москва</text:p>
      <text:p text:style-name="P12"/>
      <text:p text:style-name="P13">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410/00-22-15, возбужденного в отношении <text:span text:style-name="T10">&lt;...&gt;</text:span><text:span text:style-name="T4"> </text:span><text:span text:style-name="T27">(генерального д</text:span><text:span text:style-name="T28">иректора общества с ограниченной ответственностью </text:span><text:span text:style-name="T27">«Служба пожарного мониторинга – 16» (ИНН </text:span><text:span text:style-name="T30">1659116256, ОГРН 1111690091424, адрес: 420054, Республика Татарстан, г. Казань, ул. 2-я Тихорецкая, д. 12А) (далее </text:span><text:span text:style-name="T31">–</text:span><text:span text:style-name="T30"> ООО «СПМ-16»</text:span><text:span text:style-name="T27">)</text:span><text:span text:style-name="T28">, </text:span><text:span text:style-name="T34">в отсутствие </text:span><text:span text:style-name="Основной_20_шрифт_20_абзаца"><text:span text:style-name="T27">&lt;...&gt;</text:span></text:span><text:span text:style-name="T36">,</text:span><text:span text:style-name="T34"> </text:span><text:span text:style-name="Основной_20_шрифт_20_абзаца"><text:span text:style-name="T16">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4">№ </text:span></text:span><text:span text:style-name="Основной_20_шрифт_20_абзаца"><text:span text:style-name="T36">4-14.32-410/00-22-15</text:span></text:span><text:span text:style-name="Основной_20_шрифт_20_абзаца"><text:span text:style-name="T34">,</text:span></text:span></text:p>
      <text:p text:style-name="P13"><text:span text:style-name="Основной_20_шрифт_20_абзаца"><text:span text:style-name="T34"/></text:span></text:p>
      <text:p text:style-name="P10"><text:span text:style-name="Основной_20_шрифт_20_абзаца"><text:span text:style-name="T34">УСТАНОВИЛ:</text:span></text:span></text:p>
      <text:p text:style-name="P13"><text:span text:style-name="Основной_20_шрифт_20_абзаца"><text:span text:style-name="T37"/></text:span></text:p>
      <text:p text:style-name="P14"><text:span text:style-name="T38">Федеральной антимонопольной службой (далее – ФАС России) 02.10.2014 вынесено решение по делу № 1-11-26/00-22-14 о нарушении антимонопольного </text:span><text:span text:style-name="T38">законодательства ряда хозяйствующих субъектов в т.ч., </text:span><text:span text:style-name="T44">ООО </text:span><text:span text:style-name="T46">«СПМ-16»</text:span></text:p>
      <text:p text:style-name="P29"><text:span text:style-name="T7">пункта 1 части 2 статьи 11 </text:span><text:span text:style-name="T50">Федерального Закона от 26.07.2006 № 135-ФЗ «О защите конкуренции» (далее – Закон о защите конкуренции)</text:span><text:span text:style-name="T7">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30">Решением ФАС России от 02.10.2014 по делу № 1-11-26/00-22-14 <text:s text:c="26"/>о нарушении антимонопольного законодательства установлены следующие обстоятельства.</text:p>
      <text:p text:style-name="P3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33">Условия об установлении минимальной цены перепродажи товаров <text:s text:c="4"/>согласованы между ЗАО «АРГУС-СПЕКТР» и <text:span text:style-name="T55">ООО </text:span><text:span text:style-name="T51">«СПМ-16»</text:span> в отношении продукции производства <text:span text:style-name="T65">ЗАО «АРГУС-СПЕКТР», а именно в отношении приборов внутриобъектовой радиосистемы «Стрелец» (ВОРС «Стрелец») и </text:span><text:soft-page-break/><text:span text:style-name="T66">объектовых станций «Стрелец-Мониторинг» радиосистемы передачи извещений «Стрелец-Мониторинг» (РСПИ «Стрелец-Мониторинг»).</text:span></text:p>
      <text:p text:style-name="P15">В том числе, <text:span text:style-name="T94">с такими условиями </text:span><text:span text:style-name="T103">ЗАО «АРГУС-СПЕКТР»</text:span> заключил <text:s text:c="20"/>с <text:span text:style-name="T56">ООО </text:span><text:span text:style-name="T52">«СПМ-16»</text:span><text:span text:style-name="T57"> </text:span><text:span text:style-name="T59">договор №П-10 от 01.02.2012 на поставку объектовых станций радиосистемы передачи извещений «Стрелец-Мониторинг». Дата начала действия данного договора: 01.02.2012, договор № П-10 от 01.02.2012 заключен на неопределенный срок.</text:span></text:p>
      <text:p text:style-name="P18">В соответствии с подпунктом 5 пункта 2.1 Договора № П-10 от 01.02.2012 ООО «СПМ-16» («Дилер») обязуется производить реализацию продукции ЗАО «АРГУС-СПЕКТР» (в том числе объектовых станций радиосистемы передачи извещений «Стрелец-Мониторинг») по ценам, указанным в Приложении № 1 к Договору № П-10 от 01.02.2012, а именно – по минимальным ценам для перепродажи.</text:p>
      <text:p text:style-name="P16"><text:span text:style-name="T67">Договор № П-10 от 01.02.2012 от имени ООО </text:span><text:span text:style-name="T69">«</text:span><text:span text:style-name="T68">СПМ-16</text:span><text:span text:style-name="T69">»</text:span><text:span text:style-name="T68"> («Дилер») подписан генеральным директором </text:span><text:span text:style-name="T67">ООО </text:span><text:span text:style-name="T69">«</text:span><text:span text:style-name="T68">СПМ-16</text:span><text:span text:style-name="T69">»</text:span><text:span text:style-name="T67"> &lt;...&gt;.</text:span></text:p>
      <text:p text:style-name="P2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4">Следовательно, заключенный <text:span text:style-name="T3">ЗАО «АРГУС-СПЕКТР» и </text:span><text:span text:style-name="T96">ООО </text:span><text:span text:style-name="T70">«СПМ-16»</text:span><text:span text:style-name="T53"> </text:span>договор <text:span text:style-name="T3">поставки товаров</text:span> является «вертикальным» соглашением в понимании пункта 19 статьи 4 Закона о защите конкуренции.</text:p>
      <text:p text:style-name="P37"><text:span text:style-name="T18">В соответствии с </text:span><text:span text:style-name="T19">пунктом 1 части 1.2. статьи 11</text:span><text:span text:style-name="T18"> Закона о защите конкуренции (в редакции Федерального </text:span><text:a xlink:type="simple" xlink:href="consultantplus://offline/ref=2FD53E20AC1A6A6C55955B6A8470087E7E3FD247407304CF4113A9CDB16187C8891ABBAD05CD2BzBY4N"><text:span text:style-name="T13">закон</text:span></text:a><text:span text:style-name="T18">а от 17.07.2009 № 164-ФЗ), действовавшим в период </text:span><text:span text:style-name="T20">с 23.08.2009</text:span><text:span text:style-name="T18"> по 05.01.2012, запрещались «вертикальные» соглашения между хозяйствующими субъектами <text:s text:c="34"/></text:span><text:soft-page-break/><text:span text:style-name="T18">(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3">статьей 12</text:span></text:a><text:span text:style-name="T18"> Закона о защите конкуренции), если такие соглашения приводят или могут привести к установлению цены перепродажи товара. </text:span></text:p>
      <text:p text:style-name="P37"><text:span text:style-name="T18">В соответствии с </text:span><text:span text:style-name="T19">пунктом 1 части 2 статьи 11</text:span><text:span text:style-name="T18"> Закона о защите конкуренции (в ред. Федерального </text:span><text:a xlink:type="simple" xlink:href="consultantplus://offline/ref=5790222E01224F0895741484119D46218EBAA95172A835B8AB353DA47DA33A0F0991EA00C8E9A24Fd527L"><text:span text:style-name="T13">закона</text:span></text:a><text:span text:style-name="T18">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3">статьей 12</text:span></text:a><text:span text:style-name="T1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5"><text:span text:style-name="T104">Следовательно, на </text:span><text:span text:style-name="T60">дату</text:span><text:span text:style-name="T61"> </text:span><text:span text:style-name="T60">принятия</text:span><text:span text:style-name="T61"> </text:span><text:span text:style-name="T58">р</text:span><text:span text:style-name="T9">ешени</text:span><text:span text:style-name="T5">я</text:span><text:span text:style-name="T9"> ФАС России от 02.10.2014 по делу № 1-11-26/00-22-15 о нарушении антимонопольного законодательства</text:span><text:span text:style-name="T10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text:span><text:span text:style-name="T104">продавец устанавливает для покупателя максимальную цену перепродажи товара или </text:span><text:span text:style-name="T25">«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5">статьей 12</text:span></text:a><text:span text:style-name="T25"> Закона защите конкуренции</text:span><text:span text:style-name="T104">.</text:span></text:p>
      <text:p text:style-name="P3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7"><text:span text:style-name="T10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9">(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39">приборы и аппаратура для систем автоматического пожаротушения и пожарной сигнализации») <text:s text:c="2"/></text:span><text:span text:style-name="T105">в географических границах Российской Федерации;</text:span></text:p>
      <text:list xml:id="list4105164258850312055" text:style-name="L1">
        <text:list-item>
          <text:p text:style-name="P47"><text:span text:style-name="T10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05">в географических границах Российской Федерации;</text:span></text:p>
        </text:list-item>
        <text:list-item>
          <text:p text:style-name="P48"><text:span text:style-name="T40">долю не менее 92 (девяносто двух) процентов </text:span><text:span text:style-name="T2">в период <text:s text:c="26"/>с 01.01.2010 по 31.05.2014 </text:span><text:span text:style-name="T40">на рынке оптовой реализации объектовых станций, подключаемых к программно-а</text:span><text:span text:style-name="T3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2"> </text:span><text:span text:style-name="T40">ОК 034-2007 (КПЕС 2002) </text:span><text:span text:style-name="T38">в географических границах Российской Федерации;</text:span></text:p>
        </text:list-item>
        <text:list-item>
          <text:p text:style-name="P49"><text:span text:style-name="T41">долю 100 (сто) процентов </text:span><text:span text:style-name="T104">в период с 01.01.2010 по 31.05.2014 </text:span><text:span text:style-name="T4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41">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104"> </text:span><text:span text:style-name="T41">и сооружениях с массовым пребыванием людей, в том числе в высотных зданиях, принятым по результатам государственных испытаний</text:span><text:span text:style-name="T104"> </text:span><text:span text:style-name="T41">на снабжение в МЧС России,</text:span><text:span text:style-name="T104"> </text:span><text:span text:style-name="T4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104"> </text:span><text:span text:style-name="T41">ОК 034-2007 (КПЕС 2002) в географических границах Российской Федерации.</text:span></text:p>
        </text:list-item>
      </text:list>
      <text:p text:style-name="P38"><text:span text:style-name="T109">Как следует из материалов дела комиссия, рассмотрев вопрос о допустимости заключенного между </text:span><text:span text:style-name="T21">ЗАО «АРГУС-СПЕКТР» и </text:span><text:span text:style-name="T100">ООО </text:span><text:span text:style-name="T73">«СПМ-16»</text:span><text:span text:style-name="T47"> </text:span><text:span text:style-name="T21">«вертикального» соглашения об установлении</text:span><text:span text:style-name="T109"> </text:span><text:span text:style-name="T21">условия о минимальной цене перепродажи товаров, </text:span><text:span text:style-name="T109">а также о допустимости участия </text:span><text:span text:style-name="T21">ЗАО «АРГУС-СПЕКТР» и </text:span><text:span text:style-name="T100">ООО </text:span><text:span text:style-name="T73">«СПМ-16»</text:span><text:span text:style-name="T109"> в указанных соглашениях, пришла к выводу о том, что данное «вертикальное» соглашение не</text:span><text:span text:style-name="T104"> может быть признано допустимыми в соответствии со статьями 11, 12, 13 Закона о защите конкуренции и <text:s/></text:span><text:span text:style-name="T109">Постановлением Правительства РФ от 16.07.2009 № 583 «О случаях допустимости соглашений между хозяйствующими субъектами»</text:span><text:span text:style-name="T104">.</text:span></text:p>
      <text:p text:style-name="P35"><text:span text:style-name="T103">Заключив данное Соглашение, а также участвуя в них, </text:span><text:span text:style-name="T25">ЗАО «АРГУС-СПЕКТР»</text:span><text:span text:style-name="T103"> и </text:span><text:span text:style-name="T97">ООО </text:span><text:span text:style-name="T71">«СПМ-16»</text:span><text:span text:style-name="T26"> </text:span><text:span text:style-name="T103">нарушили пункт 1 части 2 статьи 11 Закона о защите конкуренции.</text:span></text:p>
      <text:p text:style-name="P22"><text:span text:style-name="T103">Таким образом, ФАС России в действиях </text:span><text:span text:style-name="T21">ЗАО «АРГУС-СПЕКТР»</text:span><text:span text:style-name="T103"> <text:s text:c="41"/>и </text:span><text:span text:style-name="T35">ООО </text:span><text:span text:style-name="T74">«</text:span><text:span text:style-name="T73">СПМ-16</text:span><text:span text:style-name="T74">»</text:span><text:span text:style-name="T35"> </text:span><text:span text:style-name="T17">части заключения запрещенного «вертикального» соглашения, </text:span><text:span text:style-name="T22">которые приводило или могло привести к установлению минимальной цены перепродажи товара (</text:span><text:span text:style-name="T100">договор поставки № П-10 от 01.02.2012), а также участия в данном запрещенном «вертикальном» соглашении, </text:span><text:span text:style-name="T23">установлено нарушение в период с </text:span><text:span text:style-name="T24">01.02.2012</text:span><text:span text:style-name="T23">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14">закона</text:span></text:a><text:span text:style-name="T23"> от 06.12.2011 № 401-ФЗ).</text:span></text:p>
      <text:p text:style-name="P20"><text:span text:style-name="T97">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71">«СПМ-16»</text:span><text:span text:style-name="T98">объектовые станции радиосистемы передачи извещений (РСПИ «Стрелец-Мониторинг»), которые являются предметом договора № П-10 от 01.02.2012, на рынке оптовой реализации объектовых станций, подключаемых к программно-аппаратным </text:span><text:soft-page-break/><text:span text:style-name="T98">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9"><text:span text:style-name="T6">Таким образом, нарушение </text:span><text:span text:style-name="T101">пункта 1 части 2 статьи 11 Закона о защите конкуренции </text:span><text:span text:style-name="T6">ЗАО «АРГУС-СПЕКТР»</text:span><text:span text:style-name="T8"> и </text:span><text:span text:style-name="T97">ООО </text:span><text:span text:style-name="T71">«СПМ-16»</text:span><text:span text:style-name="T101"> </text:span><text:span text:style-name="T97">совершено </text:span><text:span text:style-name="T6">на указанном товарном рынке.</text:span></text:p>
      <text:p text:style-name="P17"><text:span text:style-name="T77">Как следует из материалов дела д</text:span><text:span text:style-name="T82">оговор № </text:span><text:span text:style-name="T102">П-10 от 01.02.2012</text:span><text:span text:style-name="T81"> </text:span><text:span text:style-name="T82">имени </text:span><text:span text:style-name="T78">ООО </text:span><text:span text:style-name="T76">«</text:span><text:span text:style-name="T78">СПМ-16</text:span><text:span text:style-name="T76">» </text:span><text:span text:style-name="T83">(«Дилер») подписан директором </text:span><text:span text:style-name="T78">ООО </text:span><text:span text:style-name="T76">«</text:span><text:span text:style-name="T78">СПМ-16</text:span><text:span text:style-name="T76">» &lt;...&gt;</text:span><text:span text:style-name="T78">.</text:span></text:p>
      <text:p text:style-name="P17"><text:span text:style-name="T75">В соответствии с выпиской из Единого государственного реестра юридических лиц на 28.02.2014 № 7746/09-17394-38948-м генеральным директором ООО «</text:span><text:span text:style-name="T79">СПМ-16</text:span><text:span text:style-name="T75">» являлся </text:span><text:span text:style-name="T76">&lt;...&gt;</text:span><text:span text:style-name="T75">, имеющий право без доверенности действовать от имени ООО «СПМ-16»</text:span><text:span text:style-name="T76">.</text:span></text:p>
      <text:p text:style-name="P23"><text:span text:style-name="T85">Таким образом, </text:span><text:span text:style-name="T86">&lt;...&gt;</text:span><text:span text:style-name="T89">, </text:span><text:span text:style-name="T88">исполняя функции исполнительного органа – </text:span><text:span text:style-name="T87">генерального директора</text:span><text:span text:style-name="T88"> </text:span><text:span text:style-name="T89">ООО «</text:span><text:span text:style-name="T91">СПМ-16</text:span><text:span text:style-name="T89">» в период с 01.02</text:span><text:span text:style-name="T90">.2012 по 19.09.2014</text:span><text:span text:style-name="T89"> заключил </text:span><text:span text:style-name="T87">запрещенное «вертикальное» соглашение </text:span><text:span text:style-name="T92">–</text:span><text:span text:style-name="T87"> договор № П-10 от 01.02.2012, в котором установлена</text:span><text:span text:style-name="T89"> минимальная цена для перепродажи, а также участвовал в данном </text:span><text:span text:style-name="T87">запрещенном «вертикальном» соглашении.</text:span></text:p>
      <text:p text:style-name="P24"><text:span text:style-name="Основной_20_шрифт_20_абзаца"><text:span text:style-name="T80">&lt;...&gt;</text:span></text:span><text:span text:style-name="Основной_20_шрифт_20_абзаца"><text:span text:style-name="T62"> совершил правонаруш</text:span></text:span><text:span text:style-name="Основной_20_шрифт_20_абзаца"><text:span text:style-name="T64">ение ответственность за совершение которого предусмотрена частью 1 статьи 14.32 </text:span></text:span><text:span text:style-name="Основной_20_шрифт_20_абзаца"><text:span text:style-name="T36">Кодекса Российской Федерации об административных правонарушениях (далее – КоАП)</text:span></text:span><text:span text:style-name="Основной_20_шрифт_20_абзаца"><text:span text:style-name="T64">, которое выразилось </text:span></text:span><text:span text:style-name="Основной_20_шрифт_20_абзаца"><text:span text:style-name="T62">в заключении и участии </text:span></text:span><text:span text:style-name="Основной_20_шрифт_20_абзаца"><text:span text:style-name="T84">&lt;...&gt;</text:span></text:span><text:span text:style-name="Основной_20_шрифт_20_абзаца"><text:span text:style-name="T42">,</text:span></text:span><text:span text:style-name="Основной_20_шрифт_20_абзаца"><text:span text:style-name="T43"> </text:span></text:span><text:span text:style-name="Основной_20_шрифт_20_абзаца"><text:span text:style-name="T42">являющегося генеральным директором ООО </text:span></text:span><text:span text:style-name="Основной_20_шрифт_20_абзаца"><text:span text:style-name="T63">«СПМ-16», </text:span></text:span><text:span text:style-name="Основной_20_шрифт_20_абзаца"><text:span text:style-name="T62">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31"><text:span text:style-name="T29">Нарушение </text:span><text:span text:style-name="T95">пункта 1 части 2 статьи 11 Закона о защите конкуренции</text:span><text:span text:style-name="T29"> предусматривает ответственность в соответствии с частью 1 статьи 14.32 <text:s/>КоАП.</text:span></text:p>
      <text:p text:style-name="P25"><text:span text:style-name="T32">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33">влечет наложение административного штрафа на </text:span><text:soft-page-break/><text:span text:style-name="T33">должностных лиц в размере от двадцати тысяч до пятидесяти тысяч рублей либо дисквалификацию на срок до трех лет; на юридических лиц </text:span><text:span text:style-name="T48">–</text:span><text:span text:style-name="T33">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pan text:style-name="T33">реализация которых осуществляется по регулируемым в соответствии с законодательством Российской Федерации ценам (тарифам), </text:span><text:span text:style-name="T48">–</text:span><text:span text:style-name="T33">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6"><text:span text:style-name="T35">Факт совершения административного правонарушения подтверждается решением ФАС России по делу № </text:span><text:span text:style-name="T11">1-11-26/00-22-14</text:span><text:span text:style-name="T35"> от </text:span><text:span text:style-name="T11">02.10.2014</text:span><text:span text:style-name="T35"> (исх. № 22/39813/14 от 02.10.2014 ), протоколом № 4-14.32-410/00-22-15 об административном правонарушении от 24.06.2015, а так же другими материалами дела об административном правонарушении.</text:span></text:p>
      <text:p text:style-name="P42">Как следует из материалов дела об административном правонарушении и установленных обстоятельств, у <text:span text:style-name="T72">&lt;...&gt;</text:span><text:span text:style-name="Основной_20_шрифт_20_абзаца"><text:span text:style-name="T99"> </text:span></text:span>имелась возможность не совершать указанных действий, однако <text:span text:style-name="Основной_20_шрифт_20_абзаца"><text:span text:style-name="T72">&lt;...&gt;</text:span></text:span><text:span text:style-name="T54">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42">Срок давности привлечения <text:span text:style-name="T72">&lt;...&gt;</text:span><text:span text:style-name="Основной_20_шрифт_20_абзаца"><text:span text:style-name="T99">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43">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43">При рассмотрении дела об административном правонарушении<text:line-break/>№ <text:span text:style-name="T110">4-14.32-410/00-22-15</text:span> в качестве обстоятельства, смягчающего административную ответственность установлено, что <text:span text:style-name="Основной_20_шрифт_20_абзаца"><text:span text:style-name="T72">&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43">При рассмотрении дела об административном правонарушении№ <text:span text:style-name="T110">4-14.32-410/00-22-15</text:span> обстоятельства, отягчающие административную ответственность не установлены.</text:p>
      <text:p text:style-name="P32">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9"/>
      <text:p text:style-name="P11">ПОСТАНОВИЛ:</text:p>
      <text:p text:style-name="P26"> </text:p>
      <text:p text:style-name="P37"><text:span text:style-name="T45">Признать </text:span><text:span text:style-name="Основной_20_шрифт_20_абзаца"><text:span text:style-name="T49">&lt;...&gt;</text:span></text:span><text:span text:style-name="T93">,</text:span><text:span text:style-name="T45">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106"> </text:span><text:span text:style-name="T45">(двадцать тысяч) рублей 00 копеек.</text:span></text:p>
      <text:p text:style-name="P4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text:soft-page-break/>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0">Реквизиты для уплаты административного штрафа:</text:p>
      <text:p text:style-name="P41"><text:span text:style-name="T107">ID </text:span><text:span text:style-name="T108">начисления:Ъ2016a6AS07050210041</text:span></text:p>
      <text:p text:style-name="P40">Получатель ИНН 7703516539 КПП 770301001</text:p>
      <text:p text:style-name="P34">Межрегиональное операционное УФК</text:p>
      <text:p text:style-name="P34">(Для ФАС России л/с 04951001610)</text:p>
      <text:p text:style-name="P34">КБК 161 1 1762010 017600 140</text:p>
      <text:p text:style-name="P34">ОКТМО 45380000</text:p>
      <text:p text:style-name="P34">ОПЕРУ-1 Банка России г. Москвы</text:p>
      <text:p text:style-name="P34">БИК 044501002</text:p>
      <text:p text:style-name="P34">Расчетный счет 40101810500000001901</text:p>
      <text:p text:style-name="P4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499) 755-23-24.</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6CD84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6CD84B8.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3:35:12.50</meta:creation-date>
    <dc:date>2015-07-07T18:19:10.31</dc:date>
    <meta:editing-duration>PT2M13S</meta:editing-duration>
    <meta:editing-cycles>1</meta:editing-cycles>
    <meta:generator>OpenOffice.org/3.4.1$Win32 OpenOffice.org_project/341m1$Build-9593</meta:generator>
    <meta:document-statistic meta:table-count="0" meta:image-count="1" meta:object-count="0" meta:page-count="9" meta:paragraph-count="69" meta:word-count="2439" meta:character-count="20083"/>
    <meta:user-defined meta:name="Поле 1"/>
    <meta:user-defined meta:name="Поле 2"/>
    <meta:user-defined meta:name="Поле 3"/>
    <meta:user-defined meta:name="Поле 4"/>
  </office:meta>
</office:document-meta>
</file>