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3BCB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9.25cm" fo:margin-right="0cm" fo:margin-top="0cm" fo:margin-bottom="0cm" style:line-height-at-least="0.651cm"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style>
    <style:style style:name="P3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style>
    <style:style style:name="P40"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42"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43"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44"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4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6" style:family="paragraph" style:parent-style-name="Standard">
      <style:paragraph-properties fo:margin-left="9.25cm" fo:margin-right="0cm" fo:margin-top="0cm" fo:margin-bottom="0cm" style:line-height-at-least="0.651cm" fo:text-align="start" style:justify-single-word="false" fo:text-indent="1.251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7" style:family="paragraph" style:parent-style-name="Standard">
      <style:paragraph-properties fo:margin-left="9.25cm" fo:margin-right="0cm" style:line-height-at-least="0.651cm"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51" style:family="paragraph" style:parent-style-name="Standard" style:master-page-name="First_20_Page">
      <style:paragraph-properties fo:margin-left="9.25cm" fo:margin-right="0cm" style:line-height-at-least="0.651cm" fo:text-indent="0cm" style:auto-text-indent="false" style:page-number="auto"/>
      <style:text-properties fo:color="#000000" style:font-name="Times New Roman" fo:font-size="14pt" style:font-size-asian="14pt" style:font-size-complex="14pt"/>
    </style:style>
    <style:style style:name="P5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5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5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4"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7" style:family="text">
      <style:text-properties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background-color="transparent"/>
    </style:style>
    <style:style style:name="T11" style:family="text">
      <style:text-properties fo:background-color="transparent" style:font-size-asian="14pt" style:font-size-complex="14pt"/>
    </style:style>
    <style:style style:name="T12" style:family="text">
      <style:text-properties fo:language="ru" fo:country="RU" fo:background-color="transparent"/>
    </style:style>
    <style:style style:name="T13" style:family="text">
      <style:text-properties style:use-window-font-color="true"/>
    </style:style>
    <style:style style:name="T14" style:family="text">
      <style:text-properties style:use-window-font-color="true" fo:background-color="transparent"/>
    </style:style>
    <style:style style:name="T1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6"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font-name="Times New Roman" fo:font-size="14pt" style:text-underline-style="none" style:text-blinking="false" style:font-size-asian="14pt" style:font-size-complex="14pt"/>
    </style:style>
    <style:style style:name="T2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style:font-size-asian="14pt" style:font-size-complex="14pt"/>
    </style:style>
    <style:style style:name="T24" style:family="text">
      <style:text-properties style:use-window-font-color="true" style:font-name="Times New Roman" fo:font-size="14pt" fo:font-weight="normal" style:font-size-asian="14pt" style:font-weight-asian="normal" style:font-size-complex="14pt" style:font-weight-complex="normal"/>
    </style:style>
    <style:style style:name="T2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1" style:font-size-asian="14pt" style:font-size-complex="14pt"/>
    </style:style>
    <style:style style:name="T29" style:family="text">
      <style:text-properties fo:background-color="#ffff00"/>
    </style:style>
    <style:style style:name="T30" style:family="text">
      <style:text-properties style:font-name="Times New Roman1"/>
    </style:style>
    <style:style style:name="T31" style:family="text">
      <style:text-properties style:font-name="Times New Roman1" fo:font-size="14pt"/>
    </style:style>
    <style:style style:name="T32" style:family="text">
      <style:text-properties style:font-name="Times New Roman1" fo:font-weight="normal" style:font-weight-asian="normal" style:font-weight-complex="normal"/>
    </style:style>
    <style:style style:name="T3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4" style:family="text">
      <style:text-properties style:font-name="Times New Roman1" fo:language="ru" fo:country="RU" fo:background-color="#ffffff"/>
    </style:style>
    <style:style style:name="T35" style:family="text">
      <style:text-properties style:font-name="Times New Roman1" fo:language="ru" fo:country="RU" fo:background-color="#ffffff" style:font-name-asian="Courier New" style:font-name-complex="Courier New"/>
    </style:style>
    <style:style style:name="T36" style:family="text">
      <style:text-properties fo:color="#000000"/>
    </style:style>
    <style:style style:name="T37" style:family="text">
      <style:text-properties fo:color="#000000" style:font-name="Times New Roman" fo:language="ru" fo:country="RU" fo:background-color="#ffffff"/>
    </style:style>
    <style:style style:name="T38" style:family="text">
      <style:text-properties fo:color="#000000" style:font-name="Times New Roman" fo:font-size="14pt" style:font-size-asian="14pt" style:font-size-complex="14pt"/>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7"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4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color="#000000" fo:language="ru" fo:country="RU" fo:background-color="#ffffff"/>
    </style:style>
    <style:style style:name="T50" style:family="text">
      <style:text-properties fo:color="#000000" fo:language="ru" fo:country="RU" fo:background-color="#ffffff" style:font-size-asian="14pt" style:font-size-complex="14pt"/>
    </style:style>
    <style:style style:name="T51" style:family="text">
      <style:text-properties fo:color="#000000" fo:language="ru" fo:country="RU" fo:background-color="transparent" style:font-size-asian="14pt" style:font-size-complex="14pt"/>
    </style:style>
    <style:style style:name="T52" style:family="text">
      <style:text-properties fo:color="#000000" fo:language="ru" fo:country="RU" style:font-name-asian="Cambria Math" style:font-size-asian="14pt" style:font-name-complex="Cambria Math" style:font-size-complex="14pt"/>
    </style:style>
    <style:style style:name="T53" style:family="text">
      <style:text-properties fo:color="#000000" fo:language="ru" fo:country="RU" style:text-underline-style="none"/>
    </style:style>
    <style:style style:name="T54" style:family="text">
      <style:text-properties fo:color="#000000" fo:language="en" fo:country="US" style:font-name-asian="Tahoma" style:font-size-asian="14pt" style:font-name-complex="Tahoma" style:font-size-complex="14pt"/>
    </style:style>
    <style:style style:name="T55" style:family="text">
      <style:text-properties fo:color="#000000" fo:language="en" fo:country="US" style:font-name-asian="Cambria Math" style:font-size-asian="14pt" style:font-name-complex="Cambria Math" style:font-size-complex="14pt"/>
    </style:style>
    <style:style style:name="T56" style:family="text">
      <style:text-properties fo:color="#000000" style:font-name="Times New Roman1" fo:language="ru" fo:country="RU" fo:background-color="#ffffff"/>
    </style:style>
    <style:style style:name="T57" style:family="text">
      <style:text-properties fo:color="#000000" style:font-name="Times New Roman1" fo:language="ru" fo:country="RU" fo:background-color="#ffffff" style:font-name-asian="Courier New" style:font-name-complex="Courier New"/>
    </style:style>
    <style:style style:name="T58" style:family="text">
      <style:text-properties fo:color="#000000" style:font-name="Times New Roman1" fo:language="ru" fo:country="RU" fo:background-color="transparent"/>
    </style:style>
    <style:style style:name="T59" style:family="text">
      <style:text-properties style:text-underline-style="none" fo:font-weight="normal" style:font-weight-asian="normal" style:font-weight-complex="normal"/>
    </style:style>
    <style:style style:name="T60" style:family="text">
      <style:text-properties fo:font-variant="normal" fo:text-transform="none"/>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ize-asian="16.7999992370605pt" style:language-asian="ru" style:country-asian="RU" style:font-style-asian="normal" style:font-weight-asian="normal" style:font-name-complex="TimesNewRomanPSMT" style:font-size-complex="16.7999992370605pt" style:font-style-complex="normal" style:font-weight-complex="bold"/>
    </style:style>
    <style:style style:name="T73"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74" style:family="text">
      <style:text-properties fo:font-variant="normal" fo:text-transform="none" fo:color="#000000" style:text-line-through-style="none" style:text-position="0% 100%" fo:language="ru" fo:country="RU" fo:font-style="normal" style:font-name-asian="TimesNewRomanPSMT" style:font-style-asian="normal" style:font-name-complex="TimesNewRomanPSMT" style:font-style-complex="normal"/>
    </style:style>
    <style:style style:name="T75" style:family="text">
      <style:text-properties fo:font-variant="normal" fo:text-transform="none" fo:color="#000000" style:font-name="Times New Roman1" fo:language="ru" fo:country="RU" style:font-name-asian="TimesNewRomanPSMT" style:font-name-complex="TimesNewRomanPSMT"/>
    </style:style>
    <style:style style:name="T76" style:family="text">
      <style:text-properties fo:font-variant="normal" fo:text-transform="none" fo:color="#000000" style:font-name="Times New Roman1" fo:language="ru" fo:country="RU" style:font-name-asian="TimesNewRomanPSMT" style:font-name-complex="TimesNewRomanPSMT" style:font-weight-complex="bold"/>
    </style:style>
    <style:style style:name="T77" style:family="text">
      <style:text-properties fo:font-variant="normal" fo:text-transform="none" fo:color="#000000" style:font-name="Times New Roman1" fo:language="ru" fo:country="RU" style:font-name-asian="Courier New" style:font-name-complex="Courier New"/>
    </style:style>
    <style:style style:name="T78" style:family="text">
      <style:text-properties fo:font-variant="normal" fo:text-transform="none" fo:color="#000000" style:font-name="Times New Roman1" fo:language="ru" fo:country="RU" style:font-name-asian="Courier New" style:font-name-complex="Courier New" style:font-weight-complex="bold"/>
    </style:style>
    <style:style style:name="T79" style:family="text">
      <style:text-properties fo:font-variant="normal" fo:text-transform="none" fo:color="#000000" style:font-name="Times New Roman" fo:language="ru" fo:country="RU" style:font-name-asian="TimesNewRomanPSMT" style:font-name-complex="TimesNewRomanPSMT"/>
    </style:style>
    <style:style style:name="T80" style:family="text">
      <style:text-properties fo:font-variant="normal" fo:text-transform="none" fo:color="#000000" style:font-name="Times New Roman" fo:language="ru" fo:country="RU" fo:background-color="transparent" style:font-name-asian="TimesNewRomanPSMT" style:font-size-asian="16.7999992370605pt" style:language-asian="ru" style:country-asian="RU" style:font-name-complex="TimesNewRomanPSMT" style:font-size-complex="16.7999992370605pt"/>
    </style:style>
    <style:style style:name="T81" style:family="text">
      <style:text-properties fo:font-variant="normal" fo:text-transform="none" fo:color="#000000" style:font-name="Times New Roman" fo:language="ru" fo:country="RU" fo:background-color="transparent" style:font-name-asian="TimesNewRomanPSMT" style:font-size-asian="16.7999992370605pt" style:language-asian="ru" style:country-asian="RU" style:font-name-complex="TimesNewRomanPSMT" style:font-size-complex="16.7999992370605pt" style:font-weight-complex="bold"/>
    </style:style>
    <style:style style:name="T82" style:family="text">
      <style:text-properties fo:font-variant="normal" fo:text-transform="none" fo:color="#000000" style:font-name="Times New Roman" fo:language="ru" fo:country="RU" fo:background-color="transparent" style:font-name-asian="Courier New" style:font-size-asian="16.7999992370605pt" style:language-asian="ru" style:country-asian="RU" style:font-name-complex="Courier New" style:font-size-complex="16.7999992370605pt"/>
    </style:style>
    <style:style style:name="T83" style:family="text">
      <style:text-properties fo:font-variant="normal" fo:text-transform="none" fo:color="#000000" style:font-name="Times New Roman" fo:language="ru" fo:country="RU" fo:background-color="transparent" style:font-name-asian="Courier New" style:font-size-asian="16.7999992370605pt" style:language-asian="ru" style:country-asian="RU" style:font-name-complex="Courier New" style:font-size-complex="16.7999992370605pt" style:font-weight-complex="bold"/>
    </style:style>
    <style:style style:name="T84" style:family="text">
      <style:text-properties fo:font-variant="normal" fo:text-transform="none" fo:color="#000000" style:font-name="Times New Roman" fo:language="ru" fo:country="RU" fo:background-color="transparent" style:font-name-asian="Times New Roman3" style:font-size-asian="16.7999992370605pt" style:language-asian="ru" style:country-asian="RU" style:font-name-complex="TimesNewRomanPSMT" style:font-size-complex="16.7999992370605pt"/>
    </style:style>
    <style:style style:name="T85" style:family="text">
      <style:text-properties fo:font-variant="normal" fo:text-transform="none" fo:color="#000000" fo:language="ru" fo:country="RU" style:font-name-asian="TimesNewRomanPSMT" style:font-name-complex="TimesNewRomanPSMT"/>
    </style:style>
    <style:style style:name="T86" style:family="text">
      <style:text-properties fo:font-variant="normal" fo:text-transform="none" fo:color="#000000" fo:language="ru" fo:country="RU" fo:background-color="transparent" style:font-name-asian="TimesNewRomanPSMT" style:font-size-asian="16.7999992370605pt" style:language-asian="ru" style:country-asian="RU" style:font-name-complex="TimesNewRomanPSMT" style:font-size-complex="16.7999992370605pt" style:font-weight-complex="bold"/>
    </style:style>
    <style:style style:name="T87"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9"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2" style:family="text">
      <style:text-properties fo:font-variant="normal" fo:text-transform="none" fo:language="ru" fo:country="RU"/>
    </style:style>
    <style:style style:name="T103" style:family="text">
      <style:text-properties fo:font-variant="normal" fo:text-transform="none" style:font-name="Times New Roman" fo:language="ru" fo:country="RU" style:font-name-asian="TimesNewRomanPSMT" style:font-name-complex="TimesNewRomanPSMT"/>
    </style:style>
    <style:style style:name="T104" style:family="text">
      <style:text-properties fo:font-variant="normal" fo:text-transform="none" style:font-name="Times New Roman" fo:language="ru" fo:country="RU" style:font-name-asian="TimesNewRomanPSMT" style:language-asian="ru" style:country-asian="RU" style:font-name-complex="TimesNewRomanPSMT"/>
    </style:style>
    <style:style style:name="T105" style:family="text">
      <style:text-properties fo:font-variant="normal" fo:text-transform="none" style:font-name="Times New Roman" fo:language="ru" fo:country="RU" style:font-name-asian="Times New Roman3" style:font-size-asian="16.7999992370605pt" style:language-asian="ru" style:country-asian="RU" style:font-size-complex="16.7999992370605pt"/>
    </style:style>
    <style:style style:name="T106" style:family="text">
      <style:text-properties fo:font-variant="normal" fo:text-transform="none" style:font-name="Times New Roman" fo:language="ru" fo:country="RU" style:font-name-asian="Times New Roman3" style:font-size-asian="16.7999992370605pt" style:language-asian="ru" style:country-asian="RU" style:font-name-complex="TimesNewRomanPSMT" style:font-size-complex="16.7999992370605pt"/>
    </style:style>
    <style:style style:name="T107" style:family="text">
      <style:text-properties fo:font-variant="normal" fo:text-transform="none" style:font-name="Times New Roman1" fo:language="ru" fo:country="RU"/>
    </style:style>
    <style:style style:name="T108" style:family="text">
      <style:text-properties style:font-size-asian="14pt" style:font-size-complex="14pt"/>
    </style:style>
    <style:style style:name="T109" style:family="text">
      <style:text-properties fo:font-style="normal" fo:font-weight="normal" style:font-size-asian="14pt" style:font-style-asian="normal" style:font-weight-asian="normal" style:font-size-complex="14pt" style:font-style-complex="normal" style:font-weight-complex="normal"/>
    </style:style>
    <style:style style:name="T110" style:family="text">
      <style:text-properties style:font-name="Times New Roman"/>
    </style:style>
    <style:style style:name="T111" style:family="text">
      <style:text-properties style:font-name="Times New Roman" fo:font-size="14pt" style:font-size-asian="14pt" style:font-size-complex="14pt"/>
    </style:style>
    <style:style style:name="T112" style:family="text">
      <style:text-properties style:font-name="Times New Roman" fo:font-size="14pt" fo:font-weight="normal" style:font-size-asian="14pt" style:font-weight-asian="normal" style:font-size-complex="14pt" style:font-weight-complex="normal"/>
    </style:style>
    <style:style style:name="T113" style:family="text">
      <style:text-properties style:font-name="Times New Roman" fo:font-size="14pt" fo:language="en" fo:country="US" style:font-size-asian="14pt" style:font-size-complex="14pt"/>
    </style:style>
    <style:style style:name="T114" style:family="text">
      <style:text-properties style:font-name="Times New Roman" fo:font-size="14pt" fo:language="ru" fo:country="RU" style:font-size-asian="14pt" style:font-size-complex="14pt"/>
    </style:style>
    <style:style style:name="T11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6" style:family="text">
      <style:text-properties fo:font-weight="normal" style:font-weight-asian="normal" style:font-weight-complex="normal"/>
    </style:style>
    <style:style style:name="T1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b99731-ff5c-4d39-91b9-5dbdd9268f62" text:name="BossProviderVariable"/>
      </text:user-field-decls>
      <text:p text:style-name="P51"/>
      <text:p text:style-name="P48">ПОСТАНОВЛЕНИЕ</text:p>
      <text:p text:style-name="P5">о наложении штрафа по делу</text:p>
      <text:p text:style-name="P5">об административном правонарушении № 4-14.32-319/00-22-15</text:p>
      <text:p text:style-name="P6"><text:s/></text:p>
      <text:p text:style-name="P6">«03» июля 2015 г. <text:s text:c="89"/>г. Москва</text:p>
      <text:p text:style-name="P49"/>
      <text:p text:style-name="P5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19/00-22-15, возбужденного в отношении <text:span text:style-name="T6">&lt;...&gt;</text:span><text:span text:style-name="T1"> (генерального директора </text:span><text:span text:style-name="T2">общества с ограниченной ответственностью «Торговый Дом</text:span><text:span text:style-name="T5"> </text:span><text:span text:style-name="T2">«АЛПРО» (ИНН 7802711756, ОГРН 1107847130368, адрес: </text:span><text:span text:style-name="T7">191119, г. Санкт-Петербург, Б. Сампсониевский проспект, д. 70, литер В, пом. 3Н</text:span><text:span text:style-name="T2">) (далее — ООО «ТД «АЛПРО»)</text:span><text:span text:style-name="T1">, </text:span><text:span text:style-name="T10">в отсутствие </text:span><text:span text:style-name="Основной_20_шрифт_20_абзаца"><text:span text:style-name="T1">&lt;...&gt;</text:span></text:span><text:span text:style-name="T12">,</text:span><text:span text:style-name="T10"> </text:span><text:span text:style-name="Основной_20_шрифт_20_абзаца"><text:span text:style-name="T1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0">№ </text:span></text:span><text:span text:style-name="Основной_20_шрифт_20_абзаца"><text:span text:style-name="T12">4-14.32-319/00-22-15</text:span></text:span><text:span text:style-name="Основной_20_шрифт_20_абзаца"><text:span text:style-name="T10">,</text:span></text:span></text:p>
      <text:p text:style-name="P50"><text:span text:style-name="Основной_20_шрифт_20_абзаца"><text:span text:style-name="T10"/></text:span></text:p>
      <text:p text:style-name="P4"><text:span text:style-name="Основной_20_шрифт_20_абзаца"><text:span text:style-name="T10">УСТАНОВИЛ:</text:span></text:span></text:p>
      <text:p text:style-name="P50"><text:span text:style-name="Основной_20_шрифт_20_абзаца"><text:span text:style-name="T29"/></text:span></text:p>
      <text:p text:style-name="P36"><text:span text:style-name="T30">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7">ООО </text:span><text:span text:style-name="T39">«ТД «АЛПРО»</text:span></text:p>
      <text:p text:style-name="P20"><text:span text:style-name="T15">пункта 1 части 2 статьи 11 </text:span><text:span text:style-name="T43">Федерального Закона от 26.07.2006 № 135-ФЗ </text:span><text:span text:style-name="T43">«О защите конкуренции» (далее – Закон о защите конкуренции)</text:span><text:span text:style-name="T15">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согласованы между ЗАО «АРГУС-СПЕКТР» и <text:span text:style-name="T49">ООО </text:span><text:span text:style-name="T44">«ТД «АЛПРО»</text:span> в отношении продукции производства <text:span text:style-name="T59">ЗАО «АРГУС-СПЕКТР», а именно в отношении приборов внутриобъектовой радиосистемы «Стрелец» (ВОРС </text:span><text:soft-page-break/><text:span text:style-name="T59">«Стрелец») и </text:span><text:span text:style-name="T61">объектовых станций «Стрелец-Мониторинг» радиосистемы передачи извещений «Стрелец-Мониторинг» (РСПИ «Стрелец-Мониторинг»).</text:span></text:p>
      <text:p text:style-name="P37">В том числе, <text:span text:style-name="T88">с такими условиями </text:span><text:span text:style-name="T108">ЗАО «АРГУС-СПЕКТР»</text:span> заключил <text:s text:c="20"/>с <text:span text:style-name="T50">ООО </text:span><text:span text:style-name="T45">«ТД «АЛПРО»</text:span><text:span text:style-name="T51"> </text:span><text:span text:style-name="T88">договор № ПЗ-8 от 11.01.2011 на поставку приборов внутриобъектовой радиосистемы «Стрелец» (ВОРС «Стрелец») срок действия данного договора: с 11.01.2011 по 31.12.2011.</text:span></text:p>
      <text:p text:style-name="P42"><text:span text:style-name="T90">В соответствии с подпунктом 2.1.4 пункта 2.1 Договора № П3-8 от 11.01.2011 </text:span><text:span text:style-name="T62">ООО "ТД "АЛПРО"</text:span><text:span text:style-name="T90"> </text:span><text:span text:style-name="T62">(«Дилер») </text:span><text:span text:style-name="T90">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2">ценам, указанным в Приложении № 1 к Договору </text:span><text:span text:style-name="T90">№ ПЗ-8 от 11.01.2011</text:span><text:span text:style-name="T62">, а именно - по <text:s/>минимальным ценам для перепродажи.</text:span></text:p>
      <text:p text:style-name="P42"><text:span text:style-name="T63">Договор </text:span><text:span text:style-name="T90">№ П3-8 от 11.01.2011 </text:span><text:span text:style-name="T63">от имени </text:span><text:span text:style-name="T90">ООО </text:span><text:span text:style-name="T62">"ТД "АЛПРО" («Дилер») подписан генеральным директором ООО "ТД "АЛПРО" </text:span><text:span text:style-name="T90">&lt;...&gt;.</text:span></text:p>
      <text:p text:style-name="P43"><text:span text:style-name="T91">Также договор </text:span><text:span text:style-name="T92">№ ПЗ-101 от 01.06.2012 на поставку приборов внутриобъектовой радиосистемы «Стрелец» (ВОРС «Стрелец»), срок действия данного договора: с 01.06.2012 по 01.06.2015.</text:span></text:p>
      <text:p text:style-name="P42"><text:span text:style-name="T90">В соответствии с подпунктом 2.2.6 пункта 2.2 Договора № П3-101 от 01.06.2012 </text:span><text:span text:style-name="T91"><text:s/></text:span><text:span text:style-name="T64">ООО "ТД "АЛПРО"</text:span><text:span text:style-name="T91"> </text:span><text:span text:style-name="T62">(«Дилер») </text:span><text:span text:style-name="T90">обязуется производить реализацию продукции ЗАО «АРГУС-СПЕКТР» (в том числе приборов внутриобъектовой </text:span><text:span text:style-name="T90">радиосистемы «Стрелец» (ВОРС «Стрелец») <text:s/>по </text:span><text:span text:style-name="T62">ценам, указанным в Приложении № 1 к Договору </text:span><text:span text:style-name="T90">№ П3-101 от 01.06.2012</text:span><text:span text:style-name="T62">, а именно - по <text:s/>минимальным ценам для перепродажи.</text:span></text:p>
      <text:p text:style-name="P39"><text:span text:style-name="T68">Договор </text:span><text:span text:style-name="T88">№ ПЗ-101 от 01.06.2012 </text:span><text:span text:style-name="T68">от имени </text:span><text:span text:style-name="T69">ООО "ТД "АЛПРО" («Дилер») подписан генеральным директором ООО "ТД "АЛПРО" </text:span><text:span text:style-name="T88">&lt;...&gt;.</text:span></text:p>
      <text:p text:style-name="P2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text:soft-page-break/>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13">ЗАО «АРГУС-СПЕКТР» и </text:span><text:span text:style-name="T95">ООО </text:span><text:span text:style-name="T70">«ТД «АЛПРО»</text:span><text:span text:style-name="T46"> </text:span>договор <text:span text:style-name="T13">поставки товаров</text:span> является «вертикальным» соглашением в понимании пункта 19 статьи 4 Закона о защите конкуренции.</text:p>
      <text:p text:style-name="P15"><text:span text:style-name="T23">В соответствии с </text:span><text:span text:style-name="T24">пунктом 1 части 1.2. статьи 11</text:span><text:span text:style-name="T23">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23">а от 17.07.2009 № 164-ФЗ), действовавшим в период </text:span><text:span text:style-name="T25">с 23.08.2009</text:span><text:span text:style-name="T23">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23"> Закона о защите конкуренции), если такие соглашения приводят или могут привести к установлению цены перепродажи товара. </text:span></text:p>
      <text:p text:style-name="P15"><text:span text:style-name="T23">В соответствии с </text:span><text:span text:style-name="T24">пунктом 1 части 2 статьи 11</text:span><text:span text:style-name="T23">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23">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1">статьей 12</text:span></text:a><text:span text:style-name="T23"> Закона о защите конкуренции), если </text:span><text:span text:style-name="T23">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3"><text:span text:style-name="T109">Следовательно, на </text:span><text:span text:style-name="T54">дату</text:span><text:span text:style-name="T55"> </text:span><text:span text:style-name="T54">принятия</text:span><text:span text:style-name="T55"> </text:span><text:span text:style-name="T52">р</text:span><text:span text:style-name="T17">ешени</text:span><text:span text:style-name="T18">я</text:span><text:span text:style-name="T17"> ФАС России от 02.10.2014 по </text:span><text:span text:style-name="T17">делу № 1-11-26/00-22-15 о нарушении антимонопольного законодательства</text:span><text:span text:style-name="T10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2">статьей 12</text:span></text:a><text:span text:style-name="T27"> Закона защите конкуренции</text:span><text:span text:style-name="T109">.</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111">- долю 100 (сто) процентов в период 2010-2012 годов на рынке реализации принятого в результате испытаний на снабжение МЧС России </text:span><text:soft-page-break/><text:span text:style-name="T111">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1">(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111">в географических границах Российской Федерации;</text:span></text:p>
      <text:list xml:id="list121469702659125981" text:style-name="L1">
        <text:list-item>
          <text:p text:style-name="P52"><text:span text:style-name="T11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text:span><text:span text:style-name="T111">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1">(код ОКП 80 2400 «Оборудование противопожарное специализированное для ведения аварийно-спасательных работ», <text:s text:c="30"/></text:span><text:span text:style-name="T31">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11">в географических границах Российской Федерации;</text:span></text:p>
        </text:list-item>
        <text:list-item>
          <text:p text:style-name="P53"><text:span text:style-name="T32">долю не менее 92 (девяносто двух) процентов </text:span><text:span text:style-name="T116">в период <text:s text:c="26"/>с 01.01.2010 по 31.05.2014 </text:span><text:span text:style-name="T32">на рынке оптовой реализации объектовых станций, подключаемых к программно-а</text:span><text:span text:style-name="T3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oft-page-break/><text:span text:style-name="T30">выделенному радиоканалу</text:span> <text:span text:style-name="T32">(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16"> </text:span><text:span text:style-name="T32">ОК 034-2007 (КПЕС 2002) </text:span><text:span text:style-name="T30">в географических границах Российской Федерации;</text:span></text:p>
        </text:list-item>
        <text:list-item>
          <text:p text:style-name="P54"><text:span text:style-name="T33">долю 100 (сто) процентов </text:span><text:span text:style-name="T109">в период с 01.01.2010 по 31.05.2014 </text:span><text:span text:style-name="T3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109"> </text:span><text:span text:style-name="T33">и сооружениях с массовым пребыванием людей, в том числе в высотных зданиях, принятым по результатам государственных испытаний</text:span><text:span text:style-name="T109"> </text:span><text:span text:style-name="T33">на снабжение в МЧС России,</text:span><text:span text:style-name="T109"> </text:span><text:span text:style-name="T33">(«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109"> </text:span><text:span text:style-name="T33">ОК 034-2007 (КПЕС 2002) в </text:span><text:span text:style-name="T33">географических границах Российской Федерации.</text:span></text:p>
        </text:list-item>
      </text:list>
      <text:p text:style-name="P16"><text:span text:style-name="T115">Как следует из материалов дела комиссия, рассмотрев вопрос о допустимости заключенного между </text:span><text:span text:style-name="T26">ЗАО «АРГУС-СПЕКТР» и </text:span><text:span text:style-name="T93">ООО </text:span><text:span text:style-name="T65">«ТД «АЛПРО»</text:span><text:span text:style-name="T40"> </text:span><text:span text:style-name="T26">«вертикального» соглашения об установлении</text:span><text:span text:style-name="T115"> </text:span><text:span text:style-name="T26">условия о </text:span><text:span text:style-name="T26">минимальной цене перепродажи товаров, </text:span><text:span text:style-name="T115">а также о допустимости участия </text:span><text:span text:style-name="T26">ЗАО «АРГУС-СПЕКТР» и </text:span><text:span text:style-name="T93">ООО </text:span><text:span text:style-name="T65">«ТД «АЛПРО»</text:span><text:span text:style-name="T115"> в указанных соглашениях, пришла к выводу о том, что данное «вертикальное» соглашение не</text:span><text:span text:style-name="T109"> может быть признано допустимыми в соответствии со статьями 11, 12, 13 Закона о защите конкуренции и <text:s/></text:span><text:span text:style-name="T115">Постановлением Правительства РФ от 16.07.2009 № 583 «О случаях допустимости соглашений между хозяйствующими субъектами»</text:span><text:span text:style-name="T109">.</text:span></text:p>
      <text:p text:style-name="P13"><text:span text:style-name="T108">Заключив данное Соглашение, а также участвуя в них, </text:span><text:span text:style-name="T27">ЗАО «АРГУС-СПЕКТР»</text:span><text:span text:style-name="T108"> и </text:span><text:span text:style-name="T96">ООО </text:span><text:span text:style-name="T69">«ТД «АЛПРО»</text:span><text:span text:style-name="T28"> </text:span><text:span text:style-name="T108">нарушили пункт 1 части 2 статьи 11 Закона о защите конкуренции.</text:span></text:p>
      <text:p text:style-name="P27"><text:span text:style-name="T108">Таким образом, ФАС России в действиях </text:span><text:span text:style-name="T26">ЗАО «АРГУС-СПЕКТР»</text:span><text:span text:style-name="T108"> <text:s text:c="41"/>и </text:span><text:span text:style-name="T11">ООО </text:span><text:span text:style-name="T66">«</text:span><text:span text:style-name="T65">ТД «АЛПРО</text:span><text:span text:style-name="T66">» в</text:span><text:span text:style-name="T97"> части заключения запрещенного «вертикального» соглашения, </text:span><text:span text:style-name="T94">которое приводило или могло привести к установлению минимальной цены перепродажи товара <text:s/>(</text:span><text:span text:style-name="T93">договор </text:span><text:span text:style-name="T94">№ ПЗ-101 <text:s/>от 01.06.2012), а </text:span><text:soft-page-break/><text:span text:style-name="T94">также участия в запрещенных «вертикальных» соглашениях (договор № П3-8 от 11.01.2011 и </text:span><text:span text:style-name="T93">договор </text:span><text:span text:style-name="T94">№ ПЗ-101 <text:s/>от 01.06.2012), повлекли</text:span><text:span text:style-name="T97"> нарушения с 19.09.2011 </text:span><text:span text:style-name="T96">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99">закона</text:span></text:a><text:span text:style-name="T96"> </text:span><text:span text:style-name="T93">от 17.07.2009 № 164-ФЗ</text:span><text:span text:style-name="T96">)</text:span><text:span text:style-name="T93">, а в период с 06.01.2012 по </text:span><text:span text:style-name="T67">07.05.2014</text:span><text:span text:style-name="T93"> — </text:span><text:span text:style-name="T96">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9">закона</text:span></text:a><text:span text:style-name="T96"> от 06.12.2011 <text:s/>№ 401-ФЗ). </text:span></text:p>
      <text:p text:style-name="P44"><text:span text:style-name="T96">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69">«ТД «АЛПРО» </text:span><text:span text:style-name="T96">приборы внутриобъектовой радиосистемы «Стрелец» (ВОРС «Стрелец»)</text:span><text:span text:style-name="T71">, </text:span><text:span text:style-name="T96">которые являются предметом договоров № ПЗ-8 от 11.01.2011 и </text:span><text:span text:style-name="T97">№ ПЗ-101 от 01.06.2012</text:span><text:span text:style-name="T96">, </text:span><text:span text:style-name="T97">на рынке </text:span><text:span text:style-name="T10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97"> </text:span><text:span text:style-name="T100">и сооружениях с массовым пребыванием людей, в том числе в высотных зданиях, принятым по результатам государственных испытаний</text:span><text:span text:style-name="T97"> </text:span><text:span text:style-name="T100">на снабжение в МЧС России, в географических границах </text:span><text:span text:style-name="T100">Российской Федерации.</text:span></text:p>
      <text:p text:style-name="P41"><text:span text:style-name="T19">Таким образом, нарушение </text:span><text:span text:style-name="T101">пункта 1 части 2 статьи 11 Закона о защите конкуренции </text:span><text:span text:style-name="T19">ЗАО «АРГУС-СПЕКТР»</text:span><text:span text:style-name="T16"> и </text:span><text:span text:style-name="T96">ООО </text:span><text:span text:style-name="T69">«ТД «АЛПРО»</text:span><text:span text:style-name="T101"> </text:span><text:span text:style-name="T96">совершено </text:span><text:span text:style-name="T19">на указанном товарном рынке.</text:span></text:p>
      <text:p text:style-name="P38"><text:span text:style-name="T53">ООО </text:span><text:span text:style-name="T73">"ТД "АЛПРО" </text:span><text:span text:style-name="T53">сообщило, что в целях избежания нарушения антимонопольного законодательства 07.05.2014 между ООО </text:span><text:span text:style-name="T73">"ТД "АЛПРО"</text:span><text:span text:style-name="T53"> и ЗАО «АРГУС-СПЕКТР» был заключен дилерский договор № 99, в котором отсутствуют условия об установлении минимальной цены перепродажи товаров (вх. ФАС России от 27.08.2014 № 78781/14).</text:span></text:p>
      <text:p text:style-name="P28"><text:span text:style-name="T36">Таким образом, ООО </text:span><text:span text:style-name="T74">"ТД "АЛПРО"</text:span><text:span text:style-name="T36"> </text:span><text:span text:style-name="T74">добровольно устранило </text:span>нарушения <text:span text:style-name="T36">пункта 1 части 2 статьи 11 </text:span><text:span text:style-name="T60">Закона <text:s/>о защите конкуренции</text:span>.</text:p>
      <text:p text:style-name="P29"><text:span text:style-name="T47"><text:s/>Согласно Решению </text:span><text:span text:style-name="T3">ФАС России по делу № 1-11-26/00-22-14 в отношении</text:span><text:span text:style-name="T47"> ООО </text:span><text:span text:style-name="T73">"ТД "АЛПРО"</text:span><text:span text:style-name="T47"> </text:span><text:span text:style-name="T47">Комиссия приняла решение о прекращении производства по делу № </text:span><text:span text:style-name="T3">1-11-26/00-22-14 </text:span><text:span text:style-name="T47">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40"><text:span text:style-name="T76">Исходя из материалов дела договор </text:span><text:span text:style-name="T75">№ ПЗ-101 от 01.06.2012 </text:span><text:span text:style-name="T76">от имени </text:span><text:soft-page-break/><text:span text:style-name="T77">ООО </text:span><text:span text:style-name="T75">"ТД "АЛПРО" </text:span><text:span text:style-name="T78">(«Дилер») подписан генеральным директором </text:span><text:span text:style-name="T77">ООО </text:span><text:span text:style-name="T75">"ТД "АЛПРО" </text:span><text:span text:style-name="T76">&lt;...&gt;.</text:span></text:p>
      <text:p text:style-name="P30">Согласно решению Комиссии ФАС России <text:span text:style-name="T110">по делу № 1-11-26/00-22-14 </text:span><text:span text:style-name="T102">ООО «</text:span><text:span text:style-name="T79">ТД «АЛПРО» </text:span><text:span text:style-name="T103">участвовало в данном запрещенном «вертикальном» соглашении </text:span>в период с <text:span text:style-name="T103">19.09.2011 по 31.12.2011 и с</text:span><text:span text:style-name="T105"> 01.01.</text:span><text:span text:style-name="T104">2012 до 07.05.2014</text:span><text:span text:style-name="T106">.</text:span></text:p>
      <text:p text:style-name="P40">В соответствии с выпиской из Единого государственного реестра юридических лиц на 28.02.2014 № 7746/09-173943-38948-м генеральным директором <text:span text:style-name="T30">ООО </text:span><text:span text:style-name="T85">"ТД </text:span><text:span text:style-name="T30">"АЛПРО"</text:span><text:span text:style-name="T36"> </text:span>является &lt;...&gt;, имеющий право без доверенности действовать от имени <text:span text:style-name="T107">ООО <text:s/></text:span><text:span text:style-name="T85">"ТД "АЛПРО", </text:span><text:span text:style-name="T30">то есть в соответствии со статьей 2.4 КоАП &lt;...&gt; является должностным лицом, выполняющим организационно-распорядительные функции в </text:span><text:span text:style-name="T107">ООО </text:span><text:span text:style-name="T85">"ТД "АЛПРО".</text:span></text:p>
      <text:p text:style-name="P30"><text:span text:style-name="T80">Таким образом, </text:span><text:span text:style-name="T81">&lt;...&gt; исполняя функции исполнительного органа - </text:span><text:span text:style-name="T80">генерального директора ООО "ТД "АЛПРО"</text:span><text:span text:style-name="T83"> </text:span><text:span text:style-name="T80">в период с 19.09.2011 по 31.12.2011 и с</text:span><text:span text:style-name="T84"> 01.01.</text:span><text:span text:style-name="T80">2012 до 07.05.2014</text:span><text:span text:style-name="T84"> </text:span><text:span text:style-name="T80">заключил запрещенное «вертикальное» соглашение — договор № ПЗ-101 от 01.06.2012, в котором установлена</text:span><text:span text:style-name="T82"> минимальная цена для перепродажи, а также </text:span><text:span text:style-name="T80">участвовал в данном запрещенном «вертикальном» соглашении.</text:span></text:p>
      <text:p text:style-name="P31"><text:span text:style-name="Основной_20_шрифт_20_абзаца"><text:span text:style-name="T86">&lt;...&gt;</text:span></text:span><text:span text:style-name="Основной_20_шрифт_20_абзаца"><text:span text:style-name="T56"> совершил правонаруш</text:span></text:span><text:span text:style-name="Основной_20_шрифт_20_абзаца"><text:span text:style-name="T58">ение ответственность за совершение которого предусмотрена частью 1 статьи 14.32 </text:span></text:span><text:span text:style-name="Основной_20_шрифт_20_абзаца"><text:span text:style-name="T12">Кодекса Российской Федерации об административных правонарушениях (далее – КоАП)</text:span></text:span><text:span text:style-name="Основной_20_шрифт_20_абзаца"><text:span text:style-name="T58">, которое выразилось </text:span></text:span><text:span text:style-name="Основной_20_шрифт_20_абзаца"><text:span text:style-name="T56">в заключении и участии </text:span></text:span><text:span text:style-name="Основной_20_шрифт_20_абзаца"><text:span text:style-name="T86">&lt;...&gt;</text:span></text:span><text:span text:style-name="Основной_20_шрифт_20_абзаца"><text:span text:style-name="T34">,</text:span></text:span><text:span text:style-name="Основной_20_шрифт_20_абзаца"><text:span text:style-name="T35"> </text:span></text:span><text:span text:style-name="Основной_20_шрифт_20_абзаца"><text:span text:style-name="T34">являющегося генеральным директором ООО </text:span></text:span><text:span text:style-name="Основной_20_шрифт_20_абзаца"><text:span text:style-name="T57">«ТД «АЛПРО», </text:span></text:span><text:span text:style-name="Основной_20_шрифт_20_абзаца"><text:span text:style-name="T56">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2"><text:span text:style-name="T4">Нарушение </text:span><text:span text:style-name="T89">пункта 1 части 2 статьи 11 Закона о защите конкуренции</text:span><text:span text:style-name="T4"> предусматривает ответственность в соответствии с частью 1 статьи 14.32 <text:s/>КоАП.</text:span></text:p>
      <text:p text:style-name="P32"><text:span text:style-name="T8">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1">–</text:span><text:span text:style-name="T9">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9">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1">–</text:span><text:span text:style-name="T9">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11">Факт совершения административного правонарушения подтверждается решением ФАС России по делу № </text:span><text:span text:style-name="T20">1-11-26/00-22-14</text:span><text:span text:style-name="T11"> от </text:span><text:span text:style-name="T20">02.10.2014</text:span><text:span text:style-name="T11"> (исх. № </text:span><text:span text:style-name="T11">22/39813/14 от 02.10.2014), протоколом № 4-14.32-319/00-22-15 об административном правонарушении от 03.06.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72">&lt;...&gt;</text:span><text:span text:style-name="Основной_20_шрифт_20_абзаца"><text:span text:style-name="T98"> </text:span></text:span>имелась возможность не совершать указанных действий, однако <text:span text:style-name="Основной_20_шрифт_20_абзаца"><text:span text:style-name="T72">&lt;...&gt;</text:span></text:span><text:span text:style-name="T48">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72">&lt;...&gt;</text:span><text:span text:style-name="Основной_20_шрифт_20_абзаца"><text:span text:style-name="T98">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5">При рассмотрении дела об административном правонарушении<text:line-break/>№ <text:span text:style-name="T117">4-14.32-319/00-22-15</text:span> в качестве обстоятельства, смягчающего <text:soft-page-break/>административную ответственность установлено, что <text:span text:style-name="Основной_20_шрифт_20_абзаца"><text:span text:style-name="T72">&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5">При рассмотрении дела об административном правонарушении№ <text:span text:style-name="T117">4-14.32-319/00-22-15</text:span> обстоятельства, отягчающие административную ответственность не установлены.</text:p>
      <text:p text:style-name="P2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3">ПОСТАНОВИЛ:</text:p>
      <text:p text:style-name="P33"> </text:p>
      <text:p text:style-name="P15"><text:span text:style-name="T38">Признать </text:span><text:span text:style-name="Основной_20_шрифт_20_абзаца"><text:span text:style-name="T42">&lt;...&gt;,</text:span></text:span><text:span text:style-name="T87">,</text:span><text:span text:style-name="T3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12"> </text:span><text:span text:style-name="T38">(двадцать тысяч)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113">ID </text:span><text:span text:style-name="T114">начисления:Ъ2016a6AS07050210033</text:span></text:p>
      <text:p text:style-name="P18"><text:soft-page-break/>Получатель ИНН 7703516539 КПП 770301001</text:p>
      <text:p text:style-name="P12">Межрегиональное операционное УФК</text:p>
      <text:p text:style-name="P12">(Для ФАС России л/с 04951001610)</text:p>
      <text:p text:style-name="P12">КБК 161 1 1762010 0176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16">(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text:p text:style-name="P35"/>
      <text:p text:style-name="P3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D3BCB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D3BCBA2.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5:13:33.82</meta:creation-date>
    <dc:date>2015-07-07T18:34:11.81</dc:date>
    <meta:editing-duration>PT4M10S</meta:editing-duration>
    <meta:editing-cycles>1</meta:editing-cycles>
    <meta:generator>OpenOffice.org/3.4.1$Win32 OpenOffice.org_project/341m1$Build-9593</meta:generator>
    <meta:document-statistic meta:table-count="0" meta:image-count="1" meta:object-count="0" meta:page-count="10" meta:paragraph-count="76" meta:word-count="2735" meta:character-count="22076"/>
    <meta:user-defined meta:name="Поле 1"/>
    <meta:user-defined meta:name="Поле 2"/>
    <meta:user-defined meta:name="Поле 3"/>
    <meta:user-defined meta:name="Поле 4"/>
  </office:meta>
</office:document-meta>
</file>