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D2DA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4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0pt" fo:language="ru" fo:country="RU" style:font-size-asian="10pt" style:font-size-complex="10pt"/>
    </style:style>
    <style:style style:name="P13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.139cm" fo:margin-right="0cm" fo:margin-top="0cm" fo:margin-bottom="0cm" fo:text-align="justify" style:justify-single-word="false" fo:text-indent="0.028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356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53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13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13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8.943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3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8.356cm" fo:margin-right="0cm" fo:line-height="100%" fo:text-align="start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0pt" fo:language="ru" fo:country="RU" style:font-size-asian="10pt" style:font-size-complex="10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56cm" fo:margin-right="0cm" fo:margin-top="0cm" fo:margin-bottom="0cm" fo:text-align="justify" style:justify-single-word="false" fo:text-indent="1.365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056cm" fo:margin-right="0cm" fo:margin-top="0cm" fo:margin-bottom="0cm" fo:text-align="justify" style:justify-single-word="false" fo:text-indent="1.365cm" style:auto-text-indent="false">
        <style:tab-stops/>
      </style:paragraph-properties>
      <style:text-properties fo:font-variant="normal" fo:text-transform="none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tyle="italic" fo:font-weight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7f1c9f-d501-47af-a94e-5e615635d2ee" text:name="BossProviderVariable"/>
      </text:user-field-decls>
      <text:p text:style-name="P21"/>
      <text:p text:style-name="P5"/>
      <text:p text:style-name="P2">ОПРЕДЕЛЕНИЕ</text:p>
      <text:p text:style-name="P3">о назначении времени и места рассмотрения дела </text:p>
      <text:p text:style-name="P3">№ 4-14.55-566/00-25-15 об административном правонарушении</text:p>
      <text:p text:style-name="P3"/>
      <text:p text:style-name="P4">«2» июля 2015 г.                                                                                           г. Москва</text:p>
      <text:p text:style-name="P4"/>
      <text:p text:style-name="P8">Я, начальник Управления <text:span text:style-name="T1">контроля тылового обеспечения и капитального строительства в сфере ГОЗ ФАС России Балуев О.Е.,</text:span><text:span text:style-name="T2"> </text:span>рассмотрев постановление <text:s text:c="2"/>военного прокурора Петрозаводского гарнизона Дзёган А.В. о возбуждении дела об административном правонарушении от 16.06.2015 в отношении должностного лица — временно исполняющего обязанности начальника ФГУП «Спецстройинжиниринг при Спецстрое России» <text:span text:style-name="T6">&lt;...&gt;</text:span>, по факту административного правонарушения, ответственность за которое предусмотрена ч. 1 ст. 14.55 Кодекса Российской Федерации об административных правонарушениях (далее - КоАП), а также материалы проверки, руководствуясь п. 1 ч. 1 ст. 29.4 КоАП,</text:p>
      <text:p text:style-name="P9"/>
      <text:p text:style-name="P10">ОПРЕДЕЛИЛ:</text:p>
      <text:p text:style-name="P9"/>
      <text:list xml:id="list4028987407911949242" text:style-name="L1">
        <text:list-item>
          <text:list>
            <text:list-item>
              <text:list>
                <text:list-item>
                  <text:p text:style-name="P23">Назначить дело об административном правонарушении, возбужденное 16.06.2015 военным прокурором Петрозаводского гарнизона Дзёганым А.В. в отношении должностного лица — временно исполняющего <text:s/>обязанности начальника ФГУП «Спецстройинжиниринг при Спецстрое России» <text:span text:style-name="T6">&lt;...&gt;</text:span> к рассмотрению на «09» июля 2015 г . в 10 часов 30 минут по адресу: г. Москва, Уланский пер. д. 16, корп. 1, каб. 425.</text:p>
                </text:list-item>
                <text:list-item>
                  <text:p text:style-name="P24">Руководствуясь статьей 26.10 КоАП в трехдневный срок представить в адрес ФАС России следующие документы (материалы и сведения), оформленные и заверенные надлежащим образом:</text:p>
                  <text:p text:style-name="P25"><text:s text:c="11"/>- паспортные данные <text:span text:style-name="T6">&lt;...&gt;</text:span>.</text:p>
                </text:list-item>
              </text:list>
            </text:list-item>
          </text:list>
        </text:list-item>
      </text:list>
      <text:p text:style-name="P11">В случае неявки временно исполняющего обязанности начальника ФГУП «Спецстройинжиниринг при Спецстрое России» <text:span text:style-name="T6">&lt;...&gt;</text:span>,<text:span text:style-name="T3"> </text:span>либо представителя (защитника) с надлежащим образом оформленными полномочиями на участие в рассмотрении дела, возбужденного 16.06.2015 военным прокурором Петрозаводского гарнизона Дзёганым А.В., указанное дело будет рассмотрено в их отсутствие.</text:p>
      <text:p text:style-name="P11"><text:span text:style-name="T5">Примечание</text:span><text:span text:style-name="T4">.</text:span> Порядок оформления пропуска в здание ФАС России можно согласовать по телефону <text:span text:style-name="T3">(495)982-16-11, (495)982-39-67 или по электронной почте </text:span><text:span text:style-name="T7">sarksyan@fas.gov.ru</text:span><text:span text:style-name="T3"> </text:span>за сутки до рассмотрения дела.</text:p>
      <text:p text:style-name="P14"/>
      <text:p text:style-name="P14"/>
      <text:p text:style-name="P14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D2DA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1D2DA2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4:31:22.64</meta:creation-date>
    <dc:date>2015-07-07T18:36:24.34</dc:date>
    <meta:editing-duration>PT2M36S</meta:editing-duration>
    <meta:editing-cycles>1</meta:editing-cycles>
    <meta:generator>OpenOffice.org/3.4.1$Win32 OpenOffice.org_project/341m1$Build-9593</meta:generator>
    <meta:print-date>2015-07-06T10:01:03.58</meta:print-date>
    <meta:document-statistic meta:table-count="0" meta:image-count="1" meta:object-count="0" meta:page-count="2" meta:paragraph-count="13" meta:word-count="246" meta:character-count="2046"/>
    <meta:user-defined meta:name="Поле 1"/>
    <meta:user-defined meta:name="Поле 2"/>
    <meta:user-defined meta:name="Поле 3"/>
    <meta:user-defined meta:name="Поле 4"/>
  </office:meta>
</office:document-meta>
</file>