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1AAD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indent="10.156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9" style:family="paragraph" style:parent-style-name="Standard" style:master-page-name="First_20_Page">
      <style:paragraph-properties fo:margin-left="0cm" fo:margin-right="0cm" fo:line-height="150%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299aff-60d9-41de-a702-d4b7c3ddf348" text:name="BossProviderVariable"/>
      </text:user-field-decls>
      <text:p text:style-name="P9"><text:span text:style-name="T5"><text:s text:c="65"/></text:span></text:p>
      <text:p text:style-name="P7">Настоящим уведомляем Вас, что рассмотрение дела об административном правонарушении по делу № <text:span text:style-name="T1">4-14.32-317/00-22-15</text:span> в отношении <text:span text:style-name="T6">&lt;...&gt;</text:span> о нарушении антимонопольного законодательства по делу № 1-11-26/00-22-14, ответственность за которое предусмотрена частью 1 статьи 14.32 КоАП состоится 13 июля 2015 года в 13 часов 05 минут по адресу: г. Москва, Пыжевский переулок, д. 6, каб. 211.</text:p>
      <text:p text:style-name="P8"><text:span text:style-name="T2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3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3">1</text:span></text:span></text:a><text:span text:style-name="T4">4</text:span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1AAD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B1AAD9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1:01:24.37</meta:creation-date>
    <dc:date>2015-07-08T14:11:04.11</dc:date>
    <meta:editing-duration>PT3M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5" meta:character-count="596"/>
    <meta:user-defined meta:name="Поле 1"/>
    <meta:user-defined meta:name="Поле 2"/>
    <meta:user-defined meta:name="Поле 3"/>
    <meta:user-defined meta:name="Поле 4"/>
  </office:meta>
</office:document-meta>
</file>