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91ED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8.414cm"/>
        </style:tab-stops>
      </style:paragraph-properties>
      <style:text-properties style:font-name="Times New Roman" fo:font-size="14pt" style:font-size-asian="14pt" style:font-name-complex="Times New Roman1" style:font-size-complex="14pt" style:font-weight-complex="bold"/>
    </style:style>
    <style:style style:name="P3" style:family="paragraph" style:parent-style-name="ConsPlusNonformat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No_20_Spacing"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No_20_Spacing">
      <style:text-properties style:font-name="Times New Roman" style:font-name-complex="Times New Roman1"/>
    </style:style>
    <style:style style:name="P9" style:family="paragraph" style:parent-style-name="No_20_Spacing">
      <style:paragraph-properties fo:margin-left="7.493cm" fo:margin-right="0cm" fo:text-indent="0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paragraph-properties fo:margin-left="8.467cm" fo:margin-right="0cm" fo:text-indent="0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11" style:family="paragraph" style:parent-style-name="No_20_Spacing">
      <style:paragraph-properties fo:margin-left="8.467cm" fo:margin-right="0cm" fo:text-indent="0.079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12" style:family="paragraph" style:parent-style-name="No_20_Spacing">
      <style:paragraph-properties fo:margin-left="7.493cm" fo:margin-right="0cm" fo:text-indent="1.058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13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 style:master-page-name="First_20_Page">
      <style:paragraph-properties fo:margin-left="7.493cm" fo:margin-right="0cm" fo:text-indent="0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No_20_Spacing" style:list-style-name="L1">
      <style:paragraph-properties>
        <style:tab-stops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1" style:font-size-complex="14pt"/>
    </style:style>
    <style:style style:name="P16" style:family="paragraph" style:parent-style-name="No_20_Spacing" style:list-style-name="L3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No_20_Spacing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No_20_Spacing" style:list-style-name="L1">
      <style:paragraph-properties fo:margin-left="0cm" fo:margin-right="0cm" fo:text-indent="0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19" style:family="paragraph" style:parent-style-name="No_20_Spacing" style:list-style-name="L1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color="#00000a"/>
    </style:style>
    <style:style style:name="T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3" style:family="text">
      <style:text-properties fo:color="#00000a"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fo:color="#00000a" fo:language="en" fo:country="US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3420ab-2a64-4114-a0e1-ddf3444ee2f0" text:name="BossProviderVariable"/>
      </text:user-field-decls>
      <text:p text:style-name="P14"/>
      <text:p text:style-name="P2"/>
      <text:p text:style-name="P4">ОПРЕДЕЛЕНИЕ</text:p>
      <text:p text:style-name="P4">о назначении времени и места рассмотрения дела</text:p>
      <text:p text:style-name="P4">об административном правонарушении №АГОЗ-23/15</text:p>
      <text:p text:style-name="P4"/>
      <text:p text:style-name="P5">"06" июля 2015 года <text:s text:c="32"/><text:tab/><text:tab/><text:tab/><text:tab/><text:tab/> <text:s text:c="9"/>г. Москва</text:p>
      <text:p text:style-name="P5"/>
      <text:p text:style-name="P13">Я, заместитель начальника Управления контроля государственного оборонного заказа ФАС России, Чужавский Александр Валерьевич, рассмотрев материалы дела об административном правонарушении в отношении должностного лица <text:span text:style-name="T1">ФКУ «Объединенное стратегическое командование Южного военного округа»</text:span> – н<text:span text:style-name="T1">ачальника службы ракетного топлива и горюче-смазочных материалов управления (ресурсного обеспечения) Южного военного округа, полковника </text:span><text:span text:style-name="T4">&lt;...&gt;</text:span>, возбужденное на основании постановления первого заместителя военного прокурора <text:span text:style-name="T1">Южного военного округа</text:span> полковника юстиции Приходченко В.В. в связи с непосредственным обнаружением последним, достаточных данных, указывающих на наличие события административного правонарушения, предусмотренного частью 1.4 статьи 7.30 Кодекса Российской Федерации об административных правонарушениях (далее — КоАП РФ), руководствуясь пунктом 1 части 1 статьи 29.4 КоАП РФ,</text:p>
      <text:p text:style-name="P13"/>
      <text:p text:style-name="P4">ОПРЕДЕЛИЛ:</text:p>
      <text:p text:style-name="P4"/>
      <text:p text:style-name="P3"><text:span text:style-name="T5">1. Назначить дело об административном правонарушении № АГОЗ-23/15, возбужденное в отношении должностного лица </text:span><text:span text:style-name="T2">ФКУ «Объединенное стратегическое командование Южного военного округа»</text:span><text:span text:style-name="T5"> – н</text:span><text:span text:style-name="T2">ачальника службы ракетного топлива и горюче-смазочных материалов управления (ресурсного обеспечения) Южного военного округа, полковника </text:span><text:span text:style-name="T3">&lt;...&gt;</text:span><text:span text:style-name="T5">, к рассмотрению </text:span><text:span text:style-name="T6">на 17 июля 2015 года в 11 часов 00 минут</text:span><text:span text:style-name="T5"> по адресу: г. Москва, Уланский пер., д. 16, стр. 1, кабинет 738.</text:span></text:p>
      <text:p text:style-name="P20">Явка лица, в отношении которого возбуждено дело об административном правонарушении, обязательна.</text:p>
      <text:p text:style-name="P3"><text:span text:style-name="T5">2. В порядке части 2 статьи 25.11 КоАП РФ известить о месте и времени рассмотрения дела об административном правонарушении первого заместителя военного прокурора </text:span><text:span text:style-name="T2">Южного военного округа</text:span><text:span text:style-name="T5"> полковника юстиции Приходченко В.В.</text:span></text:p>
      <text:list xml:id="list1376793339950945081" text:style-name="L3">
        <text:list-item>
          <text:list>
            <text:list-item>
              <text:list>
                <text:list-header>
                  <text:p text:style-name="P16"/>
                </text:list-header>
              </text:list>
            </text:list-item>
          </text:list>
        </text:list-item>
      </text:list>
      <text:p text:style-name="P7"/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891ED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891ED6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7:17:48.12</meta:creation-date>
    <dc:date>2015-07-08T14:18:44.23</dc:date>
    <meta:editing-duration>PT12M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19" meta:character-count="1836"/>
    <meta:user-defined meta:name="Поле 1"/>
    <meta:user-defined meta:name="Поле 2"/>
    <meta:user-defined meta:name="Поле 3"/>
    <meta:user-defined meta:name="Поле 4"/>
  </office:meta>
</office:document-meta>
</file>