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8325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8.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8.6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8.625cm" style:auto-text-indent="false" style:page-number="auto"/>
    </style:style>
    <style:style style:name="P16" style:family="paragraph" style:parent-style-name="Text_20_body">
      <style:paragraph-properties fo:margin-left="0cm" fo:margin-right="0cm" fo:text-indent="0.50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5210f-056b-4e56-8604-ac590c6c519e" text:name="BossProviderVariable"/>
      </text:user-field-decls>
      <text:h text:style-name="P15" text:outline-level="1"/>
      <text:p text:style-name="P4">                                                              <text:s text:c="8"/><text:span text:style-name="T2">РЕШЕНИЕ</text:span></text:p>
      <text:p text:style-name="P4"><text:s text:c="38"/><text:span text:style-name="T2">по результатам рассмотрения ходатайства</text:span></text:p>
      <text:p text:style-name="P10"> </text:p>
      <text:p text:style-name="P14">В соответствии со статьями 28, 33 <text:s/>Федерального закона от 26.07.2006 <text:s text:c="6"/>№ 135-ФЗ «О защите конкуренции» Федеральная антимонопольная служба рассмотрела ходатайство Закрытой акционерной компании с ограниченной ответственностью «Институт селекции животных Б.В.» (место нахождения: 5831СК, Нидерланды, Боксмеер, Споорстраат 69; основные виды деятельности – производство племенного инкубационного яйца и племенных цыплят) о приобретении доли в уставном капитале Общества с ограниченной ответственностью «Племенной птицеводческий репродуктор «Свердловский» (место нахождения: 624841, Российская Федерация, Свердловская область, Камышловский район, деревня Баранникова, ул. Лесная, д. 9 «б»; основные виды деятельности – производство племенного инкубационного яйца и суточных цыплят) в размере 10,45% путем увеличения уставного капитала, что в совокупности с имеющейся у приобретателя составит 40% доли в уставном капитале Общества с ограниченной ответственностью «Племенной птицеводческий репродуктор  «Свердловский», <text:s/>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832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9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8325B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36:56.42</meta:creation-date>
    <dc:date>2015-07-08T14:37:36.39</dc:date>
    <meta:editing-duration>PT7H22M19S</meta:editing-duration>
    <meta:editing-cycles>7</meta:editing-cycles>
    <meta:generator>OpenOffice.org/3.4.1$Win32 OpenOffice.org_project/341m1$Build-9593</meta:generator>
    <meta:print-date>2015-07-07T09:41:46.71</meta:print-date>
    <meta:document-statistic meta:table-count="0" meta:image-count="1" meta:object-count="0" meta:page-count="1" meta:paragraph-count="6" meta:word-count="130" meta:character-count="1242"/>
    <meta:user-defined meta:name="Поле 1"/>
    <meta:user-defined meta:name="Поле 2"/>
    <meta:user-defined meta:name="Поле 3"/>
    <meta:user-defined meta:name="Поле 4"/>
  </office:meta>
</office:document-meta>
</file>