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FFA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7.999cm" fo:margin-right="0.998cm" fo:margin-top="0cm" fo:margin-bottom="0cm" fo:text-indent="0cm" style:auto-text-indent="false"/>
    </style:style>
    <style:style style:name="P10" style:family="paragraph" style:parent-style-name="Text_20_body">
      <style:paragraph-properties fo:margin-left="7.999cm" fo:margin-right="0.998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7.999cm" fo:margin-right="0.998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81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Standard" style:list-style-name="L2">
      <style:paragraph-properties fo:margin-left="0.026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fo:margin-left="7.999cm" fo:margin-right="0.998cm" fo:margin-top="0cm" fo:margin-bottom="0cm" fo:text-indent="0cm" style:auto-text-indent="false" style:page-number="auto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/>
      </style:paragraph-properties>
      <style:text-properties style:font-name="Times New Roman1"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color="#000000" style:font-name="Times New Roman" fo:background-color="#ffffff" style:font-name-asian="Courier New" style:font-size-asian="14pt" style:font-name-complex="Courier New" style:font-size-complex="14pt"/>
    </style:style>
    <style:style style:name="T2" style:family="text">
      <style:text-properties fo:color="#000000" style:font-name="Times New Roman" fo:language="ru" fo:country="RU" fo:background-color="#ffffff" style:font-name-asian="Courier New" style:font-size-asian="14pt" style:font-name-complex="Courier New" style:font-size-complex="14pt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ba146-8504-4e37-ad1a-b212960df1f1" text:name="BossProviderVariable"/>
      </text:user-field-decls>
      <text:p text:style-name="P15"/>
      <text:p text:style-name="P2"> </text:p>
      <text:p text:style-name="P5">О П Р Е Д Е Л Е Н И Е</text:p>
      <text:p text:style-name="P8"> </text:p>
      <text:p text:style-name="P6">об истребовании дополнительных необходимых материалов по делу <text:s text:c="18"/>об административном правонарушении № 4-19.5-371/00-04-15</text:p>
      <text:p text:style-name="P8"> </text:p>
      <text:p text:style-name="P4"><text:s/>06.07.2015                                          <text:s text:c="3"/>          <text:s text:c="2"/>          <text:s text:c="17"/>                 г. Москва</text:p>
      <text:p text:style-name="P2"> </text:p>
      <text:p text:style-name="P2"/>
      <text:p text:style-name="P13">Я, заместитель начальника Управления контроля ЖКХ, строительства <text:s text:c="7"/>и природных ресурсов ФАС России С.В. Юшкин, рассмотрев материалы дела<text:line-break/>об административном правонарушении № 4-19.5-371/00-04-15, возбужденного <text:s text:c="2"/>в отношении &lt;...&gt; - з<text:span text:style-name="T1">аместител</text:span><text:span text:style-name="T2">я</text:span><text:span text:style-name="T1"> Министра сельского хозяйства Российской Федерации — руководителя Федерального агентства <text:s text:c="7"/>по рыболовству</text:span>, установил необходимость получения дополнительных материалов по делу об административном правонарушении.</text:p>
      <text:p text:style-name="P13">Руководствуясь статьей 26.10 Кодекса Российской Федерации <text:s text:c="19"/>об административных правонарушениях (далее – КоАП),</text:p>
      <text:p text:style-name="P2"> </text:p>
      <text:p text:style-name="P2"/>
      <text:p text:style-name="P5">О П Р Е Д Е Л И Л:</text:p>
      <text:p text:style-name="P8"> </text:p>
      <text:p text:style-name="P8"/>
      <text:p text:style-name="P13">Федеральному агентству по рыболовству надлежит в трехдневный срок <text:s/>со дня получения настоящего определения представить в ФАС России следующую информацию: </text:p>
      <text:list xml:id="list7869936927363253741" text:style-name="L1">
        <text:list-item>
          <text:list>
            <text:list-item>
              <text:list>
                <text:list-item>
                  <text:p text:style-name="P16">Пояснения о том, имела ли заместитель руководителя Федерального агентства по рыболовству <text:span text:style-name="T6">&lt;...&gt;</text:span>, исполнявшая 07.05.2015 обязанности руководителя Федерального агентства по рыболовству, полномочия <text:span text:style-name="T3">по принятию решения (подписанию распорядительного акта) по распределению квот добычи (вылова) водных биоресурсов для Российской Федерации в районе действия Соглашения между Правительством Марокко в области морского рыболовства от 14.02.2013.</text:span></text:p>
                </text:list-item>
                <text:list-item>
                  <text:p text:style-name="P17">Кем из заместителей руководителя Федерального агентства по рыболовству, в соответствии с приказом Федерального агентства по рыболовству осуществлялась координация и контроль деятельности Управления организации рыболовства Федерального агентства по рыболовству 07.05.2015.</text:p>
                </text:list-item>
                <text:list-item>
                  <text:p text:style-name="P17">Кто из должностных лиц Федерального агентства по рыболовству (указать должность, Ф.И.О) 07.05.2015 имел право на принятие решения (подписание распорядительного документа) по перераспределению квот добычи (вылова) водных биоресурсов для Российской Федерации в районе действия Соглашения между Правительством Марокко в области морского рыболовства от 14.02.2013 (должностное лицо, указанное в пункте 1 <text:soft-page-break/>определения, либо должностное лицо указанное в пункте 2 определения). </text:p>
                </text:list-item>
              </text:list>
            </text:list-item>
          </text:list>
        </text:list-item>
      </text:list>
      <text:list xml:id="list7240683642546933152" text:style-name="L2">
        <text:list-item>
          <text:list>
            <text:list-item>
              <text:list>
                <text:list-header>
                  <text:p text:style-name="P14"><text:span text:style-name="T5"><text:s text:c="2"/><text:tab/></text:span><text:span text:style-name="T4">Запрашиваемые документы должны быть представлены за подписью уполномоченного лица с приложением подтверждающих такие полномочия документов.</text:span></text:p>
                </text:list-header>
              </text:list>
            </text:list-item>
          </text:list>
        </text:list-item>
      </text:list>
      <text:p text:style-name="P13">При невозможности представления указанных сведений Федеральное агентство по рыболовству обязано в трехдневный срок уведомить об этом <text:s text:c="10"/>в письменной форме ФАС Росси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0FF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E0FFAF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00:07.34</meta:creation-date>
    <dc:date>2015-07-08T14:39:43.19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91" meta:character-count="2545"/>
    <meta:user-defined meta:name="Поле 1"/>
    <meta:user-defined meta:name="Поле 2"/>
    <meta:user-defined meta:name="Поле 3"/>
    <meta:user-defined meta:name="Поле 4"/>
  </office:meta>
</office:document-meta>
</file>