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341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46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46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1pt" fo:language="ru" fo:country="RU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975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3.647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 style:master-page-name="First_20_Page">
      <style:paragraph-properties fo:margin-left="10.465cm" fo:margin-right="0cm" fo:text-align="justify" style:justify-single-word="false" fo:text-indent="0cm" style:auto-text-indent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975cm" style:auto-text-indent="false" fo:background-color="#ffffff">
        <style:tab-stops/>
        <style:background-image/>
      </style:paragraph-properties>
      <style:text-properties style:font-name="Times New Roman" fo:font-size="11pt" fo:language="ru" fo:country="RU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6af56e-99bb-4307-92af-8e79289d927c" text:name="BossProviderVariable"/>
      </text:user-field-decls>
      <text:p text:style-name="P12"/>
      <text:p text:style-name="P10">Федеральная антимонопольная служба сообщает, что приняла <text:s/>уведомление ЗАО «Авиастар-СП» о повышении ОАО «ОНПП «Технология» цен на двухкомпонентную композицию ЭП-2МК и связующее УП-2227, необходимые для выполнения государственного оборонного заказа, к сведению.</text:p>
      <text:p text:style-name="P10">В случае выявления признаков нарушения антимонопольного законодательства в действиях ОАО «ОНПП «Технология» будут приняты меры антимонопольного реагирования.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C6341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C63414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0:25:32.82</meta:creation-date>
    <dc:date>2015-07-08T14:44:33.23</dc:date>
    <meta:editing-duration>PT22M3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49" meta:character-count="445"/>
    <meta:user-defined meta:name="Поле 1"/>
    <meta:user-defined meta:name="Поле 2"/>
    <meta:user-defined meta:name="Поле 3"/>
    <meta:user-defined meta:name="Поле 4"/>
  </office:meta>
</office:document-meta>
</file>