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9204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996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996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553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style:line-height-at-least="0.64cm" fo:text-indent="1.251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fo:language="en" fo:country="US" style:font-size-asian="10pt" style:font-size-complex="10pt"/>
    </style:style>
    <style:style style:name="P18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fe1d82-5e16-4e4e-ba42-a262b88157b3" text:name="BossProviderVariable"/>
      </text:user-field-decls>
      <text:p text:style-name="P16"/>
      <text:p text:style-name="P6"><text:span text:style-name="T5">ОПРЕДЕЛЕНИЕ</text:span> </text:p>
      <text:p text:style-name="P6">о рассрочке исполнения постановления о наложении штрафа по делу об административном правонарушении № <text:s/>4-14.32-71/00-22-14</text:p>
      <text:p text:style-name="P6"> </text:p>
      <text:p text:style-name="P10">«15» июня 2015 г.                                                                              <text:tab/> <text:s text:c="6"/>   г. Москва</text:p>
      <text:p text:style-name="P5"/>
      <text:p text:style-name="P9"><text:span text:style-name="T6">Я, заместитель руководителя Федеральной антимонопольной службы Кинёв Александр Юрьевич, рассмотрев постановление о наложении штрафа по делу об административном правонарушении № 4-14.32-71/00-22-14, в отношении </text:span><text:span text:style-name="T2">ОАО «Вяземский машиностроительный завод»</text:span><text:span text:style-name="T3"> (место нахождения: 1215110, Смоленская область, г. Вязьма, ул. 25 Октября, д. 37; дата регистрации в качестве юридического лица 28.10.1992; <text:s/>ОГРН 1026700856412; <text:s text:c="26"/>ИНН 6722003019; КПП 672201001),</text:span><text:span text:style-name="T6"> а также ходатайство </text:span><text:span text:style-name="T4">ОАО «Вяземский машиностроительный завод»</text:span><text:span text:style-name="T6"> о невозможности исполнения указанного постановления о привлечении к административной ответственности в установленные сроки</text:span><text:span text:style-name="T7">, руководствуясь частью 2 статьи 31.5 </text:span><text:span text:style-name="T6">Кодекса Российской Федерации об административных правонарушениях,</text:span></text:p>
      <text:p text:style-name="P7"/>
      <text:p text:style-name="P7"/>
      <text:p text:style-name="P7"/>
      <text:p text:style-name="P8">ОПРЕДЕЛИЛ:</text:p>
      <text:p text:style-name="P7"> </text:p>
      <text:p text:style-name="P7">Рассрочить исполнение постановления о наложении штрафа по делу об административном правонарушении № 4-14.32-71/00-22-14 на срок до<text:line-break/>15 августа 2015 года:</text:p>
      <text:list xml:id="list7634469234913877971" text:style-name="L1">
        <text:list-item>
          <text:p text:style-name="P18">до 15.06.2015 – 1 902 874 рублей 00 копеек;</text:p>
        </text:list-item>
        <text:list-item>
          <text:p text:style-name="P18">до 15.07.2015 – 1 902 874 рублей 00 копеек</text:p>
        </text:list-item>
        <text:list-item>
          <text:p text:style-name="P18">до 15.08.2015 – 1 902 872 рублей 00 копеек.</text:p>
        </text:list-item>
      </text:list>
      <text:p text:style-name="P7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9204A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size="14pt" style:font-name-asian="OpenSymbol" style:font-size-asian="16.7999992370605pt" style:font-name-complex="OpenSymbol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B9204A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3:36:40.27</meta:creation-date>
    <dc:date>2015-07-08T14:48:04.11</dc:date>
    <meta:editing-duration>PT8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6" meta:character-count="1303"/>
    <meta:user-defined meta:name="Поле 1"/>
    <meta:user-defined meta:name="Поле 2"/>
    <meta:user-defined meta:name="Поле 3"/>
    <meta:user-defined meta:name="Поле 4"/>
  </office:meta>
</office:document-meta>
</file>