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C6184D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background-color="#ffffff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9" style:family="paragraph" style:parent-style-name="Text_20_body">
      <style:paragraph-properties fo:margin-left="8.864cm" fo:margin-right="0cm" fo:margin-top="0cm" fo:margin-bottom="0cm" fo:text-indent="0cm" style:auto-text-indent="false"/>
      <style:text-properties fo:color="#000000"/>
    </style:style>
    <style:style style:name="P10" style:family="paragraph" style:parent-style-name="Text_20_body">
      <style:paragraph-properties fo:margin-left="8.864cm" fo:margin-right="0cm" fo:margin-top="0cm" fo:margin-bottom="0cm" fo:text-indent="0cm" style:auto-text-indent="false"/>
      <style:text-properties fo:color="#000000"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4pt" fo:background-color="#ffffff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 style:font-size-asian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61cm" style:auto-text-indent="false"/>
      <style:text-properties fo:color="#000000" fo:font-size="14pt"/>
    </style:style>
    <style:style style:name="P22" style:family="paragraph" style:parent-style-name="Text_20_body" style:master-page-name="First_20_Page">
      <style:paragraph-properties fo:margin-left="8.864cm" fo:margin-right="0cm" fo:margin-top="0cm" fo:margin-bottom="0cm" fo:text-align="justify" style:justify-single-word="false" fo:text-indent="0cm" style:auto-text-indent="false" style:page-number="auto"/>
      <style:text-properties fo:color="#000000" fo:font-size="14pt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4pt"/>
    </style:style>
    <style:style style:name="T4" style:family="text">
      <style:text-properties fo:font-size="14pt" fo:background-color="#ffffff"/>
    </style:style>
    <style:style style:name="T5" style:family="text">
      <style:text-properties fo:color="#000000"/>
    </style:style>
    <style:style style:name="T6" style:family="text">
      <style:text-properties fo:color="#000000" fo:background-color="#ffffff"/>
    </style:style>
    <style:style style:name="T7" style:family="text">
      <style:text-properties fo:color="#000000" fo:font-size="14pt"/>
    </style:style>
    <style:style style:name="T8" style:family="text">
      <style:text-properties fo:color="#000000" fo:font-size="14pt" fo:background-color="#ffffff"/>
    </style:style>
    <style:style style:name="T9" style:family="text">
      <style:text-properties fo:color="#000000" fo:font-size="14pt" fo:background-color="#ffffff" style:font-size-asian="14pt"/>
    </style:style>
    <style:style style:name="T10" style:family="text">
      <style:text-properties fo:color="#000000" fo:font-size="14pt" fo:language="en" fo:country="US"/>
    </style:style>
    <style:style style:name="T11" style:family="text">
      <style:text-properties fo:color="#000000" fo:font-size="14pt" fo:language="en" fo:country="US" style:text-underline-style="solid" style:text-underline-width="auto" style:text-underline-color="font-color"/>
    </style:style>
    <style:style style:name="T12" style:family="text">
      <style:text-properties fo:color="#000000" fo:font-size="14pt" style:text-underline-style="solid" style:text-underline-width="auto" style:text-underline-color="font-color"/>
    </style:style>
    <style:style style:name="T13" style:family="text">
      <style:text-properties fo:color="#000000" fo:font-size="14pt" style:font-size-asian="14pt"/>
    </style:style>
    <style:style style:name="T14" style:family="text">
      <style:text-properties fo:color="#000000" style:font-name="Times New Roman1" fo:font-size="14pt" fo:background-color="#ffffff"/>
    </style:style>
    <style:style style:name="T15" style:family="text">
      <style:text-properties fo:color="#000000" fo:font-weight="normal" fo:background-color="#ffffff" style:font-weight-asian="normal" style:font-weight-complex="normal"/>
    </style:style>
    <style:style style:name="T16" style:family="text">
      <style:text-properties fo:color="#000000" fo:language="ru" fo:country="RU" fo:font-weight="normal" fo:background-color="#ffffff" style:font-weight-asian="normal" style:font-weight-complex="normal"/>
    </style:style>
    <style:style style:name="T17" style:family="text">
      <style:text-properties fo:background-color="#ffffff"/>
    </style:style>
    <style:style style:name="T1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2258650-bc4a-4b8e-b67d-fba177697f2f" text:name="BossProviderVariable"/>
      </text:user-field-decls>
      <text:p text:style-name="P22"/>
      <text:p text:style-name="P4"/>
      <text:p text:style-name="P4">ПОСТАНОВЛЕНИЕ</text:p>
      <text:p text:style-name="P5">о наложении штрафа по делу</text:p>
      <text:p text:style-name="P6"><text:span text:style-name="T3">об административном правонарушении </text:span><text:span text:style-name="T6">№ </text:span><text:span text:style-name="T8">АК216-15</text:span></text:p>
      <text:p text:style-name="P7"/>
      <text:p text:style-name="P3">«25» июня 2015                                                                                           <text:s text:c="6"/>Москва</text:p>
      <text:p text:style-name="P3"/>
      <text:p text:style-name="P11"><text:span text:style-name="T3">Я, заместитель начальника Управления контроля размещения государственного заказа Федеральной антимонопольной службы <text:s text:c="25"/>Баширова Д.М., рассмотрев протокол и материалы дела об административном правонарушении, возбужденного протоколом от 16.04.2015 по делу № АК216-</text:span><text:span text:style-name="T8">15</text:span><text:span text:style-name="T3"> в отношении </text:span><text:span text:style-name="T7">заместителя начальника отдела материально-технического обеспечения Административно-кадрового департамента Министерства строительства и жилищно-коммунального хозяйства Российской Федерации </text:span><text:span text:style-name="T10">&lt;...&gt;</text:span><text:span text:style-name="T14">,</text:span><text:span text:style-name="T6"> </text:span><text:span text:style-name="T3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span></text:p>
      <text:p text:style-name="P12"><text:span text:style-name="T4">УСТАНОВИЛА:</text:span><text:span text:style-name="T17"> </text:span></text:p>
      <text:p text:style-name="P20">Министерством строительства и жилищно-коммунального хозяйства Российской Федерации (далее — Заказчик) размещены электронные аукционы (номера извещений 0195100000514000026, 0195100000514000043, 0195100000514000046, 0195100000514000054) ( далее – Аукционы).</text:p>
      <text:p text:style-name="P21">Согласно материалам настоящего дела, в нарушение частей 5, 7, 8 статьи 3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Заказчиком в типовых проектах контрактов, являющимися неотъемлемыми частями документаций об Аукционах не установлены соответствующие требованиям правил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, утвержденных Постановлением Правительства Российской Федерации от 25.11.2013 № 1063, размер пени за каждый день просрочки исполнения подрядчиком обязательства, предусмотренного контрактом.</text:p>
      <text:p text:style-name="P20">Как следует из материалов дела, документации об Аукционах, в том числе указанная документация, была сформирована на основе единого типового контракта, то есть условие о размерах штрафа и пени, предложенной <text:soft-page-break/>участником размещения заказа было установлено единожды и впоследствии лишь тиражировалось в документациях.</text:p>
      <text:p text:style-name="P20">Согласно части 4.2 статьи 7.30 КоАП, за утверждение документации об Аукционе, не соответствующей требованиям, предусмотренным законодательством Российской Федерации о контрактной системе в сфере закупок предусмотрена административная ответственность.</text:p>
      <text:p text:style-name="P20">Согласно материалам настоящего дела, ответственным лицом Заказчика, составившим типовые проекты контрактов, являющимися неотъемлемыми частями документаций об Аукционах, является заместитель начальника отдела материально-технического обеспечения Административно-кадрового департамента Министерства строительства и жилищно-коммунального хозяйства Российской Федерации &lt;...&gt;.</text:p>
      <text:p text:style-name="P20">Таким образом, в действиях должностного лица – заместителя начальника отдела материально-технического обеспечения Административно-кадрового департамента Министерства строительства и жилищно-коммунального хозяйства Российской Федерации <text:span text:style-name="T18">&lt;...&gt;</text:span>, выразившихся в составлении типового проекта контракта, являющимся к неотъемлемой частью к документации об Аукционе, не соответствующего требованиям, предусмотренным законодательством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4.2 статьи 7.30 КоАП.</text:p>
      <text:p text:style-name="P20">Административное правонарушение совершено по месту нахождения Заказчика: Москва, Садовая-Самотечная ул., д.10/23.</text:p>
      <text:p text:style-name="P20">Временем совершения административного правонарушения является дата утверждения документации об Аукционе: 15.07.2014.</text:p>
      <text:p text:style-name="P13">Протокол по делу об административном правонарушении № АК216-15 составлен 16.04.2015 начальником правового отдела Управления контроля размещения государственного заказа Федеральной антимонопольной службы Семеновым Р.В. с участием &lt;...&gt;</text:p>
      <text:p text:style-name="P13">Рассмотрение дела об административном правонарушении № АК216-15 состоялось 25.06.2015 с участием &lt;...&gt;</text:p>
      <text:p text:style-name="P13">&lt;...&gt; сообщил, что вину в совершенном административном правонарушении не признает.</text:p>
      <text:p text:style-name="P13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заместителя начальника отдела материально-технического обеспечения Административно-кадрового департамента Министерства строительства и жилищно-коммунального хозяйства Российской Федерации &lt;...&gt; в нарушение частей 5, 7, 8 статьи 34 Закона о контрактной системе, выразившееся ненадлежащем установлении в <text:s/>государственных контрактах <text:soft-page-break/>размеров штрафов и пени.</text:p>
      <text:p text:style-name="P13">Тем самым, &lt;...&gt; совершил административное правонарушение, <text:s/>ответственность за совершение которого предусмотрена частью 4.2 статьи 7.30 КоАП.</text:p>
      <text:p text:style-name="P13">Таким образом, вина &lt;...&gt; состоит в том, что он не выполнил установленные требования Закона о контрактной системе.</text:p>
      <text:p text:style-name="P15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11"><text:span text:style-name="Основной_20_шрифт_20_абзаца"><text:span text:style-name="T13">Вина </text:span></text:span><text:span text:style-name="Основной_20_шрифт_20_абзаца"><text:span text:style-name="T9">&lt;...&gt; </text:span></text:span><text:span text:style-name="Основной_20_шрифт_20_абзаца"><text:span text:style-name="T13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</text:span></text:span></text:p>
      <text:p text:style-name="P14">О<text:span text:style-name="T17">бстоятельства свидетельствующие о малозначительности совершенного &lt;...&gt; административного правонарушения, должностным лицом, уполномоченным на рассмотрение настоящего дела, не выявлены.</text:span></text:p>
      <text:p text:style-name="P14">Обстоятельства, отягчающие административную ответственность совершенного <text:span text:style-name="T17">&lt;...&gt; </text:span>административного правонарушения, не выявлены.</text:p>
      <text:p text:style-name="P13">Таким образом, в действиях заместителя начальника отдела материально-технического обеспечения Административно-кадрового департамента Министерства строительства и жилищно-коммунального хозяйства Российской Федерации &lt;...&gt;, выразившихся в нарушении требований законодательства Российской Федерации о контрактной системе при составлении документаций об Аукционах, содержится состав административного правонарушения, ответственность за совершение которого предусмотрена частью 4.2 статьи 7.30 КоАП.</text:p>
      <text:p text:style-name="P14">Согласно части 4.2 статьи 7.30 КоАП, за у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, влечет наложение административного штрафа на должностных лиц в размере трех тысяч рублей.</text:p>
      <text:p text:style-name="P15">Руководствуясь статьями 7.30, 23.66, 29.9 КоАП,</text:p>
      <text:p text:style-name="P11"> </text:p>
      <text:p text:style-name="P16">ПОСТАНОВИЛА:</text:p>
      <text:p text:style-name="P11"> <text:span text:style-name="T7">1.    </text:span><text:span text:style-name="T3">Признать в действиях</text:span><text:span text:style-name="T5"> </text:span><text:span text:style-name="T7">заместителя начальника отдела материально-технического обеспечения Административно-кадрового департамента Министерства строительства и жилищно-коммунального хозяйства Российской Федерации &lt;...&gt;</text:span><text:span text:style-name="T8"> нарушение частей 5, 7, 8 статьи 34 Закона о контрактной системе.</text:span></text:p>
      <text:p text:style-name="P17">2.    Нарушение <text:span text:style-name="T15">заместител</text:span><text:span text:style-name="T16">ем</text:span><text:span text:style-name="T15"> начальника отдела материально-технического обеспечения Административно-кадрового департамента Министерства строительства и жилищно-коммунального хозяйства Российской </text:span><text:soft-page-break/><text:span text:style-name="T15">Федерации &lt;...&gt; </text:span>требований законодательства Российской Федерации о контрактной сфере закупок, при составлении документаций об Аукционах, влечет административную ответственность, предусмотренную частью 4.2 статьи 7.30 КоАП.</text:p>
      <text:p text:style-name="P11">3.     <text:span text:style-name="T3">Наложить на </text:span><text:span text:style-name="T7">заместителя начальника отдела материально-технического обеспечения Административно-кадрового департамента Министерства строительства и жилищно-коммунального хозяйства Российской Федерации &lt;...&gt;</text:span><text:span text:style-name="T8"> </text:span><text:span text:style-name="T3">штраф в размере 3 000 (трех тысяч) рублей.</text:span></text:p>
      <text:p text:style-name="P17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7">В соответствии с частью 5 статьи 3.5 КоАП сумма административного штрафа подлежит зачислению в бюджет в полном объеме.</text:p>
      <text:p text:style-name="P17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">Получатель ИНН 7703516539 КПП 770301001</text:p>
      <text:p text:style-name="P3">Межрегиональное операционное УФК</text:p>
      <text:p text:style-name="P3">(для ФАС России)</text:p>
      <text:p text:style-name="P3">КБК 16111633010016000140</text:p>
      <text:p text:style-name="P3">ОКТМО 45380000</text:p>
      <text:p text:style-name="P3">Банк получателя ОПЕРУ-1</text:p>
      <text:p text:style-name="P3">Банка России</text:p>
      <text:p text:style-name="P3">г. Москвы</text:p>
      <text:p text:style-name="P3">БИК 044501002</text:p>
      <text:p text:style-name="P3">Расчетный счет 40101810500000001901</text:p>
      <text:p text:style-name="P18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19"><text:span text:style-name="T3">Документы, подтверждающие уплату штрафа необходимо направить по электронной почте </text:span><text:span text:style-name="T11">rsemyonov</text:span><text:span text:style-name="T12">@</text:span><text:span text:style-name="T11">fas</text:span><text:span text:style-name="T12">.</text:span><text:span text:style-name="T11">gov</text:span><text:span text:style-name="T12">.</text:span><text:span text:style-name="T11">ru</text:span><text:span text:style-name="T12">.</text:span> <text:span text:style-name="T3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18">В соответствии с частью 3 статьи 30.1 и частью 1 статьи 30.3 КоАП  постановление по делу об административном правонарушении может быть <text:soft-page-break/>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8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C6184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8C6184D7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5T16:54:20.38</meta:creation-date>
    <dc:date>2015-07-08T14:52:49.84</dc:date>
    <meta:editing-duration>PT50M47S</meta:editing-duration>
    <meta:editing-cycles>5</meta:editing-cycles>
    <meta:generator>OpenOffice.org/3.4.1$Win32 OpenOffice.org_project/341m1$Build-9593</meta:generator>
    <meta:print-date>2015-06-25T19:04:17.74</meta:print-date>
    <meta:document-statistic meta:table-count="0" meta:image-count="1" meta:object-count="0" meta:page-count="5" meta:paragraph-count="52" meta:word-count="1094" meta:character-count="9860"/>
    <meta:user-defined meta:name="Поле 1"/>
    <meta:user-defined meta:name="Поле 2"/>
    <meta:user-defined meta:name="Поле 3"/>
    <meta:user-defined meta:name="Поле 4"/>
  </office:meta>
</office:document-meta>
</file>