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4F87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left="11.488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3" style:family="paragraph" style:parent-style-name="Standard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726f0d-2d09-43e4-a827-b3d212d24841" text:name="BossProviderVariable"/>
      </text:user-field-decls>
      <text:p text:style-name="P13"/>
      <text:p text:style-name="P11">РЕШЕНИЕ</text:p>
      <text:p text:style-name="P11">по результатам рассмотрения ходатайства</text:p>
      <text:p text:style-name="P10"> </text:p>
      <text:p text:style-name="P5">          В <text:s/>соответствии <text:s/>со <text:s/>статьями <text:s/>28, 33 <text:s/>Федерального <text:s/>закона <text:s/>от <text:s/>26.07.2006</text:p>
      <text:p text:style-name="P6"><text:span text:style-name="T2">№ 135-ФЗ «О защите конкуренции» Федеральная антимонопольная служба рассмотрела ходатайство </text:span>общества с ограниченной ответственностью «Прайм Шиппинг Холдинг» (место нахождения: 443099, г. Самара, ул. М. Горького, д. 78 «В», 3 этаж; основной вид деятельности – грузовые перевозки всеми видами транспорта) о приобретении 100% долей в уставном капитале общества с ограниченной ответственностью «Прайм Шиппинг» (место нахождения: 443099, г. Самара, ул. Максима Горького, д. 78 «В»; основные виды деятельности – деятельность внутреннего водного грузового транспорта), и<text:span text:style-name="T1"> приняла решение об удовлетворении данного ходатайства.</text:span></text:p>
      <text:p text:style-name="P7"> </text:p>
      <text:p text:style-name="P14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4F87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64F871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2:20:35.94</meta:creation-date>
    <dc:date>2015-07-08T14:55:32.76</dc:date>
    <meta:editing-duration>PT1M10S</meta:editing-duration>
    <meta:editing-cycles>1</meta:editing-cycles>
    <meta:generator>OpenOffice.org/3.4.1$Win32 OpenOffice.org_project/341m1$Build-9593</meta:generator>
    <meta:print-date>2015-07-06T17:52:49.19</meta:print-date>
    <meta:document-statistic meta:table-count="0" meta:image-count="1" meta:object-count="0" meta:page-count="1" meta:paragraph-count="9" meta:word-count="94" meta:character-count="753"/>
    <meta:user-defined meta:name="Поле 1"/>
    <meta:user-defined meta:name="Поле 2"/>
    <meta:user-defined meta:name="Поле 3"/>
    <meta:user-defined meta:name="Поле 4"/>
  </office:meta>
</office:document-meta>
</file>