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2704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8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center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581cm" fo:margin-right="0cm" fo:margin-top="0cm" fo:margin-bottom="0cm" fo:text-indent="0cm" style:auto-text-indent="false" style:page-number="auto"/>
      <style:text-properties style:font-name="Times New Roman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language="tr" fo:country="TR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167201-e579-4ea3-a64d-c172f1fd9f9b" text:name="BossProviderVariable"/>
      </text:user-field-decls>
      <text:p text:style-name="P16"/>
      <text:p text:style-name="P17">РЕШЕНИЕ № 223ФЗ-152/15 </text:p>
      <text:p text:style-name="P7"><text:span text:style-name="T1">по результатам рассмотрения жалобы<text:line-break/>ООО «Астон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 </text:p>
      <text:p text:style-name="P6"><text:span text:style-name="T2">02</text:span>.<text:span text:style-name="T2">07</text:span>.2015                                                                                                          Москва</text:p>
      <text:p text:style-name="P4"> </text:p>
      <text:p text:style-name="P1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 </text:p>
      <text:p text:style-name="P12"><text:span text:style-name="T2">&lt;...&gt;</text:span><text:line-break/>(далее – Комиссия ФАС России),</text:p>
      <text:p text:style-name="P12">при участии представителей:</text:p>
      <text:p text:style-name="P12">ОАО «РЖД»: ОАО «РЖД»: <text:span text:style-name="T2">&lt;...&gt;</text:span>: - доверенность № 150-ДП от 25.02.2015, <text:span text:style-name="T2">&lt;...&gt;</text:span> – доверенность №146-ДП от 25.02.2015, </text:p>
      <text:p text:style-name="P12">ООО «Астон»: <text:span text:style-name="T2">&lt;...&gt;</text:span> – доверенность №б/н от 30.06.2015, <text:span text:style-name="T2">&lt;...&gt;</text:span> – доверенность № б/н от 30.06.2015;</text:p>
      <text:p text:style-name="P12"><text:span text:style-name="T3">рассмотрев жалобу </text:span>ООО «Астон» от 24.06.2015 № 78 на действия (бездействие) заказчика ОАО «РЖД» при проведении открытого аукциона<text:line-break/>№ 4284/ОАЭ-РЖДС/15 на право заключения договора на поставку мыла твердого для нужд ОАО «РЖД», ОАО «ТД РЖД» и ДЗО в 2015 году (извещение № 31502397623)<text:span text:style-name="T3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2"><text:bookmark text:name="epz_wrapper"/> </text:p>
      <text:p text:style-name="P13">У С Т А Н О В И Л А:</text:p>
      <text:p text:style-name="P12"> </text:p>
      <text:p text:style-name="P12"><text:span text:style-name="T3">В ФАС России поступила жалоба</text:span> ООО «Астон» (далее – Заявитель)<text:line-break/>(вх. № 63258/15 от 26.06.2015) на действия заказчика ОАО «РЖД» <text:span text:style-name="T3">(далее –</text:span> <text:span text:style-name="T3">Заказчик</text:span>) при проведении открытого аукциона № 4284/ОАЭ-РЖДС/15 на право заключения договора на поставку мыла твердого для нужд ОАО «РЖД», ОАО «ТД РЖД» и ДЗО в 2015 году (извещение № 31502397623) (далее – Аукцион).</text:p>
      <text:p text:style-name="P12">Федеральный закон от 18.07.2011 № 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2">Закупочная деятельность Заказчика регламентируется Положением о порядке размещения заказов на закупку товаров, выполнение работ, оказание услуг для осуществления основных видов деятельности ОАО «РЖД», утвержденным советом директоров ОАО «РЖД» от 29.11.2011<text:line-break/>(далее – Положение о закупке).</text:p>
      <text:p text:style-name="P14"><text:span text:style-name="T4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</text:span><text:span text:style-name="T6">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6">частями 15</text:span></text:a><text:span text:style-name="T6"> и </text:span><text:a xlink:type="simple" xlink:href="consultantplus://offline/ref=75AAA6BC569F11C09D9DB456C2D8BDBC66607FA26CE9414595D2313879594F9BF53A808C1B3527D747PEN"><text:span text:style-name="T6">16</text:span></text:a><text:span text:style-name="T6"> статьи 4 Закона о закупках. </text:span></text:p>
      <text:p text:style-name="P12">26.05.2015 на официальном сайте размещено извещение и документация<text:span text:style-name="T3"> о проведении Аукциона (далее – Изве</text:span>щение, Документация).</text:p>
      <text:p text:style-name="P12">По мнению Заявителя, его права и законные интересы нарушены действиями Заказчика, принявшего необоснованное решение об отказе Заявителю в допуске к участию в Аукционе.</text:p>
      <text:p text:style-name="P12">Представитель Заказчик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Положения о закупке, Документации.</text:p>
      <text:p text:style-name="P12">Рассмотрев представленные материалы и выслушав пояснения представителей Заявителя, Заказчика, Комиссия ФАС России установила <text:soft-page-break/>следующее.</text:p>
      <text:p text:style-name="P12">Частью 5 статьи 3 Закона о закупках установлено, что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12">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2">Согласно пункту 7.1.1 Документации аукционная заявка должна содержать всю требуемую в Документации информацию и документы.</text:p>
      <text:p text:style-name="P12">В соответствии с пунктом 2.1 Документации у участника должна иметься система менеджмента качества деятельности по предмету Аукциона. </text:p>
      <text:p text:style-name="P12">В подтверждение наличия системы менеджмента качества деятельности по предмету Аукциона участник в составе заявки представляет:</text:p>
      <text:p text:style-name="P12">- действующий сертификат соответствия системы менеджмента качества стандарту ISO или IRIS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или иным стандартам (при наличии), </text:p>
      <text:p text:style-name="P12">либо</text:p>
      <text:p text:style-name="P12">-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p>
      <text:p text:style-name="P12">Согласно пункту <text:span text:style-name="T5">6.7.3</text:span> у<text:span text:style-name="T5">частник </text:span>А<text:span text:style-name="T5">укциона не допускается к участию в </text:span>А<text:span text:style-name="T5">укционе</text:span>, в том числе <text:span text:style-name="T5">в случае</text:span> н<text:span text:style-name="T5">есоответствия участника </text:span>А<text:span text:style-name="T5">укциона предусмотренным </text:span>Д<text:span text:style-name="T5">окументацией требованиям</text:span>.</text:p>
      <text:p text:style-name="P12">На заседании Комиссии ФАС России установлено, что в соответствии с протоколом рассмотрения аукционных заявок № 4284/ОАЭ-РЖДС/15/2 от 23.06.2015 на основании пункта 6.7.3 Документации в допуске к участию в Аукционе отказано участнику № 2 ООО «Астон», в связи с непредставлением документов, предусмотренных пунктом 2.1 Документации. </text:p>
      <text:p text:style-name="P12"><text:soft-page-break/>Комиссией ФАС России установлено, что в составе заявки Заявителя представлен действующий сертификат соответствия системы менеджмента качества стандарту <text:span text:style-name="T2">ISO</text:span>, выданный ОАО «Нэфис Косметикс», приказ о наличии системы менеджмента качества деятельности ООО «Астон» без приложения положения о качестве. Иного документа, содержащего описание <text:s/>системы менеджмента качества деятельности ООО «Астон»по предмету Аукциона в составе заявки отсутствует. </text:p>
      <text:p text:style-name="P12">Учитывая изложенное, отклонение заявки Заявителя от участия в Аукционе правомерно.</text:p>
      <text:p text:style-name="P9">На основании вышеизложенного и в соответствии с частью 20 статьи 18.1 Закона о защите конкуренции Комиссия ФАС России</text:p>
      <text:p text:style-name="P9">   </text:p>
      <text:p text:style-name="P10"><text:span text:style-name="T1">РЕШИЛА</text:span>:</text:p>
      <text:p text:style-name="P9"> </text:p>
      <text:p text:style-name="P9">Признать жалобу ООО «Астон» (вх. № 63258/15 от 26.06.2015) на действия заказчика ОАО «РЖД» при проведении открытого аукциона № 4284/ОАЭ-РЖДС/15 на право заключения договора на поставку мыла твердого для нужд ОАО «РЖД», ОАО «ТД РЖД» и ДЗО в 2015 году (извещение № 31502397623) необоснованной.</text:p>
      <text:p text:style-name="P12"> </text:p>
      <text:p text:style-name="P12">Решение может быть обжаловано в арбитражный суд в течение трех месяцев со дня его вынесения.</text:p>
      <text:p text:style-name="P9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27048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F270488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7:05:28.92</meta:creation-date>
    <dc:date>2015-07-08T14:57:43.72</dc:date>
    <meta:editing-duration>PT1M54S</meta:editing-duration>
    <meta:editing-cycles>1</meta:editing-cycles>
    <meta:generator>OpenOffice.org/3.4.1$Win32 OpenOffice.org_project/341m1$Build-9593</meta:generator>
    <meta:print-date>2015-07-06T16:56:25.91</meta:print-date>
    <meta:document-statistic meta:table-count="0" meta:image-count="1" meta:object-count="0" meta:page-count="4" meta:paragraph-count="46" meta:word-count="1039" meta:character-count="7892"/>
    <meta:user-defined meta:name="Поле 1"/>
    <meta:user-defined meta:name="Поле 2"/>
    <meta:user-defined meta:name="Поле 3"/>
    <meta:user-defined meta:name="Поле 4"/>
  </office:meta>
</office:document-meta>
</file>