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D18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9.162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indent="9.162cm" style:auto-text-indent="false" fo:background-color="#ffffff">
        <style:background-image/>
      </style:paragraph-properties>
      <style:text-properties style:font-name="serif" fo:font-size="17.25pt" style:font-size-asian="14pt" style:font-size-complex="14pt"/>
    </style:style>
    <style:style style:name="P4" style:family="paragraph" style:parent-style-name="Standard">
      <style:paragraph-properties fo:margin-left="0cm" fo:margin-right="0cm" fo:text-indent="9.16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9.73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indent="9.73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3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ackground-color="#ffffff">
        <style:background-image/>
      </style:paragraph-properties>
      <style:text-properties fo:font-size="13.5pt" style:font-size-asian="13.5pt" style:font-size-complex="13.5pt"/>
    </style:style>
    <style:style style:name="P1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adaf8-6347-4309-896d-71ca761bad0f" text:name="BossProviderVariable"/>
      </text:user-field-decls>
      <text:p text:style-name="P13"/>
      <text:p text:style-name="P11">Настоящим уведомляем Вас, что рассмотрение дела об административном правонарушении по делу № <text:span text:style-name="T4">4-14.32-301/00-22-15</text:span> в отношении Ярославского областного отделения Общероссийской общественной организации «Всероссийское добровольное пожарное общество»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3 часов 00 минут по адресу: г. Москва, Пыжевский переулок, д. 6, каб. 211.</text:p>
      <text:p text:style-name="P12"><text:span text:style-name="T5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6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6">1</text:span></text:span></text:a><text:span text:style-name="T7">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D1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FAD180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0:53:08.30</meta:creation-date>
    <dc:date>2015-07-08T15:00:19.50</dc:date>
    <meta:editing-duration>PT1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74" meta:character-count="646"/>
    <meta:user-defined meta:name="Поле 1"/>
    <meta:user-defined meta:name="Поле 2"/>
    <meta:user-defined meta:name="Поле 3"/>
    <meta:user-defined meta:name="Поле 4"/>
  </office:meta>
</office:document-meta>
</file>