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E672B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1.27cm" fo:margin-right="0cm" fo:margin-top="0cm" fo:margin-bottom="0cm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top="0cm" fo:margin-bottom="0cm"/>
      <style:text-properties style:font-name="Times New Roman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81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9.497cm" fo:margin-right="0cm" fo:margin-top="0cm" fo:margin-bottom="0cm" fo:text-indent="0cm" style:auto-text-indent="false" style:page-number="auto"/>
      <style:text-properties style:font-name="Times New Roman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/>
    </style:style>
    <style:style style:name="T1" style:family="text">
      <style:text-properties fo:font-weight="bold"/>
    </style:style>
    <style:style style:name="T2" style:family="text">
      <style:text-properties fo:color="#000000"/>
    </style:style>
    <style:style style:name="T3" style:family="text">
      <style:text-properties fo:language="ru" fo:country="RU"/>
    </style:style>
    <style:style style:name="T4" style:family="text">
      <style:text-properties fo:language="ru" fo:country="RU" fo:font-weight="bold"/>
    </style:style>
    <style:style style:name="T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2a1a69-53a8-4fbf-b2f0-5756f773b5fd" text:name="BossProviderVariable"/>
      </text:user-field-decls>
      <text:p text:style-name="P14"/>
      <text:p text:style-name="P3"> </text:p>
      <text:p text:style-name="P3"> </text:p>
      <text:p text:style-name="P9">РЕШЕНИЕ № 223ФЗ-151/15</text:p>
      <text:p text:style-name="P7"><text:span text:style-name="T1">по результатам рассмотрения жалобы</text:span> <text:span text:style-name="T1">&lt;...&gt;</text:span> <text:span text:style-name="T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7"> </text:p>
      <text:p text:style-name="P4"> </text:p>
      <text:p text:style-name="P4"> </text:p>
      <text:p text:style-name="P13">02.07.2015                                                                                            <text:s text:c="8"/>      Москва</text:p>
      <text:p text:style-name="P13"/>
      <text:p text:style-name="P11"><text:bookmark text:name="epz_wrapper"/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44-ФЗ «О контрактной системе в сфере закупок товаров, работ, услуг для обеспечения государственных и муниципальных нужд» в составе:  </text:p>
      <text:p text:style-name="P11"><text:span text:style-name="T5">&lt;...&gt;</text:span><text:line-break/>(далее – Комиссия ФАС России),</text:p>
      <text:p text:style-name="P11">при участии представителей:</text:p>
      <text:p text:style-name="P11">ГК по атомной энергии «Росатом»: <text:span text:style-name="T5">&lt;...&gt;</text:span> – доверенность<text:line-break/>№1/163/2014-ДОВ от 20.08.2014, </text:p>
      <text:p text:style-name="P11">представитель <text:span text:style-name="T5">&lt;...&gt;</text:span> на заседание Комиссии ФАС России не явился, уведомлен надлежащим образом, </text:p>
      <text:p text:style-name="P11">рассмотрев<text:span text:style-name="T2"> жалобу </text:span>&lt;...&gt; №б/н б/д, направленную письмом Московского УФАС России МГ/23848 от 24.06.2015, на действия (бездействие) заказчика АО «Государственный научно-исследовательский и проектный институт редкометаллической промышленности «Гиредмет», организатора торгов ГК по атомной энергии «Росатом» при проведении открытого конкурса на право заключения договоров на разработку конструкторской документации изготовление и поставку нестандартного оборудования для АО «Гиредмет» (извещение № 20730000002150000005) в соответствии со статьей 18.1 Федерального закона от 26.07.2006 № 135-ФЗ «О защите конкуренции»<text:line-break/>(далее - Закон о защите конкуренции),</text:p>
      <text:p text:style-name="P11"> </text:p>
      <text:p text:style-name="P12">У С Т А Н О В И Л А:</text:p>
      <text:p text:style-name="P11"> </text:p>
      <text:p text:style-name="P11">В ФАС России поступила жалоба &lt;...&gt; №б/н б/д<text:line-break/>(далее – Заявитель) (вх. № 62615/15 от 24.06.2015), направленную письмом Московского УФАС России МГ/23848 от 24.06.2015, на действия заказчика<text:line-break/><text:soft-page-break/>АО «Государственный научно-исследовательский и проектный институт редкометаллической промышленности «Гиредмет»<text:span text:style-name="T2"> (далее –</text:span> <text:span text:style-name="T2">Заказчик</text:span>), организатора торгов ГК по атомной энергии «Росатом» при проведении открытого конкурса на право заключения договоров на разработку конструкторской документации изготовление и поставку нестандартного оборудования для АО «Гиредмет» (извещение № 20730000002150000005)<text:line-break/>(далее – Конкурс).</text:p>
      <text:p text:style-name="P11">Федеральный закон от 18.07.2011 № 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1">Исходя из положений части 4 статьи 18.1 Закона о защите конкуренции, обжалование действий (бездействия) заказчика при закупке товаров, работ, услуг в антимонопольный орган допускается не позднее десяти дней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, за исключением случаев, предусмотренных настоящим порядком.</text:p>
      <text:p text:style-name="P11">Из части 5 статьи 18.1 Закона о защите конкуренции следует, что в случае, если заключение договора не осуществлено по результатам закупки, либо в случае признания закупки несостоявшейся обжалование действий (бездействия) заказчика при закупке товаров, работ, услуг в антимонопольный орган в соответствии с настоящим порядком допускается в течение трех месяцев со дня подведения итогов закупки либо в случае, если предусмотрено размещение результатов закупки на сайте в информационно-телекоммуникационной сети «Интернет», со дня такого размещения.</text:p>
      <text:p text:style-name="P11"><text:span text:style-name="T3">Согласно</text:span> протоколу №ПРО1 рассмотрения и оценки заявок 19.03.2015 подведены итоги закупочной процедуры (далее – Итоговый протокол), Конкурс признан несостоявшимся. Итоговый протокол размещен на официальном сайте 20.03.2015.</text:p>
      <text:p text:style-name="P11">По результатам проведения Конкурса заключен договор от 02.04.2015 №З/15-5-Т-1<text:span text:style-name="T2">.</text:span></text:p>
      <text:p text:style-name="P11">Таким образом, обжалование в антимонопольный орган действий<text:line-break/>АО «Государственный научно-исследовательский и проектный институт редкометаллической промышленности «Гиредмет», ГК по атомной энергии «Росатом» при проведении Конкурса возможно не позднее 19.06.2015.</text:p>
      <text:p text:style-name="P11">Жалоба Заявителя на действия АО «Государственный научно-исследовательский и проектный институт редкометаллической промышленности «Гиредмет», ГК по атомной энергии «Росатом» поступила в Московское УФАС России 23.06.2015.</text:p>
      <text:p text:style-name="P11">На основании изложенного, у Комиссии ФАС России отсутствуют <text:soft-page-break/>правовые основания для рассмотрения жалобы Заявителя на действия (бездействие) Заказчика в соответствии с частью 10 статьи 3 Закона о закупках в порядке, установленном статьей 18.1 Закона о защите конкуренции</text:p>
      <text:p text:style-name="P11"> </text:p>
      <text:p text:style-name="P12">РЕШИЛА:</text:p>
      <text:p text:style-name="P11"> </text:p>
      <text:p text:style-name="P11">Прекратить рассмотрение жалобы &lt;...&gt; №б/н б/д, направленной письмом Московского УФАС России МГ/23848 от 24.06.2015, на действия (бездействие) заказчика АО «Государственный научно-исследовательский и проектный институт редкометаллической промышленности «Гиредмет», организатора торгов ГК по атомной энергии «Росатом» при проведении открытого конкурса на право заключения договоров на разработку конструкторской документации изготовление и поставку нестандартного оборудования для АО «Гиредмет» (извещение № 20730000002150000005).</text:p>
      <text:p text:style-name="P11"> </text:p>
      <text:p text:style-name="P11">Решение может быть обжаловано в арбитражный суд в течение трех месяцев со дня его вынесения.</text:p>
      <text:p text:style-name="P11"> 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E672B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FE672B1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3T16:56:30.42</meta:creation-date>
    <dc:date>2015-07-08T15:03:08.48</dc:date>
    <meta:editing-duration>PT5M40S</meta:editing-duration>
    <meta:editing-cycles>1</meta:editing-cycles>
    <meta:generator>OpenOffice.org/3.4.1$Win32 OpenOffice.org_project/341m1$Build-9593</meta:generator>
    <meta:print-date>2015-07-06T16:55:47.16</meta:print-date>
    <meta:document-statistic meta:table-count="0" meta:image-count="1" meta:object-count="0" meta:page-count="3" meta:paragraph-count="36" meta:word-count="671" meta:character-count="5429"/>
    <meta:user-defined meta:name="Поле 1"/>
    <meta:user-defined meta:name="Поле 2"/>
    <meta:user-defined meta:name="Поле 3"/>
    <meta:user-defined meta:name="Поле 4"/>
  </office:meta>
</office:document-meta>
</file>