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069E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line-height-at-least="0.64cm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.64cm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75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75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8.758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8.75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use-window-font-color="tru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>
        <style:tab-stops>
          <style:tab-stop style:position="1.746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37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8.767cm" fo:margin-right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 style:master-page-name="First_20_Page">
      <style:paragraph-properties style:line-height-at-least="0.64cm" style:page-number="auto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style:font-name-asian="TimesNewRomanPSMT" style:font-name-complex="TimesNewRomanPSMT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fo:font-size="14pt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14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5" style:family="text">
      <style:text-properties fo:color="#000000" fo:language="en" fo:country="US"/>
    </style:style>
    <style:style style:name="T16" style:family="text">
      <style:text-properties style:use-window-font-color="true" fo:language="ru" fo:country="RU"/>
    </style:style>
    <style:style style:name="T17" style:family="text">
      <style:text-properties fo:language="ru" fo:country="RU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fo:background-color="#ffffff" style:font-weight-asian="normal" style:font-weight-complex="normal"/>
    </style:style>
    <style:style style:name="T20" style:family="text">
      <style:text-properties fo:background-color="#ffffff"/>
    </style:style>
    <style:style style:name="T21" style:family="text">
      <style:text-properties style:text-underline-style="none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tyle="normal" style:font-style-asian="normal" style:font-style-complex="normal"/>
    </style:style>
    <style:style style:name="T25" style:family="text">
      <style:text-properties style:font-name="Times New Roman" fo:language="ru" fo:country="RU" fo:font-style="normal" style:font-style-asian="normal" style:font-style-complex="normal"/>
    </style:style>
    <style:style style:name="T26" style:family="text">
      <style:text-properties style:font-name="Times New Roman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28" style:family="text">
      <style:text-properties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9" style:family="text">
      <style:text-properties style:font-name="Times New Roman" fo:language="ru" fo:country="RU" fo:background-color="#ffffff" style:font-name-asian="TimesNewRomanPSMT" style:font-name-complex="TimesNewRomanPSMT"/>
    </style:style>
    <style:style style:name="T30" style:family="text">
      <style:text-properties style:font-name="Times New Roman" style:font-name-asian="TimesNewRomanPSMT" style:font-name-complex="TimesNewRomanPSMT"/>
    </style:style>
    <style:style style:name="T31" style:family="text">
      <style:text-properties style:font-name="Times New Roman" fo:background-color="transparent"/>
    </style:style>
    <style:style style:name="T32" style:family="text">
      <style:text-properties style:font-name="Times New Roman" fo:language="en" fo:country="US" fo:background-color="transparent"/>
    </style:style>
    <style:style style:name="T33" style:family="text">
      <style:text-properties style:font-name="Times New Roman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font-size-asian="16.7999992370605pt" style:font-size-complex="16.7999992370605pt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13f572-4052-416f-b3e8-493c8e42ec15" text:name="BossProviderVariable"/>
      </text:user-field-decls>
      <text:p text:style-name="P37"/>
      <text:p text:style-name="P14">ПОСТАНОВЛЕНИЕ</text:p>
      <text:p text:style-name="P15">о наложении штрафа по делу </text:p>
      <text:p text:style-name="P16">об административном правонарушении № 4-19.8-382/00-05-15</text:p>
      <text:p text:style-name="P12"/>
      <text:p text:style-name="P13">«03» июля 2015 г. <text:s text:c="90"/>г. Москва</text:p>
      <text:p text:style-name="P13"/>
      <text:p text:style-name="P23"><text:span text:style-name="T3">Я, </text:span><text:span text:style-name="T16">заместитель начальника Правового управления Федеральной антимонопольной службы Крюков Алексей Сергеевич</text:span><text:span text:style-name="T3">, рассмотрев протокол и материалы дела об административном правонарушении </text:span><text:span text:style-name="T5">№ 4-19.8-382/00-05-15</text:span><text:span text:style-name="T3">, возбужденного в отношении отношении открытого акционерного общества «Челябинский трубопрокатный завод» (далее – ОАО «ЧТПЗ») (адрес: 454129,<text:line-break/></text:span><text:span text:style-name="T4">г. Челябинск, </text:span><text:span text:style-name="T3">ул. Машиностроителей, д. 21; </text:span><text:span text:style-name="T4"><text:s/>дата регистрации в качестве юридического лица – 21.10.1992; ОГРН 1027402694186; ИНН 7449006730; КПП 744901001)</text:span><text:span text:style-name="T3">, в присутствии защитника </text:span><text:span text:style-name="T15">&lt;...&gt;</text:span><text:span text:style-name="T3"> <text:s/>(по доверенности от 21.10.2014 № 77 АА 2291102), которому разъяснены права лица, в отношении которого ведется производство по делу об административных правонарушениях, предусмотренные статьей 25.1 Кодекса Российской Федерации об административных правонарушениях (далее – КоАП),</text:span></text:p>
      <text:p text:style-name="P20"/>
      <text:p text:style-name="P21">УСТАНОВИЛ:</text:p>
      <text:p text:style-name="P24"/>
      <text:p text:style-name="P18"><text:span text:style-name="T22">Во исполнение пункта 9 протокола совещания у Председателя Правительства Российской Федерации Д.А. Медведева от 02.12.2014 № ДМ-П9-87пр об организации мониторинга цен на металлопродукцию, используемую для изготовления транспортных средств и их компонентов, и согласно </text:span><text:span text:style-name="T22">возложенным на Федеральную антимонопольную службу полномочиям <text:s text:c="18"/>по государственному контролю за соблюдением антимонопольного законодательства, на основании статей 22, 25 Федерального закона <text:s text:c="21"/>от 26.07.2006 № 135-ФЗ «О защите конкуренции» </text:span><text:span text:style-name="T24">(далее - Закон о защите </text:span><text:span text:style-name="T24">конкуренции)</text:span><text:span text:style-name="T22">, ФАС России письмом от 24.02.2015 № АК/8180-ПР/15 направил мотивированное требование в адрес ОАО «ЧТПЗ» (далее – Запрос), в котором сообщалось о необходимости в срок до 04.03.2015 представить следующую информацию</text:span><text:span text:style-name="T25">:</text:span></text:p>
      <text:list xml:id="list386068154371512032" text:style-name="L1">
        <text:list-item>
          <text:list>
            <text:list-item>
              <text:list>
                <text:list-item>
                  <text:p text:style-name="P35"><text:span text:style-name="T22">Сведения о показателях хозяйственной деятельности по производству и реализации продукции, указанной в Приложении № 1 (далее - Продукция), </text:span><text:span text:style-name="T26">Организацией</text:span><text:span text:style-name="T29"> и (или) хозяйствующими субъектами, входящих <text:s text:c="12"/></text:span><text:span text:style-name="T30">в соответствии со статьей 9 Закона о защите конкуренции в одну группу лиц <text:s text:c="41"/>с Организацией </text:span><text:span text:style-name="T13">(далее - предприятия группы лиц Организации)</text:span><text:span text:style-name="T31">, за период <text:s text:c="19"/>с 01.0</text:span><text:span text:style-name="T32">1</text:span><text:span text:style-name="T31">.2014 по 31.01.2015 в соответствии с Таблицами № 1-2, приведенными <text:s text:c="35"/></text:span><text:soft-page-break/><text:span text:style-name="T31">в Приложении № 2.</text:span></text:p>
                </text:list-item>
                <text:list-item>
                  <text:p text:style-name="P35"><text:span text:style-name="T31">Письменное обоснование повышения отпускных цен по всем видам Продукции, производимой и (или) реализуемой Организацией и (или) предприятиями группы лиц Организации, цена которой изменилась в период <text:s text:c="10"/>с 01.0</text:span><text:span text:style-name="T32">1</text:span><text:span text:style-name="T31">.2014 по 31.01.2015 более чем на 10%.</text:span></text:p>
                </text:list-item>
                <text:list-item>
                  <text:p text:style-name="P35"><text:span text:style-name="T27">В случае установления различных цен на Продукцию на внешнем и внутреннем рынках в период </text:span><text:span text:style-name="T28">с 01.0</text:span><text:span text:style-name="T33">1</text:span><text:span text:style-name="T28">.2014 по 31.01.2015, необходимо представить письменное обоснование.</text:span></text:p>
                </text:list-item>
              </text:list>
            </text:list-item>
          </text:list>
        </text:list-item>
      </text:list>
      <text:p text:style-name="P10"><text:span text:style-name="T28"><text:s/><text:tab/></text:span><text:span text:style-name="T27">В ФАС России имеется уведомление, подтверждающие получение <text:s text:c="10"/>ОАО «ЧТПЗ» Запроса</text:span><text:span text:style-name="T14"> 05.03.2015.</text:span></text:p>
      <text:p text:style-name="P23">ОАО «ЧТПЗ» письмом от 05.03.2015 № ММ/0832 направило ходатайство о продлении срока предоставления информации до 20.03.2015, в связи с большим объемом запрашиваемых документов, а также поздним получением Запроса. Письмом от 27.03.2015 № ММ/1151 ОАО «ЧТПЗ» направило ходатайство о продлении срока предоставления информации до 07.04.2015.</text:p>
      <text:p text:style-name="P23">Вместе с тем, 07.04.2015 запрошенная информация в ФАС России не поступила.</text:p>
      <text:p text:style-name="P25">22.05.2015 было возбуждено дело <text:span text:style-name="T3">№ 4-19.8-382/00-05-15</text:span> об административном правонарушении. Письмом от 27.05.2015 № МГ01/3018 <text:s text:c="4"/>(вх. 28.05.2015 № 53267/15) ОАО «ЧТПЗ» была представлена информация по Запросу в полном объеме.</text:p>
      <text:p text:style-name="P26"><text:span text:style-name="T6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</text:span><text:span text:style-name="T6">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</text:span><text:span text:style-name="T1">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</text:span><text:span text:style-name="T6">.</text:span></text:p>
      <text:p text:style-name="P22"><text:soft-page-break/>Таким образом, в действиях <text:span text:style-name="T20">ОАО «ЧТПЗ»</text:span> усматриваются признаки нарушения части 1 статьи 25 Закона о защите конкуренции, выразившиеся в непредставлении информации в антимонопольный орган</text:p>
      <text:p text:style-name="P27">Административная ответственность за данное правонарушение установлена частью 5 статьи 19.8 КоАП, согласно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или несвоевременное представление сведений  (информации), по требованию указанных органов, за исключением случаев, предусмотренных частями 3 и 4 статьи 19.8 КоАП, а равно представление в федеральный антимонопольный орган заведомо недостоверных сведений (информации) влечет наложение административного штрафа на юридических лиц в размере от пятидесяти тысяч до пятисот тысяч рублей.</text:p>
      <text:p text:style-name="P23">Как следует из материалов дела и установленных обстоятельств, у<text:line-break/><text:span text:style-name="T20">ОАО «ЧТПЗ»</text:span><text:span text:style-name="T7"> </text:span><text:span text:style-name="T2">имелась возможность не совершать </text:span><text:span text:style-name="T9">указанные действия</text:span><text:span text:style-name="T2">, однако </text:span><text:span text:style-name="T8">ОАО «ЧТПЗ»</text:span><text:span text:style-name="T2"> этого не сделало, виновно совершив тем самым административное правонарушение, ответственность за которое предусмотрена частью 5 статьи 19.8 КоАП.</text:span></text:p>
      <text:p text:style-name="P20">Факт совершения административного правонарушения<text:line-break/><text:span text:style-name="T20">ОАО «ЧТПЗ»</text:span><text:span text:style-name="T18"> </text:span>подтверждается протоколом по делу об административном правонарушении № <text:span text:style-name="T21">4-19.8-382/00-05-15 от 18.06.2015</text:span>, а также другими материалами дела. </text:p>
      <text:p text:style-name="P20">Срок давности привлечения <text:span text:style-name="T20">ОАО «ЧТПЗ»</text:span><text:span text:style-name="T18"> 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0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0">При рассмотрении дела в отношении <text:span text:style-name="T20">ОАО «ЧТПЗ»</text:span><text:span text:style-name="T18"> в качестве</text:span> обстоятельств, смягчающих административную ответственность, установлено, что <text:span text:style-name="T20">ОАО «ЧТПЗ»</text:span><text:span text:style-name="T18"> представило информацию в полном объеме</text:span>. </text:p>
      <text:p text:style-name="P28">При рассмотрении дела в отношении <text:span text:style-name="T19">ОАО «ЧТПЗ»</text:span> обстоятельств, отягчающих административную ответственность, не установлено.</text:p>
      <text:p text:style-name="P28"><text:soft-page-break/>На основании изложенного, учитывая характер и обстоятельства совершенного правонарушения, руководствуясь частью 5 статьи 19.8 КоАП, а также статьями 23.48, 29.9 КоАП,</text:p>
      <text:p text:style-name="P28"/>
      <text:p text:style-name="P21">ПОСТАНОВИЛ:</text:p>
      <text:p text:style-name="P20"/>
      <text:p text:style-name="P30"><text:span text:style-name="T2">Признать </text:span><text:span text:style-name="T10">ОАО «ЧТПЗ»</text:span><text:span text:style-name="T2"> </text:span><text:span text:style-name="T3">(адрес: 454129, </text:span><text:span text:style-name="T4">г. Челябинск, </text:span><text:span text:style-name="T3">ул. Машиностроителей, д. 21; </text:span><text:span text:style-name="T4"><text:s/>дата регистрации в качестве юридического лица – 21.10.1992; ОГРН 1027402694186; ИНН 7449006730; КПП 744901001)</text:span><text:span text:style-name="T2"> виновн</text:span><text:span text:style-name="T3">ым</text:span><text:span text:style-name="T2">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</text:span><text:span text:style-name="T11">50 000</text:span><text:span text:style-name="T2"> (пятьдесят тысяч) рублей.</text:span></text:p>
      <text:p text:style-name="P2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8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8">Реквизиты для уплаты административного штрафа:</text:p>
      <text:p text:style-name="P29">ID <text:span text:style-name="T17">начисления Ъ2016a6AS07030209560</text:span></text:p>
      <text:p text:style-name="P33">Получатель ИНН 7703516539 КПП 770301001</text:p>
      <text:p text:style-name="P28">Межрегиональное операционное УФК</text:p>
      <text:p text:style-name="P28">(для ФАС России л/с 04951001610)</text:p>
      <text:p text:style-name="P28"><text:soft-page-break/>КБК 161 1 1602010 016000 140</text:p>
      <text:p text:style-name="P28">ОКТМО 45380000</text:p>
      <text:p text:style-name="P28">Банк получателя</text:p>
      <text:p text:style-name="P28">ОПЕРУ-1 </text:p>
      <text:p text:style-name="P28">Банка России </text:p>
      <text:p text:style-name="P28">г. Москвы</text:p>
      <text:p text:style-name="P28">БИК 044501002</text:p>
      <text:p text:style-name="P28">Расчетный счет 40101810500000001901</text:p>
      <text:p text:style-name="P32"><text:span text:style-name="T1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23">(499) 755-23-24.</text:span></text:span></text:p>
      <text:p text:style-name="P31"><text:span text:style-name="T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  но не менее одной тысячи рублей либо административный арест на срок до пятнадцати суток, </text:span><text:span text:style-name="T34">либо обязательные работы на срок до пятидесяти часов.</text:span></text:p>
      <text:p text:style-name="P2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8">Согласно части 1 статьи 31.1 КоАП постановление <text:s/>по <text:s/>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/>
      <text:p text:style-name="P20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069E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A069EC3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7:19:32.92</meta:creation-date>
    <dc:date>2015-07-08T15:11:37.29</dc:date>
    <meta:editing-duration>PT1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9" meta:word-count="1235" meta:character-count="10148"/>
    <meta:user-defined meta:name="Поле 1"/>
    <meta:user-defined meta:name="Поле 2"/>
    <meta:user-defined meta:name="Поле 3"/>
    <meta:user-defined meta:name="Поле 4"/>
  </office:meta>
</office:document-meta>
</file>