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2D65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8.599cm" fo:margin-right="0.979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indent="9.208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 style:text-autospace="none"/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2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1" fo:font-size="10pt"/>
    </style:style>
    <style:style style:name="P14" style:family="paragraph" style:parent-style-name="Text_20_body">
      <style:paragraph-properties fo:margin-left="9.657cm" fo:margin-right="0cm" fo:margin-top="0cm" fo:margin-bottom="0cm" fo:text-indent="0cm" style:auto-text-indent="false"/>
      <style:text-properties fo:color="#000000"/>
    </style:style>
    <style:style style:name="P15" style:family="paragraph" style:parent-style-name="Text_20_body">
      <style:paragraph-properties fo:margin-left="9.657cm" fo:margin-right="0cm" fo:margin-top="0cm" fo:margin-bottom="0cm" fo:text-indent="0cm" style:auto-text-indent="false"/>
      <style:text-properties fo:color="#000000" fo:font-size="14pt"/>
    </style:style>
    <style:style style:name="P16" style:family="paragraph" style:parent-style-name="Text_20_body">
      <style:paragraph-properties fo:margin-left="9.657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9" style:family="paragraph" style:parent-style-name="Text_20_body" style:master-page-name="First_20_Page">
      <style:paragraph-properties fo:margin-left="9.657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.64cm" fo:margin-right="0cm" fo:margin-top="0cm" fo:margin-bottom="0cm" fo:text-indent="0cm" style:auto-text-indent="false"/>
      <style:text-properties fo:font-size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9" style:family="text">
      <style:text-properties fo:color="#000000" style:font-name="Times New Roman1" fo:font-size="14pt" fo:background-color="#ffffff"/>
    </style:style>
    <style:style style:name="T10" style:family="text">
      <style:text-properties fo:color="#000000" style:font-name="Times New Roman1" fo:font-size="13.5pt" fo:background-color="#ffffff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fo:font-size="14pt"/>
    </style:style>
    <style:style style:name="T17" style:family="text">
      <style:text-properties fo:color="#000000" fo:font-size="14pt" fo:language="en" fo:country="US"/>
    </style:style>
    <style:style style:name="T18" style:family="text">
      <style:text-properties fo:color="#000000" fo:font-size="14pt" fo:language="ru" fo:country="RU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63ef02-f3d7-4df0-9208-6215f2e6e7b2" text:name="BossProviderVariable"/>
      </text:user-field-decls>
      <text:p text:style-name="P19"/>
      <text:p text:style-name="P3"/>
      <text:p text:style-name="P5">ОПРЕДЕЛЕНИЕ</text:p>
      <text:p text:style-name="P4"><text:span text:style-name="T5">об отложении рассмотрения дела об административном правонарушении <text:s text:c="23"/></text:span><text:span text:style-name="T7">№ </text:span><text:span text:style-name="T8">АК231-15</text:span></text:p>
      <text:p text:style-name="P6"/>
      <text:p text:style-name="P6">«25» июня 2015 <text:tab/><text:tab/><text:tab/><text:tab/><text:tab/><text:tab/><text:tab/><text:tab/> <text:s text:c="22"/>Москва</text:p>
      <text:p text:style-name="P6"/>
      <text:p text:style-name="P11"><text:span text:style-name="T19">Я, заместитель начальника Управления контроля размещения государственного заказа Федеральной антимонопольной службы <text:s text:c="22"/>Баширова Д.М., </text:span><text:span text:style-name="T11">рассмотрев материалы дела об административном правонарушении, возбужденного протоколом от 20.04.2015 по делу </text:span><text:span text:style-name="T12">№ </text:span><text:span text:style-name="T13">АК231-15</text:span><text:span text:style-name="T12">, </text:span><text:span text:style-name="T11">в отношении </text:span><text:span text:style-name="T12">директора департамента транспортного и специального машиностроения Министерства промышленности и торговли Российской Федерации &lt;...&gt;</text:span><text:span text:style-name="T14">,</text:span><text:span text:style-name="T15"> </text:span><text:span text:style-name="T1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2"><text:s/>руководствуясь статьей 28.8, 29.4 КоАП,</text:p>
      <text:p text:style-name="P17">УСТАНОВИЛА:</text:p>
      <text:p text:style-name="P18"> </text:p>
      <text:p text:style-name="P18"> <text:span text:style-name="T4">В связи с необходимостью дополнительного изучения материалов дела</text:span><text:span text:style-name="T16"> об административном правонарушении </text:span><text:span text:style-name="T10">№ </text:span><text:span text:style-name="T9">АК231-15</text:span><text:span text:style-name="T4">, руководствуясь частью 2 статьи 29.6 КоАП,</text:span></text:p>
      <text:p text:style-name="P17">ОПРЕДЕЛИЛА:</text:p>
      <text:p text:style-name="P18"><text:span text:style-name="T6"> </text:span><text:span text:style-name="T16">1. Продлить срок рассмотрения дела об административном правонарушении </text:span><text:span text:style-name="T10">№</text:span><text:span text:style-name="T9"> АК231-15 </text:span><text:span text:style-name="T6"><text:s/></text:span><text:span text:style-name="T16">в отношении </text:span><text:span text:style-name="T12">директора департамента транспортного и специального машиностроения Министерства промышленности и торговли Российской Федерации &lt;...&gt; </text:span><text:span text:style-name="T16">до 21.07.2015.</text:span></text:p>
      <text:p text:style-name="P18"><text:span text:style-name="T6"> </text:span><text:span text:style-name="T16">2. Рассмотрение дела об административном правонарушении <text:s text:c="31"/></text:span><text:span text:style-name="T10">№</text:span><text:span text:style-name="T9"> АК231-15 </text:span><text:s/><text:span text:style-name="T16">назначить на 21.07.2015 в 11.10 по адресу: г. Москва, ул. Садовая Кудринская, д. 11, каб. 2</text:span><text:span text:style-name="T17">6</text:span><text:span text:style-name="T18">9</text:span><text:span text:style-name="T16">.</text:span></text:p>
      <text:p text:style-name="P18"><text:span text:style-name="T6"> </text:span><text:span text:style-name="T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  <text:p text:style-name="P9"> </text:p>
      <text:p text:style-name="P8"> </text:p>
      <text:p text:style-name="P9"> </text:p>
      <text:p text:style-name="P2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2D65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E2D658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1:41:55.68</meta:creation-date>
    <dc:date>2015-07-08T15:18:53.27</dc:date>
    <meta:editing-duration>PT3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204" meta:character-count="1824"/>
    <meta:user-defined meta:name="Поле 1"/>
    <meta:user-defined meta:name="Поле 2"/>
    <meta:user-defined meta:name="Поле 3"/>
    <meta:user-defined meta:name="Поле 4"/>
  </office:meta>
</office:document-meta>
</file>