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9FEC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.199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fo:font-size="14pt"/>
    </style:style>
    <style:style style:name="P3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4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 CYR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_9__9_ConsPlusDocList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0pt" style:font-size-asian="10pt" style:font-size-complex="10pt"/>
    </style:style>
    <style:style style:name="P43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 style:master-page-name="First_20_Page">
      <style:paragraph-properties fo:margin-left="0cm" fo:margin-right="0cm" fo:text-indent="8.255cm" style:auto-text-indent="false" style:page-number="auto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79cm" style:auto-text-indent="false"/>
    </style:style>
    <style:style style:name="P47" style:family="paragraph" style:parent-style-name="Text_20_body" style:list-style-name="L2">
      <style:paragraph-properties fo:margin-left="0cm" fo:margin-right="0cm" fo:line-height="100%" fo:text-align="justify" style:justify-single-word="false" fo:text-indent="1.279cm" style:auto-text-indent="false"/>
    </style:style>
    <style:style style:name="P48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 fo:background-color="#ffffff" style:font-name-complex="Times New Roman"/>
    </style:style>
    <style:style style:name="T4" style:family="text">
      <style:text-properties fo:color="#000000" fo:language="en" fo:country="US" style:text-underline-style="solid" style:text-underline-width="auto" style:text-underline-color="font-color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language="en" fo:country="US" fo:background-color="#ffffff" style:font-name-complex="Times New Roman"/>
    </style:style>
    <style:style style:name="T7" style:family="text">
      <style:text-properties fo:color="#000000" style:font-name="Times New Roman" fo:language="en" fo:country="US" fo:background-color="#ffffff" style:font-size-asian="14pt" style:font-size-complex="14pt"/>
    </style:style>
    <style:style style:name="T8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0" style:family="text">
      <style:text-properties fo:color="#000000" style:font-name="Times New Roman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4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5" style:family="text">
      <style:text-properties fo:color="#000000" style:font-name="Times New Roman" style:font-size-asian="14pt" style:font-size-complex="14pt"/>
    </style:style>
    <style:style style:name="T16" style:family="text">
      <style:text-properties fo:color="#000000" style:font-name="Times New Roman" fo:background-color="#ffffff"/>
    </style:style>
    <style:style style:name="T17" style:family="text">
      <style:text-properties fo:color="#000000" style:font-name="Times New Roman" fo:background-color="#ffffff" style:font-size-asian="14pt" style:font-size-complex="14pt"/>
    </style:style>
    <style:style style:name="T18" style:family="text">
      <style:text-properties fo:color="#000000" style:font-name="Times New Roman" fo:language="ru" fo:country="RU" fo:background-color="#ffffff" style:font-size-asian="14pt" style:font-size-complex="14pt"/>
    </style:style>
    <style:style style:name="T19" style:family="text">
      <style:text-properties fo:color="#000000" style:font-name="Times New Roman" fo:background-color="transparent"/>
    </style:style>
    <style:style style:name="T20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21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1" fo:font-size="14pt" fo:background-color="#ffffff" style:font-size-asian="14pt" style:font-size-complex="14pt"/>
    </style:style>
    <style:style style:name="T23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24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1" fo:font-size="14pt" fo:language="en" fo:country="US" style:text-underline-style="none" fo:font-weight="normal" fo:background-color="#ffffff" style:font-name-asian="Times New Roman CYR1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1" style:font-size-asian="14pt" style:font-size-complex="14pt"/>
    </style:style>
    <style:style style:name="T27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Arial1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Arial1" fo:language="ru" fo:country="RU" fo:font-style="normal" style:text-underline-style="none" fo:font-weight="normal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62" style:family="text">
      <style:text-properties fo:color="#000000" style:text-underline-style="solid" style:text-underline-width="auto" style:text-underline-color="font-color"/>
    </style:style>
    <style:style style:name="T63" style:family="text">
      <style:text-properties style:font-name="Times New Roman"/>
    </style:style>
    <style:style style:name="T64" style:family="text">
      <style:text-properties style:font-name="Times New Roman" style:font-name-complex="Times New Roman"/>
    </style:style>
    <style:style style:name="T65" style:family="text">
      <style:text-properties style:font-name="Times New Roman" fo:font-size="14pt" style:font-size-asian="14pt" style:font-size-complex="14pt"/>
    </style:style>
    <style:style style:name="T66" style:family="text">
      <style:text-properties style:font-name="Times New Roman" fo:font-size="14pt" fo:background-color="#ffffff" style:font-size-asian="14pt" style:font-size-complex="14pt"/>
    </style:style>
    <style:style style:name="T67" style:family="text">
      <style:text-properties style:font-name="Times New Roman" fo:background-color="#ffffff"/>
    </style:style>
    <style:style style:name="T68" style:family="text">
      <style:text-properties style:font-name="Times New Roman" fo:background-color="transparent"/>
    </style:style>
    <style:style style:name="T69" style:family="text">
      <style:text-properties style:font-name="Times New Roman" fo:language="ru" fo:country="RU" style:text-blinking="false" fo:background-color="#ffffff" style:language-complex="ar" style:country-complex="SA"/>
    </style:style>
    <style:style style:name="T70" style:family="text">
      <style:text-properties style:font-name="Times New Roman" fo:language="ru" fo:country="RU" fo:font-weight="normal" style:text-blinking="false" fo:background-color="#ffffff" style:language-asian="ru" style:country-asian="RU" style:font-weight-asian="normal" style:language-complex="ar" style:country-complex="SA" style:font-weight-complex="normal"/>
    </style:style>
    <style:style style:name="T71" style:family="text">
      <style:text-properties style:font-name="Times New Roman" style:font-size-asian="14pt" style:font-size-complex="14pt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style:font-name="Times New Roman1"/>
    </style:style>
    <style:style style:name="T74" style:family="text">
      <style:text-properties style:font-name="Times New Roman1" fo:font-size="14pt" style:font-size-asian="14pt" style:font-size-complex="14pt"/>
    </style:style>
    <style:style style:name="T75" style:family="text">
      <style:text-properties style:font-name="Times New Roman1" fo:background-color="#ffffff"/>
    </style:style>
    <style:style style:name="T76" style:family="text">
      <style:text-properties style:font-name="Times New Roman1" fo:background-color="transparent"/>
    </style:style>
    <style:style style:name="T77" style:family="text">
      <style:text-properties fo:background-color="#ffffff"/>
    </style:style>
    <style:style style:name="T78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0" style:family="text">
      <style:text-properties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style:text-blinking="false" fo:background-color="#ffffff"/>
    </style:style>
    <style:style style:name="T8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fc1dac-c600-4843-951a-644e93628693" text:name="BossProviderVariable"/>
      </text:user-field-decls>
      <text:p text:style-name="P44"/>
      <text:p text:style-name="P45"/>
      <text:p text:style-name="P15"/>
      <text:p text:style-name="P36"><text:s text:c="4"/>ПОСТАНОВЛЕНИЕ </text:p>
      <text:p text:style-name="P6">о наложении штрафа по делу </text:p>
      <text:p text:style-name="P14"><text:span text:style-name="T64">об административном правонарушении </text:span><text:span text:style-name="T3">№ </text:span><text:span text:style-name="T6">П-347/14/АК175-14</text:span></text:p>
      <text:p text:style-name="P8"/>
      <text:p text:style-name="P8"/>
      <text:p text:style-name="P4">«1» июля 2015<text:tab/><text:tab/><text:tab/><text:tab/> <text:s text:c="13"/><text:tab/><text:tab/><text:tab/><text:tab/><text:tab/> <text:s text:c="2"/>Москва</text:p>
      <text:p text:style-name="P4"/>
      <text:p text:style-name="P8"><text:span text:style-name="T72"><text:tab/></text:span><text:span text:style-name="T74">Я, </text:span><text:span text:style-name="T65">заместитель начальника Управления контроля размещения государственного заказа </text:span><text:span text:style-name="T74">Федеральной антимонопольной службы</text:span><text:span text:style-name="T65"> <text:s text:c="11"/>Баширова Д.М., <text:s/></text:span><text:span text:style-name="T74">рассмотрев протокол и материалы дела об административном правонарушении, возбужденного определением от </text:span><text:span text:style-name="T65">от 08.08.2014 по делу <text:s text:c="10"/>№ </text:span><text:span text:style-name="T8">П-347/14/АК175-14</text:span><text:span text:style-name="T11"> </text:span><text:span text:style-name="T65">в отношении </text:span><text:span text:style-name="T66">исполняющего обязанности </text:span><text:span text:style-name="T12">директора ГКУ Ямало-Ненецкого автономного округа «Дирекция по развитию сельских территорий» </text:span><text:span text:style-name="T10">&lt;...&gt;</text:span><text:span text:style-name="T20">,</text:span><text:span text:style-name="T22"> </text:span><text:span text:style-name="T74">по признакам состава административного правонарушения, ответственность за совершение которого предусмотрена </text:span><text:span text:style-name="T21">частью 7 статьи 19.5</text:span><text:span text:style-name="T74"> Кодекса Российской Федерации об административных правонарушениях (далее – КоАП), </text:span></text:p>
      <text:p text:style-name="P5"/>
      <text:p text:style-name="P5">УСТАНОВИЛА:</text:p>
      <text:p text:style-name="P9"/>
      <text:p text:style-name="P11"><text:span text:style-name="T26"><text:tab/></text:span><text:span text:style-name="T15">Комиссией Федеральной антимонопольной служ</text:span><text:span text:style-name="T17">бы по контролю в сфере </text:span><text:span text:style-name="T7"><text:s/></text:span><text:span text:style-name="T18">закупок</text:span><text:span text:style-name="T17"> (далее – Комиссия) принято решение от 18.06.2014 по делу № П-347/14 (далее — Решение от 18.06.2014), </text:span><text:span text:style-name="T18">на основании</text:span><text:span text:style-name="T17"> которого ГКУ Ямало-Ненецкого автономного округа «Дирекция по развитию сельских территорий» <text:s/>(далее – Заказчик) выдано предписание от 18.06.2014 по делу № П-347/14 (далее – Предписание).</text:span></text:p>
      <text:p text:style-name="P12"><text:tab/>В соответствии с Предписанием Заказчику надлежало назначить новую дату окончания срока подачи заявок на участие в электронном аукционе на право заключения контракта на поставку дизельной электростанции (номер извещения 0190200000314003533) (далее – Аукцион), дату рассмотрения первых частей заявок на участие в Аукционе, дату проведения Аукциона, а также разместить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информацию о новых датах окончания срока подачи заявок на участие в Аукционе, рассмотрения первых частей заявок на участие в Аукционе и проведения Аукциона.</text:p>
      <text:p text:style-name="P13"><text:soft-page-break/><text:tab/>В ходе рассмотрения настоящего материала установлено, что Предписание в срок до 11.07.2014 не исполнено.</text:p>
      <text:p text:style-name="P18"><text:span text:style-name="T77"><text:tab/>Следовательно, действия Заказчика, выразившиеся в неисполнении Предписания, нарушают пункт 2 части 22 статьи 99 Феде</text:span>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.</text:p>
      <text:p text:style-name="P18"><text:tab/>За невыполнение в установленный срок законного предписания органа, уполномоченного на осуществление контроля в сфере закупок, частью 7 статьи 19.5 КоАП предусмотрена административная ответственность.</text:p>
      <text:p text:style-name="P20"><text:span text:style-name="T75"><text:tab/></text:span><text:span text:style-name="T76">Из материалов усматривается, что должностным лицом, ответственным <text:s/>за исполнение Предписания, является </text:span><text:span text:style-name="T67">исполняющий обязанности директора </text:span><text:span text:style-name="T16">ГКУ Ямало-Ненецкого автономного округа «Дирекция по развитию сельских территорий» &lt;...&gt;</text:span></text:p>
      <text:p text:style-name="P19"><text:tab/>Следовательно, должностным лицом, ответственным за неисполнение Предписания, является <text:span text:style-name="T63">исполняющий обязанности директора </text:span><text:span text:style-name="T5">ГКУ Ямало-Ненецкого автономного округа «Дирекция по развитию сельских территорий» &lt;...&gt;</text:span></text:p>
      <text:p text:style-name="P18"><text:span text:style-name="T77"><text:tab/>В связи с изложенным, в действиях должностного лица – </text:span><text:span text:style-name="T16">исполняющего обязанности директора ГКУ Ямало-Ненецкого автономного округа «Дирекция по развитию сельских территорий» &lt;...&gt;</text:span><text:span text:style-name="T77">, не выполнившего в установленный срок законное Предписание контрольного органа в сфере закупок, содержится <text:s/>состав административного правонарушения, ответственнос</text:span>ть за совершение которого предусмотрена частью 7 статьи 19.5 КоАП.</text:p>
      <text:p text:style-name="P20"><text:span text:style-name="T73"><text:tab/></text:span><text:span text:style-name="T63">Административное правонарушение совершено по месту невыполнения предписания: </text:span><text:span text:style-name="T5">629008</text:span><text:span text:style-name="T63">, Российская Федерация,</text:span><text:span text:style-name="T68"> г. Салехард, улица </text:span><text:span text:style-name="T19">Республики, <text:s text:c="10"/>д. 73.</text:span><text:span text:style-name="T63"> <text:s text:c="40"/></text:span></text:p>
      <text:p text:style-name="P21"><text:span text:style-name="T27"><text:tab/></text:span><text:span text:style-name="T23">Временем совершения административного правонарушения является невыполнения предписания:</text:span><text:span text:style-name="T28"> 11</text:span><text:span text:style-name="T23">.07.2014.</text:span></text:p>
      <text:p text:style-name="P21"><text:span text:style-name="T23"><text:tab/>Протокол по делу об административном правонарушении <text:s text:c="25"/></text:span><text:span text:style-name="T25">№ П-347/14/АК175-14</text:span><text:span text:style-name="T23"> составлен 05.09.2014 начальником правового отдела <text:s text:c="2"/>Управления контроля размещения государственного заказа Федеральной</text:span><text:span text:style-name="T14"> антимонопольной службы Семеновым Р.В. в отсутствии &lt;...&gt; Определение о возбуждении <text:s/></text:span><text:span text:style-name="T23">дела об административном правонарушении </text:span><text:span text:style-name="T25">№ П-347/14/АК175-14 </text:span><text:span text:style-name="T24">получено &lt;...&gt; 26.08.2014. Соответственно, должностное лицо приходит к выводу о надлежащем уведомлении &lt;...&gt; о</text:span><text:span text:style-name="T14"> времени, месте составления и подписания протокола.</text:span></text:p>
      <text:p text:style-name="P37"><text:span text:style-name="T38"><text:tab/>Рассмотрение дела об административном правонарушении <text:s text:c="29"/></text:span><text:span text:style-name="T33">№ </text:span><text:span text:style-name="T34">П-347/14/АК175-14</text:span><text:span text:style-name="T38"> состоялось 01.10.2014 </text:span><text:span text:style-name="T41">в отсутствии &lt;...&gt;</text:span><text:span text:style-name="T38">.</text:span></text:p>
      <text:p text:style-name="P21"><text:span text:style-name="T14"><text:tab/>Постановлением о наложении штрафа по делу об административном правонарушении от 01.10.2015 № <text:s/></text:span><text:span text:style-name="T34">П-347/14/АК175-14 </text:span><text:span text:style-name="T29">(далее - Постановление)</text:span><text:span text:style-name="T34"> </text:span><text:span text:style-name="T29">&lt;...&gt; привлечен к административной ответственности по части 7 статьи 19.5 </text:span><text:soft-page-break/><text:span text:style-name="T29">КоАП в виде административного штрафа в размере 50 000 (пятидесяти тысяч) рублей. </text:span></text:p>
      <text:p text:style-name="P17"><text:tab/>Не согласившись с Постановлением, &lt;...&gt; обжаловал его в Пресненский районный суд города Москвы.</text:p>
      <text:p text:style-name="P17"><text:tab/>Решением Пресненского районного суда города Москвы от 06.02.2015 Постановление отменено в связи с отсутствием доказательств надлежащего уведомления о дате, времени и месте составления и подписания протокола об административном правонарушении, а также о времени и месте рассмотрения дела об административном правонарушении, административное дело возвращено на новое рассмотрение в Управление контроля размещения государственного заказа ФАС России.</text:p>
      <text:p text:style-name="P21"><text:span text:style-name="T29"><text:tab/>Определением о назначении времени и места рассмотрения дела об административном правонарушении № <text:s/></text:span><text:span text:style-name="T34">П-347/14/АК175-14, </text:span><text:span text:style-name="T29">по указанному делу назначено рассмотрение 04.06.2015 в 11.00. Однако, 04.06.2015 доказательств надлежащего уведомления о времени, месте рассмотрения дела об административном правонарушении &lt;...&gt; не поступало.</text:span></text:p>
      <text:p text:style-name="P21"><text:span text:style-name="T29"><text:tab/>Определением об отложении дела об административном правонарушении <text:s/></text:span><text:span text:style-name="T29">от 04.06.2015 рассмотрение </text:span><text:span text:style-name="T38">дела об административном правонарушении <text:s text:c="29"/></text:span><text:span text:style-name="T33">№ </text:span><text:span text:style-name="T34">П-347/14/АК175-14 </text:span><text:span text:style-name="T29">было отложено до 01.07.2015 в 12.00.</text:span></text:p>
      <text:p text:style-name="P21"><text:span text:style-name="T29"><text:tab/></text:span><text:span text:style-name="T38">Рассмотрение дела об административном правонарушении <text:s text:c="29"/></text:span><text:span text:style-name="T33">№ </text:span><text:span text:style-name="T34">П-347/14/АК175-14</text:span><text:span text:style-name="T38"> состоялось 01.07.2015 </text:span><text:span text:style-name="T41">в отсутствии &lt;...&gt;, о времени, месте р</text:span><text:span text:style-name="T38">ассмотрения дела об административном правонарушении</text:span><text:span text:style-name="T41"> уведомлен надлежащим образом. </text:span><text:span text:style-name="T38">В материалах дела имеются доказательства о его надлежащим уведомлении. </text:span></text:p>
      <text:p text:style-name="P37"><text:span text:style-name="T38">Согласно письменным пояснениям, Решение и Предписание Заказчиком получены <text:s/>07.07.2014. <text:s/>Кроме того, решение и Предписание опубликованы на официальном сайте только 31.07.2014. Таким образом, 23.06.2014 Заказчик заключил контракт № 0190200000314003533-0158658-01 с ООО «Призм» на «поставку дизельной электростанции» (далее - Контракт). Вместе с тем, в целях исполнения Предписания Заказчиком была предпринята попытка расторгнуть контракт по соглашению сторон, что подтверждается письмом от 08.07.2014 года №242. При этом, ООО «Призм» отказался от расторжения контракта и подтвердил свои обязательства по нему, что подтверждено копией письма от 08.07.2014 года №874. На основании изложенного, &lt;...&gt; просит прекратить административное производство по делу </text:span><text:span text:style-name="T33">№ </text:span><text:span text:style-name="T49">П-347/14/АК175-14 </text:span><text:span text:style-name="T38">в виду отсутствия события и состава административного правонарушения.</text:span></text:p>
      <text:p text:style-name="P39"><text:span text:style-name="T50">В ходе рассмотрения настоящего дела об административном правонарушении, должностным лицом, уполномоченным на рассмотрение настоящего дела об административном правонарушении, установлено следующее. </text:span><text:span text:style-name="T32">В материалах дела имеется доказательство надлежащего уведомления Заказчика о проведении внеплановой проверки, назначенной на 18.06.2014. Данное уведомление получено Заказчиком 16.06.2014 в 14:34. Таким </text:span><text:soft-page-break/><text:span text:style-name="T32">образом, Заказчик был уведомлен о проведении внеплановой проверки. Вместе с тем, 23.06.2014 Заказчиком был заключен Контракт с ООО «Призм».</text:span></text:p>
      <text:p text:style-name="P40"><text:s text:c="3"/>Кроме того, Заказчиком не представлено доказательств того, что им предпринимались меры для получения Предписания иными доступными средствами связи кроме почты, например электронная почта, факс.</text:p>
      <text:p text:style-name="P39"><text:span text:style-name="T50"><text:s/></text:span><text:span text:style-name="T51">Как следует из материалов настоящего дела об административном правонарушении</text:span><text:span text:style-name="T43">, лицом, ответственным за исполнение Предписания, является исполняющий обязанности директора ГКУ Ямало-Ненецкого автономного округа «Дирекция по развитию сельских территорий» &lt;...&gt;</text:span></text:p>
      <text:p text:style-name="P39"><text:span text:style-name="T43">Таким образом, должностное лицом, уполномоченное на рассмотрение настоящего дела об административном правонарушении, пришло к выводу о наличии в действиях </text:span><text:span text:style-name="T45">&lt;...&gt;</text:span><text:span text:style-name="T32"> нарушения пункта 2 части 22 статьи 99</text:span><text:span text:style-name="T53"> </text:span><text:span text:style-name="T32">Закона о контрактной системе, </text:span><text:span text:style-name="T46">выразившегося </text:span><text:span text:style-name="T43">в </text:span><text:span text:style-name="T32">не исполнении в установленный срок законного Предписания контрольного органа в сфере закупок, что содержит состав административного правонарушения, ответственность </text:span><text:span text:style-name="T43">за совершение которого предусмотрена частью 7 статьи 19.5 КоАП.</text:span></text:p>
      <text:p text:style-name="P38"><text:span text:style-name="T78"><text:tab/>Таким образом, вина </text:span><text:span text:style-name="T79">&lt;...&gt;</text:span><text:span text:style-name="T78"> состоит в том, что он не выполнил установленные требования Закона</text:span><text:span text:style-name="T80"> о контрактной системе</text:span><text:span text:style-name="T78">. </text:span></text:p>
      <text:p text:style-name="P25"><text:tab/>Объективные обстоятельства, делающие невозможным исполнение установленных Законом<text:span text:style-name="T73"> о контрактной системе</text:span> требований, при рассмотрении настоящего дела об административном правонарушении не установлены.</text:p>
      <text:p text:style-name="P41"><text:span text:style-name="T69"><text:tab/>Вина &lt;...&gt;</text:span><text:span text:style-name="Strong_20_Emphasis"><text:span text:style-name="T70"> </text:span></text:span><text:span text:style-name="T69">в совершении административного правонарушения, ответственность за совершение которого предусмотрена частью 7 статьи 19.5 КоАП, доказана и подтверждается материалами настоящего дела об административном правонарушении. </text:span></text:p>
      <text:p text:style-name="P26"><text:span text:style-name="T52"><text:tab/></text:span><text:span text:style-name="T36">О</text:span><text:span text:style-name="T71">бстоятельств свидетельствующие о малозначительности совершенного </text:span><text:span text:style-name="T52">&lt;...&gt;</text:span><text:span text:style-name="T71"> административного правонарушения, должностным лицом, уполномоченным на рассмотрение настоящего дела, не выявлены. </text:span></text:p>
      <text:p text:style-name="P28">Обстоятельства, смягчающие административную ответственность совершенного <text:span text:style-name="T55">&lt;...&gt;</text:span><text:span text:style-name="T81"> </text:span>административного правонарушения, не выявлены.</text:p>
      <text:p text:style-name="P29">Обстоятельства, отягчающие административную ответственность совершенного <text:span text:style-name="T82">&lt;...&gt;</text:span> административного правонарушения, не выявлены.</text:p>
      <text:p text:style-name="P43"><text:span text:style-name="T56">Таким образом, в действиях </text:span><text:span text:style-name="T55">исполняющего обязанности директора ГКУ Ямало-Ненецкого автономного округа «Дирекция по развитию сельских территорий» &lt;...&gt;</text:span><text:span text:style-name="T56">, </text:span><text:span text:style-name="T57">выразившихся в </text:span><text:span text:style-name="T37">невыполнении в установленный срок законного Предписания контрольного органа в сфере закупок, </text:span><text:span text:style-name="T57">содержится состав административного правонарушения, ответственность за совершение которого предусмотрена частью 7 статьи 19.5 КоАП (в редакции </text:span><text:span text:style-name="T58">закона, действующего на момент совершения административного правонарушения</text:span><text:span text:style-name="T57">).</text:span></text:p>
      <text:p text:style-name="P42"><text:span text:style-name="T59"><text:s/></text:span><text:span text:style-name="T47">Согласно части 7 статьи 19.5 КоАП,</text:span><text:span text:style-name="T60"> </text:span><text:span text:style-name="T30">невыполнение в установленный срок законного Предписание контрольного органа в сфере закупок,</text:span><text:span text:style-name="T42"> </text:span><text:span text:style-name="T48">влечет </text:span><text:soft-page-break/><text:span text:style-name="T48">наложение административного штрафа на должностных лиц в размере пятидесяти тысяч рублей.</text:span></text:p>
      <text:p text:style-name="P30">Руководствуясь статьями 7.30, 23.66, 29.9 КоАП,</text:p>
      <text:p text:style-name="P31">ПОСТАНОВИЛА:</text:p>
      <text:list xml:id="list8417311692013392941" text:style-name="L1">
        <text:list-item>
          <text:list>
            <text:list-item>
              <text:list>
                <text:list-item>
                  <text:p text:style-name="P46"><text:span text:style-name="T65">Признать в действиях</text:span><text:span text:style-name="T61"> </text:span><text:span text:style-name="T44">исполняющего обязанности директора ГКУ Ямало-Ненецкого автономного округа «Дирекция по развитию сельских территорий» &lt;...&gt;</text:span><text:span text:style-name="T54">, </text:span><text:span text:style-name="T40">выразившихся в </text:span><text:span text:style-name="T54">невыполнении в установленный срок законного Предписания контрольного органа в сфере закупок, нарушение пункта 2 части 22 статьи 99</text:span><text:span text:style-name="T35"> </text:span><text:span text:style-name="T50">Закона о контрактной системе.</text:span></text:p>
                </text:list-item>
                <text:list-item>
                  <text:p text:style-name="P46"><text:span text:style-name="T65">Нарушение </text:span><text:span text:style-name="T44">исполняющего обязанности директора ГКУ Ямало-Ненецкого автономного округа «Дирекция по развитию сельских территорий» &lt;...&gt;</text:span><text:span text:style-name="T31"> </text:span><text:span text:style-name="T54">пункта 2 части 22 статьи 99</text:span><text:span text:style-name="T31"> </text:span><text:span text:style-name="T39">Закона о контрактной системе, </text:span><text:span text:style-name="T65">влечет административную ответственность, предусмотренную частью 7 статьи 19.5 КоАП.</text:span></text:p>
                </text:list-item>
              </text:list>
            </text:list-item>
          </text:list>
        </text:list-item>
      </text:list>
      <text:list xml:id="list3308787070212311957" text:style-name="L2">
        <text:list-item>
          <text:list>
            <text:list-item>
              <text:list>
                <text:list-item>
                  <text:p text:style-name="P47"><text:span text:style-name="T65">Наложить на </text:span><text:span text:style-name="T54">исполняющего обязанности директора </text:span><text:span text:style-name="T44"><text:s/>ГКУ Ямало-Ненецкого автономного округа «Дирекция по развитию сельских территорий» &lt;...&gt;</text:span><text:span text:style-name="T40">,</text:span><text:span text:style-name="T54"> </text:span><text:span text:style-name="T54"><text:s/></text:span><text:span text:style-name="T65">штраф в размере 50 000 (пятидесяти тысяч) рублей.</text:span></text:p>
                </text:list-item>
              </text:list>
            </text:list-item>
          </text:list>
        </text:list-item>
      </text:list>
      <text:p text:style-name="P28"/>
      <text:p text:style-name="P2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8">В соответствии с частью 5 статьи 3.5 КоАП сумма административного штрафа подлежит зачислению в бюджет в полном объеме.</text:p>
      <text:p text:style-name="P32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2"/>
      <text:p text:style-name="P34">Получатель ИНН 7703516539 КПП 770301001</text:p>
      <text:p text:style-name="P34"><text:tab/><text:tab/> <text:s text:c="9"/>Межрегиональное операционное УФК</text:p>
      <text:p text:style-name="P34"><text:tab/><text:tab/><text:tab/>(для ФАС России)</text:p>
      <text:p text:style-name="P34"><text:tab/><text:tab/><text:tab/>КБК 16111633010016000140</text:p>
      <text:p text:style-name="P34"><text:tab/><text:tab/><text:tab/>ОКТМО 45380000</text:p>
      <text:p text:style-name="P34">Банк получателя ОПЕРУ-1</text:p>
      <text:p text:style-name="P34"><text:tab/><text:tab/><text:tab/>Банка России</text:p>
      <text:p text:style-name="P34"><text:soft-page-break/><text:tab/><text:tab/><text:tab/>г. Москвы</text:p>
      <text:p text:style-name="P34"><text:tab/><text:tab/><text:tab/>БИК 044501002</text:p>
      <text:p text:style-name="P34">Расчетный счет 40101810500000001901</text:p>
      <text:p text:style-name="P3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3"/>
      <text:p text:style-name="P27"><text:tab/>Документы, подтверждающие уплату штрафа необходимо направить по электронной почте <text:span text:style-name="T4">rsemyonov@fas.gov.ru</text:span><text:span text:style-name="T62">.</text:span><text:span text:style-name="T83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3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09FEC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5"><draw:image xlink:href="Pictures/10000201000000780000001AE09FEC49.png" xlink:type="simple" xlink:show="embed" xlink:actuate="onLoad"/></draw:frame><draw:frame draw:style-name="Mfr1" draw:name="Врезка2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E09FEC49.png" xlink:type="simple" xlink:show="embed" xlink:actuate="onLoad"/></draw:frame><draw:frame draw:style-name="Mfr1" draw:name="SpdTextFrame1" text:anchor-type="paragraph" svg:x="0.499cm" svg:y="28.7cm" svg:width="4.8cm" draw:z-index="1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1T12:10:23.66</meta:creation-date>
    <dc:date>2015-07-08T15:22:02.45</dc:date>
    <meta:editing-duration>PT1M37S</meta:editing-duration>
    <meta:editing-cycles>1</meta:editing-cycles>
    <meta:generator>OpenOffice.org/3.4.1$Win32 OpenOffice.org_project/341m1$Build-9593</meta:generator>
    <meta:print-date>2015-07-02T17:25:26.99</meta:print-date>
    <meta:document-statistic meta:table-count="0" meta:image-count="2" meta:object-count="0" meta:page-count="6" meta:paragraph-count="64" meta:word-count="1537" meta:character-count="13017"/>
    <meta:user-defined meta:name="Поле 1"/>
    <meta:user-defined meta:name="Поле 2"/>
    <meta:user-defined meta:name="Поле 3"/>
    <meta:user-defined meta:name="Поле 4"/>
  </office:meta>
</office:document-meta>
</file>