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E39C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.078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12.7cm" fo:margin-right="0.078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89cm" fo:margin-right="0cm" fo:margin-top="0cm" fo:margin-bottom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b7049-e3b8-4abc-8576-7196e8136589" text:name="BossProviderVariable"/>
      </text:user-field-decls>
      <text:p text:style-name="P12"/>
      <text:p text:style-name="P10">Уполномоченным представителям Общества с ограниченной ответственностью «ТРИНФИКО Пропети Менеджмент» Д.У. Закрытым паевым инвестиционным фондом особо рисковых (венчурных) инвестиций «ТРИНФИКО Универсальный» под управлением <text:s text:c="15"/>ООО «ТРИНФИКО Пропети Менеджмент»</text:p>
      <text:p text:style-name="P11"> </text:p>
      <text:p text:style-name="P11">Соловец Е.В. </text:p>
      <text:p text:style-name="P11">Сиукаевой А.Т. </text:p>
      <text:p text:style-name="P11">Караваеву Д.В.</text:p>
      <text:p text:style-name="P11"> </text:p>
      <text:p text:style-name="P11">Ботанический пер., д. 5,</text:p>
      <text:p text:style-name="P11">г. Москва, 129090</text:p>
      <text:p text:style-name="P4"> </text:p>
      <text:h text:style-name="P6" text:outline-level="2">Решение </text:h>
      <text:h text:style-name="P6" text:outline-level="2">по результатам рассмотрения ходатайства</text:h>
      <text:p text:style-name="P5"> </text:p>
      <text:p text:style-name="P7"><text:span text:style-name="T1">В соответствии со статьями 28, 33 Федерального закона от 26.07.2006 <text:s text:c="13"/>№ 135-ФЗ «О защите конкуренции» Федеральной антимонопольной службой рассмотрено ходатайство ООО «ТРИНФИКО Пропети Менеджмент» Д.У. ЗПИФ ВИ «ТРИНФИКО Универсальный» под управлением ООО «ТРИНФИКО Пропети Менеджмент» (место нахождения: 129090, г. Москва, Ботанический пер., д. 5; о</text:span><text:span text:style-name="T3">сновной вид деятельности – деятельность по управлению ценными бумагами</text:span><text:span text:style-name="T1">) о приобретении </text:span><text:span text:style-name="T2">100% голосующих акций АО «Военно-мемориальная компания»</text:span><text:span text:style-name="T1"> (место нахождения: 107031, г. Москва, ул. Лубянка Б., д. 11А, стр. 1; основной вид деятельности – организация похорон и предоставление связанных с ними услуг) и</text:span><text:span text:style-name="T3"> сообщает, что приняла решение об удовлетворении данного ходатайства.</text:span></text:p>
      <text:p text:style-name="P5"> </text:p>
      <text:p text:style-name="P5"> </text:p>
      <text:p text:style-name="P5"> </text:p>
      <text:h text:style-name="P9" text:outline-level="3">А.Ю. Кинёв</text:h>
      <text:p text:style-name="P8"> </text:p>
      <text:p text:style-name="P2">  </text:p>
      <text:p text:style-name="P2"/>
      <text:p text:style-name="P2"/>
      <text:p text:style-name="P2"/>
      <text:p text:style-name="P2"/>
      <text:p text:style-name="P3">В.Г. Пущаев</text:p>
      <text:p text:style-name="P3">(495) 755-23-23 доб 088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E39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3E39CA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6:42:01.63</meta:creation-date>
    <dc:date>2015-07-08T17:15:35.28</dc:date>
    <meta:editing-duration>PT7M36S</meta:editing-duration>
    <meta:editing-cycles>1</meta:editing-cycles>
    <meta:generator>OpenOffice.org/3.4.1$Win32 OpenOffice.org_project/341m1$Build-9593</meta:generator>
    <meta:print-date>2015-07-08T14:54:38.46</meta:print-date>
    <meta:document-statistic meta:table-count="0" meta:image-count="1" meta:object-count="0" meta:page-count="1" meta:paragraph-count="22" meta:word-count="146" meta:character-count="1190"/>
    <meta:user-defined meta:name="Поле 1"/>
    <meta:user-defined meta:name="Поле 2"/>
    <meta:user-defined meta:name="Поле 3"/>
    <meta:user-defined meta:name="Поле 4"/>
  </office:meta>
</office:document-meta>
</file>