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0E2719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text-align="center" style:justify-single-word="false"/>
      <style:text-properties fo:font-size="13.5pt" fo:font-weight="bold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text-properties fo:font-size="14pt" style:font-size-asian="14pt" style:font-size-complex="14pt"/>
    </style:style>
    <style:style style:name="P6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.423cm"/>
    </style:style>
    <style:style style:name="P8" style:family="paragraph" style:parent-style-name="Text_20_body">
      <style:paragraph-properties fo:margin-top="0cm" fo:margin-bottom="0.423cm" fo:text-align="justify" style:justify-single-word="false"/>
    </style:style>
    <style:style style:name="P9" style:family="paragraph" style:parent-style-name="Text_20_body">
      <style:paragraph-properties fo:margin-top="0cm" fo:margin-bottom="0.423cm" fo:text-align="justify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.423cm" fo:text-align="justify" style:justify-single-word="false" fo:text-indent="0.951cm" style:auto-text-indent="false"/>
    </style:style>
    <style:style style:name="P11" style:family="paragraph" style:parent-style-name="Text_20_body">
      <style:paragraph-properties fo:margin-left="0cm" fo:margin-right="0cm" fo:text-align="justify" style:justify-single-word="false" fo:text-indent="1.281cm" style:auto-text-indent="false"/>
      <style:text-properties fo:font-size="13.5pt"/>
    </style:style>
    <style:style style:name="P12" style:family="paragraph" style:parent-style-name="Text_20_body">
      <style:paragraph-properties fo:margin-left="0cm" fo:margin-right="0cm" fo:text-align="justify" style:justify-single-word="false" fo:text-indent="1.281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.423cm" fo:text-align="justify" style:justify-single-word="false" fo:text-indent="1.281cm" style:auto-text-indent="false"/>
    </style:style>
    <style:style style:name="P14" style:family="paragraph" style:parent-style-name="Text_20_body">
      <style:paragraph-properties fo:margin-left="0cm" fo:margin-right="0cm" fo:margin-top="0cm" fo:margin-bottom="0.423cm" fo:text-align="justify" style:justify-single-word="false" fo:text-indent="1.281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81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81cm" style:auto-text-indent="false"/>
      <style:text-properties fo:color="#000000" fo:font-size="14pt" fo:background-color="#ffffff" style:font-size-asian="14pt" style:font-size-complex="14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fo:font-size="13.5pt" fo:font-weight="bold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fo:font-size="10pt" style:font-size-asian="10pt" style:font-size-complex="10pt"/>
    </style:style>
    <style:style style:name="P19" style:family="paragraph" style:parent-style-name="Text_20_body">
      <style:paragraph-properties fo:margin-top="0cm" fo:margin-bottom="0cm" fo:text-align="justify" style:justify-single-word="false"/>
    </style:style>
    <style:style style:name="P20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indent="8.717cm" style:auto-text-indent="false"/>
      <style:text-properties style:font-name="Times New Roman CYR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indent="8.717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8.751cm" fo:margin-right="0cm" fo:margin-top="0cm" fo:margin-bottom="0cm" fo:text-indent="0cm" style:auto-text-indent="false"/>
      <style:text-properties style:font-name="Times New Roman CYR" fo:font-size="14pt" style:font-size-asian="14pt" style:font-size-complex="14pt"/>
    </style:style>
    <style:style style:name="P24" style:family="paragraph" style:parent-style-name="Text_20_body">
      <style:paragraph-properties fo:margin-left="8.751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indent="8.774cm" style:auto-text-indent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337cm" style:auto-text-indent="false"/>
      <style:text-properties fo:font-size="13.5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337cm" style:auto-text-indent="false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309cm" style:auto-text-indent="false"/>
    </style:style>
    <style:style style:name="P31" style:family="paragraph" style:parent-style-name="Text_20_body">
      <style:paragraph-properties fo:margin-left="0cm" fo:margin-right="0cm" fo:text-align="center" style:justify-single-word="false" fo:text-indent="1.281cm" style:auto-text-indent="false"/>
      <style:text-properties fo:font-size="13.5pt" fo:font-weight="bold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309cm" style:auto-text-indent="false"/>
      <style:text-properties fo:font-size="14pt" fo:background-color="#ffffff" style:font-size-asian="14pt" style:font-size-complex="14pt"/>
    </style:style>
    <style:style style:name="P33" style:family="paragraph" style:parent-style-name="Standard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34" style:family="paragraph" style:parent-style-name="Normal_20__28_Web_29_">
      <style:paragraph-properties fo:text-align="center" style:justify-single-word="false"/>
    </style:style>
    <style:style style:name="P35" style:family="paragraph" style:parent-style-name="Normal_20__28_Web_29_">
      <style:paragraph-properties fo:margin-top="0.049cm" fo:margin-bottom="0cm" fo:text-align="center" style:justify-single-word="false"/>
    </style:style>
    <style:style style:name="P36" style:family="paragraph" style:parent-style-name="Normal_20__28_Web_29_" style:master-page-name="First_20_Page">
      <style:paragraph-properties fo:margin-top="0.049cm" fo:margin-bottom="0cm" style:page-number="auto"/>
    </style:style>
    <style:style style:name="P37" style:family="paragraph" style:parent-style-name="Normal_20__28_Web_29_">
      <style:paragraph-properties fo:margin-top="0.049cm" fo:margin-bottom="0.423cm"/>
    </style:style>
    <style:style style:name="P38" style:family="paragraph" style:parent-style-name="Normal_20__28_Web_29_">
      <style:paragraph-properties fo:margin-left="0cm" fo:margin-right="0cm" fo:margin-top="0.049cm" fo:margin-bottom="0.423cm" fo:text-align="justify" style:justify-single-word="false" fo:text-indent="0.951cm" style:auto-text-indent="false"/>
    </style:style>
    <style:style style:name="P39" style:family="paragraph" style:parent-style-name="Normal_20__28_Web_29_">
      <style:paragraph-properties fo:margin-left="0cm" fo:margin-right="0cm" fo:text-align="justify" style:justify-single-word="false" fo:text-indent="1.281cm" style:auto-text-indent="false"/>
    </style:style>
    <style:style style:name="P40" style:family="paragraph" style:parent-style-name="Normal_20__28_Web_29_">
      <style:paragraph-properties fo:margin-left="0cm" fo:margin-right="0cm" fo:text-align="center" style:justify-single-word="false" fo:text-indent="1.281cm" style:auto-text-indent="false"/>
    </style:style>
    <style:style style:name="P41" style:family="paragraph" style:parent-style-name="Normal_20__28_Web_29_">
      <style:paragraph-properties fo:margin-left="0cm" fo:margin-right="0cm" fo:margin-top="0.049cm" fo:margin-bottom="0.42cm" fo:text-indent="1.281cm" style:auto-text-indent="false"/>
    </style:style>
    <style:style style:name="P42" style:family="paragraph" style:parent-style-name="Normal_20__28_Web_29_">
      <style:paragraph-properties fo:margin-left="0cm" fo:margin-right="0cm" fo:margin-top="0.049cm" fo:margin-bottom="0.42cm" fo:text-align="justify" style:justify-single-word="false" fo:text-indent="1.281cm" style:auto-text-indent="false"/>
    </style:style>
    <style:style style:name="P43" style:family="paragraph" style:parent-style-name="Normal_20__28_Web_29_">
      <style:paragraph-properties fo:margin-left="0cm" fo:margin-right="0cm" fo:margin-top="0.049cm" fo:margin-bottom="0.423cm" fo:text-align="center" style:justify-single-word="false" fo:text-indent="1.281cm" style:auto-text-indent="false"/>
    </style:style>
    <style:style style:name="P44" style:family="paragraph" style:parent-style-name="Normal_20__28_Web_29_">
      <style:paragraph-properties fo:margin-left="0cm" fo:margin-right="0cm" fo:margin-top="0.049cm" fo:margin-bottom="0cm" fo:text-align="justify" style:justify-single-word="false" fo:text-indent="1.281cm" style:auto-text-indent="false"/>
    </style:style>
    <style:style style:name="P45" style:family="paragraph" style:parent-style-name="Normal_20__28_Web_29_">
      <style:paragraph-properties fo:margin-left="0cm" fo:margin-right="0cm" fo:margin-top="0.049cm" fo:margin-bottom="0cm" fo:text-align="justify" style:justify-single-word="false" fo:text-indent="1.341cm" style:auto-text-indent="false"/>
    </style:style>
    <style:style style:name="P46" style:family="paragraph" style:parent-style-name="Normal_20__28_Web_29_">
      <style:paragraph-properties fo:margin-left="0cm" fo:margin-right="0cm" fo:margin-top="0.049cm" fo:margin-bottom="0cm" fo:text-align="justify" style:justify-single-word="false" fo:text-indent="1.251cm" style:auto-text-indent="false"/>
    </style:style>
    <style:style style:name="P47" style:family="paragraph" style:parent-style-name="Normal_20__28_Web_29_">
      <style:paragraph-properties fo:margin-left="0cm" fo:margin-right="0cm" fo:margin-top="0.049cm" fo:margin-bottom="0cm" fo:text-align="justify" style:justify-single-word="false" fo:text-indent="1.311cm" style:auto-text-indent="false"/>
    </style:style>
    <style:style style:name="T1" style:family="text">
      <style:text-properties fo:font-size="13.5pt"/>
    </style:style>
    <style:style style:name="T2" style:family="text">
      <style:text-properties fo:font-size="13.5pt" fo:font-weight="bold"/>
    </style:style>
    <style:style style:name="T3" style:family="text">
      <style:text-properties fo:font-size="13.5pt" style:font-size-asian="13.5pt" style:font-size-complex="13.5pt"/>
    </style:style>
    <style:style style:name="T4" style:family="text">
      <style:text-properties style:font-name="Times New Roman CYR"/>
    </style:style>
    <style:style style:name="T5" style:family="text">
      <style:text-properties style:font-name="Times New Roman CYR" fo:font-size="14pt" style:font-size-asian="14pt" style:font-size-complex="14pt"/>
    </style:style>
    <style:style style:name="T6" style:family="text">
      <style:text-properties style:font-name="Times New Roman CYR" fo:font-size="14pt" fo:font-weight="bold" style:font-size-asian="14pt" style:font-size-complex="14pt"/>
    </style:style>
    <style:style style:name="T7" style:family="text">
      <style:text-properties fo:color="#222222"/>
    </style:style>
    <style:style style:name="T8" style:family="text">
      <style:text-properties fo:color="#000000"/>
    </style:style>
    <style:style style:name="T9" style:family="text">
      <style:text-properties fo:color="#000000" fo:font-size="13.5pt"/>
    </style:style>
    <style:style style:name="T10" style:family="text">
      <style:text-properties fo:color="#000000" fo:font-size="13.5pt" style:font-size-asian="13.5pt" style:font-size-complex="13.5pt"/>
    </style:style>
    <style:style style:name="T11" style:family="text">
      <style:text-properties fo:color="#000000" style:font-name="Times New Roman CYR"/>
    </style:style>
    <style:style style:name="T12" style:family="text">
      <style:text-properties fo:color="#000000" style:font-name="Times New Roman CYR" fo:font-size="13.5pt"/>
    </style:style>
    <style:style style:name="T13" style:family="text">
      <style:text-properties fo:color="#000000" style:font-name="Times New Roman CYR" fo:font-size="14pt" style:font-size-asian="14pt" style:font-size-complex="14pt"/>
    </style:style>
    <style:style style:name="T14" style:family="text">
      <style:text-properties fo:color="#000000" fo:font-size="13pt" style:font-size-asian="13pt" style:font-size-complex="13pt"/>
    </style:style>
    <style:style style:name="T15" style:family="text">
      <style:text-properties fo:color="#000000" style:font-name="Times New Roman CYR1" fo:font-size="13pt" style:font-size-asian="13pt" style:font-name-complex="Times New Roman CYR2" style:font-size-complex="13pt"/>
    </style:style>
    <style:style style:name="T16" style:family="text">
      <style:text-properties fo:color="#000000" style:font-name="Times New Roman CYR1" fo:font-size="13.5pt" style:font-size-asian="13.5pt" style:font-name-complex="Times New Roman CYR2" style:font-size-complex="13.5pt"/>
    </style:style>
    <style:style style:name="T17" style:family="text">
      <style:text-properties fo:color="#0000ff" style:text-line-through-style="none" fo:font-size="14pt" style:text-underline-style="none" style:text-blinking="false" style:font-size-asian="14pt" style:font-size-complex="14pt"/>
    </style:style>
    <style:style style:name="T18" style:family="text">
      <style:text-properties fo:color="#0000ff" style:text-line-through-style="none" fo:font-size="14pt" style:text-underline-style="none" style:text-blinking="false" fo:background-color="#ffffff" style:font-size-asian="14pt" style:font-size-complex="14pt"/>
    </style:style>
    <style:style style:name="T19" style:family="text">
      <style:text-properties fo:color="#0000ff" fo:font-size="13.5pt" style:text-underline-style="none" style:font-size-asian="13.5pt" style:font-size-complex="13.5pt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font-size="14pt" fo:background-color="#ffffff" style:font-size-asian="14pt" style:font-size-complex="14pt"/>
    </style:style>
    <style:style style:name="T22" style:family="text">
      <style:text-properties fo:font-size="13pt" fo:font-weight="bold" style:font-size-asian="13pt" style:font-weight-asian="bold" style:font-size-complex="13pt" style:font-weight-complex="bold"/>
    </style:style>
    <style:style style:name="T23" style:family="text">
      <style:text-properties fo:font-size="13pt" style:font-size-asian="13pt" style:font-size-complex="13pt"/>
    </style:style>
    <style:style style:name="T24" style:family="text">
      <style:text-properties style:font-name="Times New Roman CYR1" fo:font-size="13.5pt" fo:font-weight="bold" style:font-size-asian="13.5pt" style:font-weight-asian="bold" style:font-name-complex="Times New Roman CYR2" style:font-size-complex="13.5pt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7c5ddb6-1989-416a-9c61-398785d14fc1" text:name="BossProviderVariable"/>
      </text:user-field-decls>
      <text:p text:style-name="P36"/>
      <text:p text:style-name="P34"><text:span text:style-name="T22">РЕШЕНИЕ № 223ФЗ-155/15</text:span></text:p>
      <text:p text:style-name="P34"><text:span text:style-name="T22">по результатам рассмотрения жалобы </text:span><text:span text:style-name="T24">ООО «Мастак»</text:span> <text:span text:style-name="T22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37"/>
      <text:p text:style-name="Normal_20__28_Web_29_"><text:span text:style-name="T3">03.07.2015                                                                                                Москва</text:span></text:p>
      <text:p text:style-name="P38"/>
      <text:p text:style-name="P39"><text:span text:style-name="T23">Комиссия ФАС России по рассмотрению жалоб 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 (далее — Закон о закупках), жалоб на действия (бездействие) юридических лиц при организации и проведении закупок в соответствии с частью 5 статьи 15 Федерального закона от 05.04.2013 № 44-ФЗ<text:line-break/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, Комиссия ФАС России) </text:span></text:p>
      <text:p text:style-name="P45"><text:span text:style-name="T23">рассмотрев</text:span><text:span text:style-name="T14"> </text:span><text:span text:style-name="T15">жалобу </text:span><text:span text:style-name="T16">ООО «Мастак» от б/д, № б/н на действия заказчика ОАО «СТАР», оператора электронной площадки ООО «ЭТП» при проведении запроса предложений в электронной форме на право заключения договора на реконструкцию кровли корпуса 2 цеха 10, в осях 8-12/Г-Ж</text:span><text:span text:style-name="T15"> </text:span><text:span text:style-name="T23">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41"> </text:p>
      <text:p text:style-name="P40"><text:span text:style-name="T22">У С Т А Н О В И Л А:</text:span></text:p>
      <text:p text:style-name="P43"/>
      <text:p text:style-name="P44"><text:span text:style-name="T3">В ФАС России поступила жалоба </text:span><text:span text:style-name="T16">ООО «Мастак»</text:span><text:span text:style-name="T3"> (далее – Заявитель) </text:span><text:span text:style-name="T16">от б/д, № б/н</text:span><text:span text:style-name="T3"> (от 26.06.2015 вх. № 63998-ЭП/15), на действия заказчика</text:span><text:span text:style-name="T16"><text:line-break/>ОАО «СТАР» (далее - Заказчик), оператора электронной площадки ООО «ЭТП» (далее - Оператор) при проведении</text:span><text:span text:style-name="T3"> </text:span><text:span text:style-name="T16">запроса предложений в электронной форме на право заключения договора на реконструкцию кровли корпуса 2 цеха 10, в осях 8-12/Г-Ж </text:span><text:span text:style-name="T3">(далее – Запрос предложений).</text:span></text:p>
      <text:p text:style-name="P44"><text:span text:style-name="T3">Из жалобы следует, что при проведении Запроса предложений Оператором, Заказчиком нарушены права и законные интересы Заявителя при подаче заявки на участие в Запросе предложений. </text:span></text:p>
      <text:p text:style-name="P44"><text:span text:style-name="T10">Таким образом, Заявитель требует признать действия Оператора и Заказчика при проведении Запроса предложений не соответствующими нормам действующего законодательства, а результаты Запроса предложений </text:span><text:soft-page-break/><text:span text:style-name="T10">недействительными.</text:span></text:p>
      <text:p text:style-name="P44"><text:span text:style-name="T3">Рассмотрев представленные материалы, Комиссия ФАС России установила следующее. </text:span></text:p>
      <text:p text:style-name="P46"><text:span text:style-name="T3">В соответствии с пунктами 1-3 части 2 статьи 1 Федерального закона от 18.07.2011 № 223-ФЗ «О закупках товаров, работ, услуг отдельными видами юридических лиц» (далее – Закон о закупках) Закон о закупках устанавливает общие принципы закупки товаров, работ, услуг и основные требования к закупке товаров, работ, услуг:</text:span></text:p>
      <text:p text:style-name="P46"><text:bookmark text:name="Par1"/><text:span text:style-name="T3">1) государственными </text:span><text:a xlink:type="simple" xlink:href="consultantplus://offline/ref=321C2B6EF42D1BE693408E5FEC4C13B0B3F387B13CEDB120CA4ED45F75FB0CE64930581E0B97E3F3J9zCH"><text:span text:style-name="T19">корпорациями</text:span></text:a><text:span text:style-name="T3">, государственными </text:span><text:a xlink:type="simple" xlink:href="consultantplus://offline/ref=321C2B6EF42D1BE693408E5FEC4C13B0B3F387B13CEDB120CA4ED45F75FB0CE64930581E0B97E1FEJ9zDH"><text:span text:style-name="T19">компаниями</text:span></text:a><text:span text:style-name="T3">, </text:span><text:a xlink:type="simple" xlink:href="consultantplus://offline/ref=321C2B6EF42D1BE693408E5FEC4C13B0B3F58DB13EE7B120CA4ED45F75FB0CE64930581E0B97E2FFJ9z5H"><text:span text:style-name="T19">субъектами</text:span></text:a><text:span text:style-name="T3"> естественных монополий, организациями, осуществляющими регулируемые виды деятельности в сфере электроснабжения, газоснабжения, теплоснабжения, водоснабжения, водоотведения, очистки сточных вод, утилизации (захоронения) твердых бытовых отходов, государственными унитарными предприятиями, муниципальными унитарными предприятиями, автономными </text:span><text:a xlink:type="simple" xlink:href="consultantplus://offline/ref=321C2B6EF42D1BE693408E5FEC4C13B0B3F388BB3EE9B120CA4ED45F75FB0CE64930581E0B97E3F7J9zFH"><text:span text:style-name="T19">учреждениями</text:span></text:a><text:span text:style-name="T3">, а также хозяйственными обществами, в уставном капитале которых доля участия Российской Федерации, субъекта Российской Федерации, муниципального образования в совокупности превышает пятьдесят процентов;</text:span></text:p>
      <text:p text:style-name="P47"><text:bookmark text:name="Par2"/><text:span text:style-name="T3">2) дочерними хозяйственными обществами, в уставном капитале которых более пятидесяти процентов долей в совокупности принадлежит указанным в </text:span><text:a xlink:type="simple" xlink:href="#Par1"><text:span text:style-name="T19">пункте 1</text:span></text:a><text:span text:style-name="T3"> части 2 статьи 1 Закона о закупках юридическим лицам;</text:span></text:p>
      <text:p text:style-name="P47"><text:span text:style-name="T3">3) дочерними хозяйственными обществами, в уставном капитале которых более пятидесяти процентов долей в совокупности принадлежит указанным в </text:span><text:a xlink:type="simple" xlink:href="#Par2"><text:span text:style-name="T19">пункте 2</text:span></text:a><text:span text:style-name="T3"> части 2 статьи 1 Закона о закупках дочерним хозяйственным обществам.</text:span></text:p>
      <text:p text:style-name="P47"><text:span text:style-name="T3">Согласно таблице бенефициаров, представленной Заказчиком, информации размещенной на официальных сайтах ОАО «СТАР», ОАО «ОДК», АО «ОДК «Оборонпром»,ГК «Ростехнологии» в сети «Интерент»: </text:span></text:p>
      <text:p text:style-name="P47"><text:span text:style-name="T3">более 50% долей в уставном капитале ОАО «СТАР» принадлежат<text:line-break/>ОАО «Объединенная двигательная корпорация»;</text:span></text:p>
      <text:p text:style-name="P47"><text:span text:style-name="T3">99,99% долей в уставном капитале ОАО «Объединенная двигательная корпорация» принадлежат АО «Объединенная промышленная корпорация «Оборонпром»;</text:span></text:p>
      <text:p text:style-name="P47"><text:span text:style-name="T3">50,24% АО «Объединенная промышленная корпорация «Оборонпром» принадлежат ГК «Ростехнологии».</text:span></text:p>
      <text:p text:style-name="P47"><text:span text:style-name="T3">ГК «Ростехнологии» относится к числу лиц, указанных в пункте 1 части 2 статьи 1 Закона о закупках. Таким образом, АО «Объединенная промышленная корпорация«Оборонпром» осуществляет закупочную деятельность в соответствии с Законом о закупках согласно пункту 2 части 2 статьи 1 Закона о закупках, ОАО «Объединенная двигательная корпорация» относится к лицам, поименованным в пункте 3 части 2 статьи 1 Закона о закупках.</text:span></text:p>
      <text:p text:style-name="P47"><text:span text:style-name="T3">Закон о закупках не распространяется на хозяйственные общества, в уставном капитале которых более 50% долей участия принадлежит лицам, указанным в пункте 3 части 2 статьи 1 Закона о закупках.</text:span></text:p>
      <text:p text:style-name="P47"><text:soft-page-break/><text:span text:style-name="T3">ОАО «СТАР» не осуществляет виды деятельности, указанные в части 2 статьи 1 Закона о закупках. </text:span></text:p>
      <text:p text:style-name="P47"><text:span text:style-name="T3">Таким образом, ОАО «СТАР» не относится к лицам, указанным в части 2 статьи 1 Закона о закупках. </text:span></text:p>
      <text:p text:style-name="P46"><text:span text:style-name="T3">Согласно части 10 статьи 3 Закона о закупках участник закупки вправе обжаловать в антимонопольный орган в </text:span><text:a xlink:type="simple" xlink:href="consultantplus://offline/ref=42D0238FE62D82BC70A2730683105DCE53BE04BE8AAFF6ADE69B06BEB36F9D7C8E52DFBAA0E99D1B0Cy0G"><text:span text:style-name="T19">порядке</text:span></text:a><text:span text:style-name="T3">, установленном антимонопольным органом, действия (бездействие) заказчика (лица, поименованного в части 2 статьи 1 Закона о закупках) при закупке товаров, работ, услуг в случаях, указанных в части 10 статьи 3 Закона о закупках. </text:span></text:p>
      <text:p text:style-name="P44"><text:span text:style-name="T3">На основании изложенного, у Комиссии ФАС России отсутствуют правовые основания для рассмотрения жалобы Заявителя на действия (бездействие) Заказчика в соответствии с частью 10 статьи 3 Закона о закупках в порядке, установленном статьей 18.1 Закона о защите конкуренции.</text:span></text:p>
      <text:p text:style-name="P44"> </text:p>
      <text:p text:style-name="P44"><text:span text:style-name="T3">На основании вышеизложенного и в соответствии с частью 20 статьи 18.1 Закона о защите конкуренции Комиссия ФАС России</text:span></text:p>
      <text:p text:style-name="P44"><text:bookmark text:name="_GoBack"/> </text:p>
      <text:p text:style-name="P35"><text:span text:style-name="T22">РЕШИЛА:</text:span></text:p>
      <text:p text:style-name="P42"><text:span text:style-name="T3">Прекратить рассмотрение жалобы</text:span><text:span text:style-name="T10"> </text:span><text:span text:style-name="T16">ООО «Мастак» от б/д, № б/н на действия заказчика ОАО «СТАР», оператора электронной площадки ООО «ЭТП» при проведении запроса предложений в электронной форме на право заключения договора на реконструкцию кровли корпуса 2 цеха 10, в осях 8-12/Г-Ж</text:span><text:span text:style-name="T10"> в связи с отсутствием у Комиссии ФАС России правовых оснований для рассмотрения жалобы в соответствии со статьей 18.1 Закона о защите конкуренции.</text:span><text:span text:style-name="T3"> </text:span></text:p>
      <text:p text:style-name="P39"><text:span text:style-name="T3">Решение может быть обжаловано в арбитражный суд в течение трех месяцев со дня его вынесения.</text:span></text:p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90E2719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90E27190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8T12:07:53.45</meta:creation-date>
    <dc:date>2015-07-09T09:52:30.64</dc:date>
    <meta:editing-duration>PT3M4S</meta:editing-duration>
    <meta:editing-cycles>1</meta:editing-cycles>
    <meta:generator>OpenOffice.org/3.4.1$Win32 OpenOffice.org_project/341m1$Build-9593</meta:generator>
    <meta:print-date>2015-07-08T14:21:27</meta:print-date>
    <meta:document-statistic meta:table-count="0" meta:image-count="1" meta:object-count="0" meta:page-count="3" meta:paragraph-count="34" meta:word-count="831" meta:character-count="6210"/>
    <meta:user-defined meta:name="Поле 1"/>
    <meta:user-defined meta:name="Поле 2"/>
    <meta:user-defined meta:name="Поле 3"/>
    <meta:user-defined meta:name="Поле 4"/>
  </office:meta>
</office:document-meta>
</file>