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7864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First_20_Page">
      <style:paragraph-properties fo:margin-left="8.70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fb326-fa9c-4c23-99af-f20bc6fbf380" text:name="BossProviderVariable"/>
      </text:user-field-decls>
      <text:p text:style-name="P5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6">по результатам рассмотрения ходатайства</text:p>
      <text:p text:style-name="P7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Частной акционерной компании <text:span text:style-name="T1">SULENA</text:span> <text:span text:style-name="T1">HOLDINGS</text:span> <text:span text:style-name="T1">LIMITED</text:span> (СУЛЕНА ХОЛДИНГС ЛИМИТЕД) (место нахождения: <text:span text:style-name="T1">Psaron</text:span>, 17, <text:span text:style-name="T1">ZACHARIAS</text:span> <text:span text:style-name="T1">PAPAPETROU</text:span> <text:span text:style-name="T1">COURT</text:span>, <text:span text:style-name="T1">Flat</text:span>/<text:span text:style-name="T1">Office</text:span> 101, <text:span text:style-name="T1">Egkomi</text:span>, 2408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Торговая Галерея» (место нахождения: 109012, г. Москва, ул. Охотный ряд, д. 2; основной вид деятельности – сдача внаем собственного нежилого недвижимого имущества), в результате приобретения 100% акций Частной Компании с ограниченной ответственностью участников в пределах принадлежащих им акций <text:span text:style-name="T1">IOLERNICO</text:span> <text:span text:style-name="T1">INVESTMENTS</text:span> <text:span text:style-name="T1">LIMITED</text:span> (ИОЛЕРНИКО ИНВЕСТМЕНТС ЛИМИТЕД) (место нахождения: <text:span text:style-name="T1">Akropoleos</text:span> 48, <text:span text:style-name="T1">P</text:span>.<text:span text:style-name="T1">C</text:span>. 2012, <text:span text:style-name="T1">Strovolos</text:span>, <text:span text:style-name="T1">Nicosia</text:span>, <text:span text:style-name="T1">Cyprus</text:span>) и сообщает, что приняла решение об удовлетворении данного ходатайства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7864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77864D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20:32:15.77</meta:creation-date>
    <meta:document-statistic meta:table-count="0" meta:image-count="1" meta:object-count="0" meta:page-count="1" meta:paragraph-count="4" meta:word-count="133" meta:character-count="1110"/>
    <dc:date>2015-07-09T20:32:45.88</dc:date>
    <meta:editing-duration>PT30S</meta:editing-duration>
    <meta:editing-cycles>1</meta:editing-cycles>
    <meta:generator>OpenOffice.org/3.4.1$Win32 OpenOffice.org_project/341m1$Build-9593</meta:generator>
    <meta:user-defined meta:name="Поле 1"/>
    <meta:user-defined meta:name="Поле 2"/>
    <meta:user-defined meta:name="Поле 3"/>
    <meta:user-defined meta:name="Поле 4"/>
  </office:meta>
</office:document-meta>
</file>