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BE5D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10.53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222222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222222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222222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5c8d12-5441-4cdd-ab48-99cb4e869d4a" text:name="BossProviderVariable"/>
      </text:user-field-decls>
      <text:p text:style-name="P19"/>
      <text:p text:style-name="P20"><text:span text:style-name="T9">ОПРЕДЕЛЕНИЕ </text:span></text:p>
      <text:p text:style-name="P16">об оставлении жалобы без рассмотрения</text:p>
      <text:p text:style-name="P14"> </text:p>
      <text:p text:style-name="P12">«05» августа 2014 г.                  <text:s/>                  <text:s/>                                                 г. Москва</text:p>
      <text:p text:style-name="P14">            </text:p>
      <text:p text:style-name="P15">Я, статс-секретарь - заместитель руководителя Федеральной антимонопольной службы Цариковский А.Ю., рассмотрев материалы жалобы на постановление от 28.04.2015 о наложении штрафа по делу об административном правонарушении <text:span text:style-name="T1">№ 75А/2015</text:span>, вынесенное в отношении<text:span text:style-name="T8"> Куватовой О.П.</text:span> (XXXXXXXXXXXXXXXXXXXXXXXXXXXXXXXXXXXXXXXXXXXXXXXXXXXXXXXXXXXXXXXXXXXXXXXXXXXXXX),</text:p>
      <text:p text:style-name="P15"><text:span text:style-name="Strong_20_Emphasis"><text:span text:style-name="T5"/></text:span></text:p>
      <text:p text:style-name="P17">УСТАНОВИЛ:</text:p>
      <text:p text:style-name="P16"/>
      <text:p text:style-name="P18"><text:span text:style-name="T7">Постановление от 28.04.2015 о наложении штрафа по делу </text:span><text:span text:style-name="T2">№ 75А/2015</text:span><text:span text:style-name="T7"> об административном правонарушении обжаловано О.П. Куватовой в Октябрьский районный суд г. Новороссийска.</text:span></text:p>
      <text:p text:style-name="P15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5">Руководствуясь частью 2 статьи 30.1 КоАП,</text:p>
      <text:p text:style-name="P15">                 </text:p>
      <text:p text:style-name="P17">ОПРЕДЕЛИЛ:</text:p>
      <text:p text:style-name="P15"> </text:p>
      <text:p text:style-name="P15">Жалобу <text:span text:style-name="T6">Куватовой О.П. </text:span><text:span text:style-name="T4">на постановление от 28.04.2015 о наложении штрафа по делу об административном правонарушении<text:line-break/></text:span><text:span text:style-name="T3">№ 75А/2015</text:span><text:span text:style-name="T4">, вынесенное в отношении</text:span><text:span text:style-name="T6"> Куватовой О.П.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BE5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902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CBE5D0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59:32.33</meta:creation-date>
    <dc:date>2015-08-10T14:37:10.95</dc:date>
    <meta:editing-duration>PT1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42" meta:character-count="1284"/>
    <meta:user-defined meta:name="Поле 1"/>
    <meta:user-defined meta:name="Поле 2"/>
    <meta:user-defined meta:name="Поле 3"/>
    <meta:user-defined meta:name="Поле 4"/>
  </office:meta>
</office:document-meta>
</file>