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D942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T1" style:family="text">
      <style:text-properties fo:font-variant="normal" fo:text-transform="none" fo:color="#000000" style:font-name="Times New Roman1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Wingdings" fo:font-size="8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background-color="#ffffff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fo:language="en" fo:country="US"/>
    </style:style>
    <style:style style:name="T7" style:family="text">
      <style:text-properties fo:color="#000000" style:font-name="Times New Roman" fo:font-size="14pt" fo:background-color="#ffffff"/>
    </style:style>
    <style:style style:name="T8" style:family="text">
      <style:text-properties fo:color="#000000" style:font-name="Times New Roman" fo:font-size="14pt" fo:language="en" fo:country="US" fo:background-color="#ffffff"/>
    </style:style>
    <style:style style:name="T9" style:family="text">
      <style:text-properties fo:color="#000000"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d786c8-565f-483e-83aa-a1a2cc0babf9" text:name="BossProviderVariable"/>
      </text:user-field-decls>
      <text:p text:style-name="P11"/>
      <text:p text:style-name="P5">Решение </text:p>
      <text:p text:style-name="P5">по результатам рассмотрения ходатайства</text:p>
      <text:p text:style-name="P7"> </text:p>
      <text:p text:style-name="P7"><text:span text:style-name="T3">В соо</text:span><text:span text:style-name="T5">тветствии </text:span><text:span text:style-name="T6">c</text:span><text:span text:style-name="T5">о статьями 28, 33 Федерального закона от 26.07.2006 № 135-ФЗ «О защите конкуренции» Федеральная антимонопольная служба рассмотрела </text:span><text:span text:style-name="T7">ходатайство Открытого акционерного общества «Газпромнефть-Новосибирск» (место нахождения: Российская Федерация, 630099, г. Новосибирск, ул. М.Горького, 80; основной вид деятельности </text:span><text:span text:style-name="T8">-</text:span><text:span text:style-name="T7"> торговля нефтепродуктами) о получении в пользование основных производственных средств Индивидуального предпринимателя Александровской Ж.В. (XXXXXXXXXXXXXXXXXXXXXXXXXXXXXXXXXXXXXXXXXXXXXXXXXXXXXXXXXXXXXXXXXXXXXXXXXXXXXXXXXXXXXXXXXXXXXXXXXXXXосновной вид деятельности – розничная торговля моторным топливом), составляющих 100% балансовой стоимости основных производственных средств и нематериальных активов Индивидуального предпринимателя Александровской Ж.В., а именно: автозаправочная станция, расположенная по адресу: Россия, Красноярский край, г. Ачинск, ул. Кирова, АЗС-1, </text:span><text:span text:style-name="T9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D942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1D942C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7:15:03.97</meta:creation-date>
    <dc:date>2015-08-10T14:41:32.95</dc:date>
    <meta:editing-duration>PT4M28S</meta:editing-duration>
    <meta:editing-cycles>1</meta:editing-cycles>
    <meta:generator>OpenOffice.org/3.4.1$Win32 OpenOffice.org_project/341m1$Build-9593</meta:generator>
    <meta:print-date>2015-08-07T12:08:40.85</meta:print-date>
    <meta:document-statistic meta:table-count="0" meta:image-count="1" meta:object-count="0" meta:page-count="1" meta:paragraph-count="6" meta:word-count="100" meta:character-count="1013"/>
    <meta:user-defined meta:name="Поле 1"/>
    <meta:user-defined meta:name="Поле 2"/>
    <meta:user-defined meta:name="Поле 3"/>
    <meta:user-defined meta:name="Поле 4"/>
  </office:meta>
</office:document-meta>
</file>