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43E1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1.03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fo:background-color="#ffffff" style:font-size-asian="14pt"/>
    </style:style>
    <style:style style:name="P4" style:family="paragraph" style:parent-style-name="Text_20_body">
      <style:paragraph-properties fo:margin-left="11.033cm" fo:margin-right="0cm" fo:margin-top="0cm" fo:margin-bottom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background-color="#ffffff"/>
    </style:style>
    <style:style style:name="P5" style:family="paragraph" style:parent-style-name="Text_20_body">
      <style:paragraph-properties fo:margin-left="11.03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1.033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1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1cm" fo:margin-top="0cm" fo:margin-bottom="0cm" fo:line-height="100%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68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language="ru" fo:country="RU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language="ru" fo:country="RU" fo:font-weight="normal" style:font-weight-asian="normal" style:font-weight-complex="normal"/>
    </style:style>
    <style:style style:name="T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use-window-font-color="true" style:font-name="Times New Roman" fo:font-size="14pt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42100f-312b-4c83-9fd1-951b4b6452eb" text:name="BossProviderVariable"/>
      </text:user-field-decls>
      <text:p text:style-name="P21"><text:span text:style-name="T5">ОПРЕДЕЛЕНИЕ</text:span> </text:p>
      <text:p text:style-name="P12">об истребовании дополнительных необходимых материалов </text:p>
      <text:p text:style-name="P12">по делу об административном правонарушении <text:span text:style-name="T6">№ <text:s/>4-19.8-487/00-06-15</text:span></text:p>
      <text:p text:style-name="P12"><text:s/></text:p>
      <text:p text:style-name="P18">«06» августа 2015 г.                                          <text:s text:c="34"/>           г. Москва</text:p>
      <text:p text:style-name="P11">                 </text:p>
      <text:p text:style-name="P16"><text:span text:style-name="T8">Я, </text:span><text:span text:style-name="T10">заместитель начальника Правового управления Федеральной антимонопольной службы Крюков А.С.</text:span><text:span text:style-name="T8">, рассмотрев протокол и материалы дела об административном правонарушении № </text:span><text:span text:style-name="T7">4-19.8-487/00-06-15</text:span><text:span text:style-name="T8">, </text:span><text:span text:style-name="T11">возбужденного в отношении общества с ограниченной ответственностью </text:span><text:span text:style-name="T12"><text:s/>«Уралхимпласт - Хюттенес Альбертус»</text:span><text:span text:style-name="T11"> </text:span><text:span text:style-name="T12">(</text:span><text:span text:style-name="Основной_20_шрифт_20_абзаца"><text:span text:style-name="T12">адрес: 622012, Свердловская область,<text:line-break/>г. Нижний Тагил, Северное шоссе, д. 21; ОГРН 1126623014154;<text:line-break/>ИНН 6623090557; КПП 662301001; дата регистрации юридического лица </text:span></text:span><text:span text:style-name="Основной_20_шрифт_20_абзаца"><text:span text:style-name="T14">—</text:span></text:span><text:span text:style-name="Основной_20_шрифт_20_абзаца"><text:span text:style-name="T12"> </text:span></text:span><text:span text:style-name="Основной_20_шрифт_20_абзаца"><text:span text:style-name="T13">12.12.2012</text:span></text:span><text:span text:style-name="T12">) </text:span><text:span text:style-name="Основной_20_шрифт_20_абзаца"><text:span text:style-name="T12">(далее - ООО «Уралхимпласт - Хюттенес Альбертус»)</text:span></text:span><text:span text:style-name="T11">,</text:span><text:span text:style-name="T8"> </text:span></text:p>
      <text:p text:style-name="P13"> </text:p>
      <text:p text:style-name="P14">УСТАНОВИЛ:</text:p>
      <text:p text:style-name="P13"> </text:p>
      <text:p text:style-name="P13">Необходимость в получении дополнительных материалов по делу об административном правонарушении № <text:span text:style-name="blue1"><text:span text:style-name="T15">4-19.8-487/00-06-15</text:span></text:span>.</text:p>
      <text:p text:style-name="P13">Руководствуясь статьей 26.10 Кодекса Российской Федерации об административных правонарушениях (далее – КоАП),</text:p>
      <text:p text:style-name="P12"/>
      <text:p text:style-name="P14">ОПРЕДЕЛИЛ:</text:p>
      <text:p text:style-name="P14"/>
      <text:p text:style-name="P16"><text:span text:style-name="Основной_20_шрифт_20_абзаца"><text:span text:style-name="T12">ООО «Уралхимпласт - Хюттенес Альбертус»</text:span></text:span><text:span text:style-name="T8"> надлежит в трехдневный срок со дня получения настоящего определения представить в ФАС России </text:span><text:span text:style-name="T9">сведения о</text:span><text:span text:style-name="T8"> причинах и условиях способствовавших совершению административного правонарушения, а также о прекращении<text:line-break/></text:span><text:span text:style-name="Основной_20_шрифт_20_абзаца"><text:span text:style-name="T12">ООО «Уралхимпласт - Хюттенес Альбертус» противоправного поведения</text:span></text:span><text:span text:style-name="T8">.</text:span></text:p>
      <text:p text:style-name="P13"><text:span text:style-name="T2">При невозможности представления указанных сведений </text:span><text:span text:style-name="Основной_20_шрифт_20_абзаца"><text:span text:style-name="T16">ООО «Уралхимпласт - Хюттенес Альбертус»</text:span></text:span><text:span text:style-name="T2"> обязано в трехдневный срок уведомить об этом в письменной форме ФАС Росси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43E1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43E10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6T17:49:38.69</meta:creation-date>
    <dc:date>2015-08-10T13:42:20.53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8" meta:word-count="167" meta:character-count="1520"/>
    <meta:user-defined meta:name="Поле 1"/>
    <meta:user-defined meta:name="Поле 2"/>
    <meta:user-defined meta:name="Поле 3"/>
    <meta:user-defined meta:name="Поле 4"/>
  </office:meta>
</office:document-meta>
</file>