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31B4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variant="normal" fo:text-transform="none" fo:color="#000000" style:font-name="Times New Roman1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Wingdings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fo:color="#000000" style:font-name="Times New Roman" fo:font-size="14pt" fo:background-color="#ffffff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3" style:family="text">
      <style:text-properties fo:language="ru" fo:country="RU"/>
    </style:style>
    <style:style style:name="T1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91037a-f125-4cd3-b210-b87a34188c68" text:name="BossProviderVariable"/>
      </text:user-field-decls>
      <text:p text:style-name="P11"/>
      <text:p text:style-name="P4"><text:span text:style-name="T14">Решение </text:span></text:p>
      <text:p text:style-name="P5">по результатам рассмотрения ходатайства</text:p>
      <text:p text:style-name="P7"> </text:p>
      <text:p text:style-name="P7"><text:span text:style-name="T4">В соо</text:span><text:span text:style-name="T6">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  </text:span><text:span text:style-name="T8">ходатайство Открытого акционерного общества «Газпромнефть-Новосибирск» (место нахождения: Российская Фе</text:span><text:span text:style-name="T9">дерация, 630099, г. Новосибирск, ул. М.Горького, 80; основной вид деятельности - торговля нефтепродуктами) о получении в пользование основных производственных средств Общества с ограниченной ответственностью «Байкал-АЗС» (место нахождения: Российская Федерация, 632640, Новосибирская область, Коченевский район, р.п. Коченево, ул. Юбилейная, д. 8; основные виды деятельности – сдача внаем собственного нежилого недвижимого имущества; розничная торговля моторным топливом), составляющих 37,7% балансовой стоимости основных производственных средств и нематериальных активов Общества с ограниченной ответственностью «Байкал-АЗС», </text:span><text:span text:style-name="T10">и приняла решение об </text:span><text:span text:style-name="T11">отказе в </text:span><text:span text:style-name="T10">удовлетворении данного ходатайства, </text:span><text:span text:style-name="T3">так как</text:span><text:span text:style-name="T10"> заявленная в ходатайстве сделка приведет к ограничению конкуренции в результате усиления доминирующего положения Открытого акционерного общества «Газпромнефть-Новосибирск» на розничн</text:span><text:span text:style-name="T11">ом</text:span><text:span text:style-name="T10"> рынке бензинов автомобильных в географических границах </text:span><text:span text:style-name="T12">Новосибирской области.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31B4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031B4F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6:08:40.34</meta:creation-date>
    <dc:date>2015-08-10T14:44:13.86</dc:date>
    <meta:editing-duration>PT1M1S</meta:editing-duration>
    <meta:editing-cycles>1</meta:editing-cycles>
    <meta:generator>OpenOffice.org/3.4.1$Win32 OpenOffice.org_project/341m1$Build-9593</meta:generator>
    <meta:print-date>2015-08-07T11:58:46.03</meta:print-date>
    <meta:document-statistic meta:table-count="0" meta:image-count="1" meta:object-count="0" meta:page-count="1" meta:paragraph-count="6" meta:word-count="139" meta:character-count="1265"/>
    <meta:user-defined meta:name="Поле 1"/>
    <meta:user-defined meta:name="Поле 2"/>
    <meta:user-defined meta:name="Поле 3"/>
    <meta:user-defined meta:name="Поле 4"/>
  </office:meta>
</office:document-meta>
</file>