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785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85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285cm" fo:margin-right="0cm" fo:text-align="start" style:justify-single-word="false" fo:text-indent="0cm" style:auto-text-indent="false">
        <style:tab-stops>
          <style:tab-stop style:position="1.755cm"/>
        </style:tab-stops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9.446cm" fo:margin-right="0cm" fo:text-indent="0cm" style:auto-text-indent="false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background-color="transparent" style:font-name-complex="Times New Roman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fo:font-size="14pt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02885-e0fe-457d-95a5-e98c98cf733c" text:name="BossProviderVariable"/>
      </text:user-field-decls>
      <text:p text:style-name="P22"/>
      <text:h text:style-name="P3" text:outline-level="2">ОПРЕДЕЛЕНИЕ</text:h>
      <text:p text:style-name="P6">об отложении рассмотрения дела </text:p>
      <text:p text:style-name="P6">об административном правонарушении № <text:span text:style-name="T5">4-19.8-</text:span><text:span text:style-name="T6">489</text:span><text:span text:style-name="T5">/00-06-15</text:span></text:p>
      <text:p text:style-name="P13">  </text:p>
      <text:p text:style-name="P5">«04» августа 2015 г.  <text:s/>                      <text:s text:c="5"/>                                                         г. Москва</text:p>
      <text:p text:style-name="P13"> </text:p>
      <text:p text:style-name="P14"><text:span text:style-name="T1">Я, </text:span><text:span text:style-name="T7">заместитель начальника Правового управления Федеральной антимонопольной службы Крюков А.С.</text:span>, рассмотрев протокол и материалы дела об административном правонарушении № <text:span text:style-name="T5">4-19.8-</text:span><text:span text:style-name="T6">489</text:span><text:span text:style-name="T5">/00-06-15</text:span>, возбужденного в отношении <text:span text:style-name="Основной_20_шрифт_20_абзаца"><text:span text:style-name="T2">Севальнева А.А. (XXXXXXXXXXXXXXXXXXXXXXXXXXXXXXXXXXXXXXXXXXXXXXXXXXXXXXXXXXXXXXXXXXXXXXXXXXXXXXXXXXXXXXXXXXXXXXXXXXXXXXXXXXXXXXXXXXXXXXXXXXXXXXXXXXXXXXXXXXXXXXXXXXXXXXXXXXXXXXXXXXXXXXXXXXXXXXXXXXXXXXXXXXXXXXXXXXXXXX)</text:span></text:span>, </text:p>
      <text:p text:style-name="P14"> </text:p>
      <text:p text:style-name="P7">УСТАНОВИЛ:</text:p>
      <text:p text:style-name="P14"> </text:p>
      <text:p text:style-name="P14">Отсутствие надлежащего уведомления <text:span text:style-name="Основной_20_шрифт_20_абзаца"><text:span text:style-name="T12">Севальнева А.А.</text:span></text:span> о дате, времени и месте рассмотрения дела об административном правонарушении № <text:span text:style-name="T11">4-19.8-</text:span><text:span text:style-name="T10">489</text:span><text:span text:style-name="T11">/00-06-15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9"/>
      <text:p text:style-name="P19">ОПРЕДЕЛИЛ:</text:p>
      <text:p text:style-name="P16"/>
      <text:p text:style-name="P15">1. Дело об административном правонарушении № <text:span text:style-name="T5">4-19.8-</text:span><text:span text:style-name="T6">489</text:span><text:span text:style-name="T5">/00-06-15</text:span> отложить.</text:p>
      <text:list xml:id="list4863480452873246795" text:style-name="L1">
        <text:list-item>
          <text:list>
            <text:list-item>
              <text:list>
                <text:list-header>
                  <text:p text:style-name="P23"><text:s text:c="6"/>2. Назначить рассмотрение дела об административном правонарушении<text:line-break/>№ <text:span text:style-name="T5">4-19.8-</text:span><text:span text:style-name="T6">489</text:span><text:span text:style-name="T5">/00-06-15</text:span> на «13» августа 2015 г. в 16 часов 00 минут по адресу: 123995, г. Москва, ул. Садовая-Кудринская, д. 11, каб. 402в<text:span text:style-name="T8">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F785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FF785B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8:43:39.53</meta:creation-date>
    <dc:date>2015-08-10T14:48:58.60</dc:date>
    <meta:editing-duration>PT3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17" meta:character-count="1242"/>
    <meta:user-defined meta:name="Поле 1"/>
    <meta:user-defined meta:name="Поле 2"/>
    <meta:user-defined meta:name="Поле 3"/>
    <meta:user-defined meta:name="Поле 4"/>
  </office:meta>
</office:document-meta>
</file>