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3696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7pt" style:font-size-asian="7pt" style:font-size-complex="7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042bd-e2ac-4924-87d8-f10529eb5d7e" text:name="BossProviderVariable"/>
      </text:user-field-decls>
      <text:p text:style-name="P14"/>
      <text:p text:style-name="P7">Решение</text:p>
      <text:p text:style-name="P7">по результатам рассмотрения ходатайства</text:p>
      <text:p text:style-name="P8"> </text:p>
      <text:p text:style-name="P9"><text:span text:style-name="T7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АО</text:span><text:span text:style-name="T8"> «УКБП</text:span><text:span text:style-name="T3">»</text:span><text:span text:style-name="T7"> (место нахождения: </text:span><text:span text:style-name="T9">ул. Крымова, 10А, г. Ульяновск, 432071; основной вид деятельности - выполнение работ научно-исследовательского, опытно-конструкторского, конструкторско-технологического и производственно-хозяйственного характера) о присоединении ОАО «Утёс» </text:span><text:span text:style-name="T4"><text:s/></text:span><text:span text:style-name="T5">(место нахождения: ул. Крымова, д. 14, г. Ульяновск, 432071; основной вид деятельности - </text:span><text:span text:style-name="T10">разработка, производство и реализация изделий авиационной техники),</text:span><text:span text:style-name="T5"> ОАО «АП Восход» (место нахождения: ул. Ткацкая, д. 19, Москва, 105318; основной вид деятельности - </text:span><text:span text:style-name="T10">выполнение исследовательских, конструкторских, технологических, производственных и финансовых работ с реализацией продукции),</text:span><text:span text:style-name="T5"> поданное 21.07.2015 в соответствии со статьей 27 Закона о защите конкуренции, и 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369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636966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4:00:56.48</meta:creation-date>
    <dc:date>2015-08-10T14:55:57.94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50" meta:character-count="1242"/>
    <meta:user-defined meta:name="Поле 1"/>
    <meta:user-defined meta:name="Поле 2"/>
    <meta:user-defined meta:name="Поле 3"/>
    <meta:user-defined meta:name="Поле 4"/>
  </office:meta>
</office:document-meta>
</file>