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714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01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10.01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language="ru" fo:country="RU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3" style:family="text">
      <style:text-properties fo:color="#000000" style:font-name="Times New Roman CYR1" style:font-name-asian="Times New Roman CYR1" style:font-name-complex="Times New Roman CYR1"/>
    </style:style>
    <style:style style:name="T24" style:family="text">
      <style:text-properties fo:color="#000000" fo:background-color="transparen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style:font-name-asian="Times New Roman CYR1" style:language-asian="ru" style:country-asian="RU" style:font-name-complex="Times New Roman CYR"/>
    </style:style>
    <style:style style:name="T56" style:family="text">
      <style:text-properties fo:background-color="#ffffff"/>
    </style:style>
    <style:style style:name="T57" style:family="text">
      <style:text-properties fo:language="en" fo:country="US"/>
    </style:style>
    <style:style style:name="T58" style:family="text">
      <style:text-properties style:font-size-asian="14pt" style:font-size-complex="14p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style:font-name="Times New Roman CYR" style:font-name-asian="Times New Roman CYR1" style:language-asian="ru" style:country-asian="RU" style:font-name-complex="Times New Roman CYR"/>
    </style:style>
    <style:style style:name="T61" style:family="text">
      <style:text-properties style:font-name-asian="Times New Roman CYR1" style:language-asian="ru" style:country-asian="RU" style:font-name-complex="Times New Roman CYR1"/>
    </style:style>
    <style:style style:name="T62" style:family="text">
      <style:text-properties style:font-name-asian="Times New Roman CYR1" style:font-name-complex="Times New Roman CYR1"/>
    </style:style>
    <style:style style:name="T63" style:family="text">
      <style:text-properties style:language-complex="ar" style:country-complex="SA"/>
    </style:style>
    <style:style style:name="T64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c466d-392a-4526-ab8c-da8a3ccd40cc" text:name="BossProviderVariable"/>
      </text:user-field-decls>
      <text:p text:style-name="P49"/>
      <text:p text:style-name="P42"><text:s text:c="8"/>ПОСТАНОВЛЕНИЕ </text:p>
      <text:p text:style-name="P6">о наложении штрафа по делу </text:p>
      <text:p text:style-name="P14"><text:span text:style-name="T2">об административном правонарушении </text:span><text:span text:style-name="T6">№ П-703/14/АК489-15</text:span></text:p>
      <text:p text:style-name="P9"/>
      <text:p text:style-name="P4">«05» августа 2015<text:tab/><text:tab/> <text:s text:c="9"/><text:tab/><text:tab/><text:tab/><text:tab/><text:tab/><text:tab/><text:tab/> <text:s text:c="2"/>Москва</text:p>
      <text:p text:style-name="P4"/>
      <text:p text:style-name="P9"><text:span text:style-name="T52"><text:tab/></text:span><text:span text:style-name="T54">Я, </text:span><text:span text:style-name="T3">заместитель начальника Управления контроля размещения государственного заказа </text:span><text:span text:style-name="T54">Федеральной антимонопольной службы</text:span><text:span text:style-name="T3"> Лобов А.Ю., </text:span><text:span text:style-name="T54">рассмотрев протокол и материалы дела об административном правонарушении, возбужденного протоколом от 30.07.2015 по делу № </text:span><text:span text:style-name="T9">П-703/14/АК489-15 </text:span><text:span text:style-name="T10">в </text:span><text:span text:style-name="T11">отношении </text:span><text:span text:style-name="T21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12">Стругова Л.В.</text:span><text:span text:style-name="T11"> </text:span><text:span text:style-name="T14">(XXXXXXXXXXXXXXXXXXXXXXXXXXXXXXXXXXXXXXXXXXXXXXXXXXXXXXXXXXXXXXXXXXXXXXXXXXXXXXXXXXXXXXXXXXXXXXXXXXXXXXXXXXXXXXXXXXXXXXXXXXXXXXXXXXXXXXXXXXXXXXXXXXXXXXXXXXXXXXXXXXXXXXXXXXXXXXXXXXXXXXXXXXXXXXXXXXXXXXXXXXXXXXXXXXXXX)</text:span><text:span text:style-name="T21">,</text:span><text:span text:style-name="T56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15"> (далее — КоАП),</text:span></text:p>
      <text:p text:style-name="P9"/>
      <text:p text:style-name="P5">УСТАНОВИЛ:</text:p>
      <text:p text:style-name="P10"/>
      <text:p text:style-name="P12"><text:span text:style-name="T8"><text:tab/></text:span><text:span text:style-name="T23">Министерством промышленности и торговли Российской Федерации</text:span><text:span text:style-name="T8"> <text:s text:c="27"/>(далее — Заказчик) проведен </text:span><text:span text:style-name="T23">открытый конкурс «Уникальный номер закупки 150/09-РГМТ-06.08ок. ОКР «Создание экспериментального образца поисково-спасательного высокоскоростного амфибийного судна-экраноплана типа «В» схемы «составное крыло», основанного на использовании современных технологий и композиционных материалов, для поисково-спасательного обеспечения в ледовых условиях Крайнего Севера» Шифр «Стерх-ПСЭ» <text:s text:c="3"/>(номер извещения 0173100009514000153) (далее – Конкурс).<text:tab/></text:span></text:p>
      <text:p text:style-name="P13"><text:tab/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0"><text:tab/>В соответствии с частью 5 статьи 53 Закона о контрактной системе конкурсная комиссия осуществляет оценку заявок на участие в конкурсе, <text:soft-page-break/>которые не были отклонены, для выявления победителя конкурса на основе критериев, указанных в конкурсной документации.</text:p>
      <text:p text:style-name="P40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40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24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2"><text:span text:style-name="T8"><text:tab/>В Конкурсной документации установлен, в том числе критерий оценки заявок на участие в Конкурсе </text:span><text:span text:style-name="T5">«Качественные, функциональные и экологические характеристики работы»</text:span><text:span text:style-name="T8">.</text:span></text:p>
      <text:p text:style-name="P28">По указанному критерию оценки заявок на участие в Конкурсе Заказчиком установлен следующий порядок оценки заявок: </text:p>
      <text:p text:style-name="P28">«Оценка и сопоставление заявок на участие в конкурсе по показателю «Качество работ» производится путем изучения данных, представленных в форме 4.5 «Предложения о качественных, функциональных и технических характеристиках работы, учитывающие требования заказчика, изложенные в Разделе III конкурсной документации» (с учетом прилагаемых документов, представленных в подтверждение сведений, указанных в форме, в случае их наличия).</text:p>
      <text:p text:style-name="P30"><text:span text:style-name="T5"><text:tab/>Каждый член Конкурсной комиссии в зависимости от степени детализации и содержательной проработанности предложений в части порядка, </text:span>методологии выполнения работы, конкретных технических решений, их адекватности ожидаемым результатам работы, с обоснованием их эффективности и реализуемости <text:span text:style-name="T5">присваивает заявке на участие в конкурсе по показателю «Качество работ» от 0 до 100 баллов. </text:span></text:p>
      <text:p text:style-name="P30"><text:span text:style-name="T5"><text:tab/>Максимальное количество баллов присваивается заявке на участие в </text:span><text:soft-page-break/><text:span text:style-name="T5">конкурсе, содержащей наиболее детализированные и содержательно проработанные предложения по порядку и методологии выполнения работ, конкретным техническим решениям, их адекватности ожидаемым результатам работ, с обоснованием их эффективности и реализуемости. Степень детализации и содержательной проработанности предложений определяется путем сравнения предложений участников закупки. </text:span>Максимальное значение в баллах (среднее арифметическое оценок в баллах всех членов конкурсной комиссии), присуждаемое комиссией <text:span text:style-name="T57">i</text:span>-й заявке будет считаться лучшим<text:span text:style-name="T5">».</text:span></text:p>
      <text:p text:style-name="P29"><text:span text:style-name="T5">Вместе с тем, порядок оценки заявок на участие в Конкурсе по критерию «Качественные, функциональные и экологические характеристики работы» не позволяет выявить лучшее предложение предложение об исполнении контракта, в связи с </text:span><text:span text:style-name="T8">отсутствием установленной зависимости между количеством присваиваемых баллов и представляемыми участниками закупки сведениями, что нарушает пункт 9 части 1 статьи 50 Закона о контрактной системе. </text:span></text:p>
      <text:p text:style-name="P13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<text:span text:style-name="T16"><text:tab/>Согласно материалам настоящего дела об административном правонарушении, ответственным лицом Заказчика, утвердившим Конкурсную документацию, </text:span><text:span text:style-name="T17">является </text:span><text:span text:style-name="T5">директор Департамента судостроительной промышленности и морской техники Министерства промышленности и торговли Российской Федерации </text:span><text:span text:style-name="T17">Стругов Л.В.</text:span></text:p>
      <text:p text:style-name="P9"><text:span text:style-name="T15"><text:tab/>Таким образом, в действиях должностного лица — </text:span><text:span text:style-name="T22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12">Стругова Л.В.</text:span><text:span text:style-name="T15">, выразившихся в утверждении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text:span text:style-name="T52"> <text:s text:c="5"/></text:span></text:p>
      <text:p text:style-name="P41"><text:span text:style-name="T58"><text:tab/>Административное правонарушение совершено по месту утверждения Конкурсной документации:</text:span><text:span text:style-name="T59"> г. Москва, </text:span><text:span text:style-name="T24">Китайгородский пр, д. 7,</text:span><text:span text:style-name="T58"> <text:s text:c="25"/></text:span></text:p>
      <text:p text:style-name="P12"><text:span text:style-name="T18"><text:tab/>Временем совершения административного правонарушения является дата </text:span><text:span text:style-name="T25">утверждения документации об Аукционе: 06</text:span><text:span text:style-name="T18">.08.2014.</text:span></text:p>
      <text:p text:style-name="P43"><text:span text:style-name="T18">Протокол по делу об административном правонарушении <text:s text:c="25"/></text:span><text:span text:style-name="T19">№</text:span><text:span text:style-name="T20"> П-703/14/АК489-15</text:span><text:span text:style-name="T18"> составлен 30.07.2015 начальником правового отдела </text:span><text:span text:style-name="T50">Управления контроля размещения государственного заказа Федеральной антимонопольной службы Семеновым Р.В. Стругов Л.В. на составление и подписание протокола не явился. В материалах дела имеются доказательства его надлежащего уведомления. </text:span></text:p>
      <text:p text:style-name="P26"><text:soft-page-break/><text:span text:style-name="T27"><text:tab/>Рассмотрение дела об административном правонарушении <text:s text:c="29"/>№ </text:span><text:span text:style-name="T37">П-703/14/АК489-15 </text:span><text:span text:style-name="T38">состоялось 05.08.2015. </text:span><text:span text:style-name="T29">Стругов Л.В. На рассмотрение дела об административном правонарушении не явился. В материалах дела имеются доказательства его надлежащего уведомления. <text:s/></text:span></text:p>
      <text:p text:style-name="P4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60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55">Стругова Л.В. </text:span><text:span text:style-name="T61">нарушения </text:span><text:span text:style-name="T62">пункта 9 части 1 статьи 50 Закона о контрактной системе, </text:span><text:s/><text:span text:style-name="T53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5"><text:tab/>Тем самым, Стругов Л.В. совершил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32"><text:tab/>Таким образом, вина </text:span><text:span text:style-name="T33">Стругова Л.В.</text:span><text:span text:style-name="T32"> состоит в том, что он не выполнил установленные требования Закона о контрактной системе. 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63"><text:tab/>Вина Стругова Л.В.</text:span><text:span text:style-name="Strong_20_Emphasis"><text:span text:style-name="T64"> </text:span></text:span><text:span text:style-name="T6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7"><text:span text:style-name="T28"><text:tab/>О</text:span><text:span text:style-name="T4">бстоятельств свидетельствующих о малозначительности совершенного </text:span><text:span text:style-name="T26"><text:s/>Струговым Л.В.</text:span><text:span text:style-name="T4"> административного правонарушения, должностным лицом, уполномоченным на рассмотрение настоящего дела, не выявлены. </text:span></text:p>
      <text:p text:style-name="P46"><text:tab/>Обстоятельств, отягчающих административную ответственность совершенного Струговым Л.В. административного правонарушения, не выявлены.</text:p>
      <text:p text:style-name="P46"><text:tab/>Обстоятельств, смягчающих административную ответственность совершенного Струговым Л.В. административного правонарушения, не выявлены.</text:p>
      <text:p text:style-name="P48"><text:span text:style-name="T44">Таким образом, в действиях </text:span><text:span text:style-name="T47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39">Стругова Л.В.</text:span><text:span text:style-name="T45">, </text:span><text:span text:style-name="T46">выразившихся в нарушении требований законодательства Российской Федерации о контрактной системе в сфере закупок при </text:span><text:span text:style-name="T40">утверждении Конкурсной</text:span><text:span text:style-name="T46"> документации, содержится состав административного правонарушения, ответственность за совершение которого </text:span><text:soft-page-break/><text:span text:style-name="T46">предусмотрена частью 4.2 статьи 7.30 КоАП. </text:span></text:p>
      <text:p text:style-name="P35"><text:span text:style-name="T30">Согласно части 4.2 статьи 7.30 КоАП, за у</text:span><text:span text:style-name="T31">тверждение конкурной документации об аукционе </text:span><text:span text:style-name="T28">с нарушением требований, предусмотренных законодательством Российской Федерации о контрактной системе в сфере закупок</text:span><text:span text:style-name="T31">, влечет наложение административного штрафа на должностных лиц в размере трех тысяч рублей.</text:span></text:p>
      <text:p text:style-name="P34">Руководствуясь статьями 7.30, 23.66, 29.9 КоАП,</text:p>
      <text:p text:style-name="P32"/>
      <text:p text:style-name="P32">ПОСТАНОВИЛ:</text:p>
      <text:p text:style-name="P32"/>
      <text:list xml:id="list4648580014519426582" text:style-name="L1">
        <text:list-item>
          <text:list>
            <text:list-item>
              <text:list>
                <text:list-item>
                  <text:p text:style-name="P51"><text:span text:style-name="T3">Признать в действиях </text:span><text:span text:style-name="T48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41">Стругова Л.В. </text:span><text:span text:style-name="T3">нарушение пункта 9</text:span><text:span text:style-name="T35"> части 1 статьи 50</text:span><text:span text:style-name="T43"> </text:span><text:span text:style-name="T36">Закона о контрактной системе.</text:span></text:p>
                </text:list-item>
                <text:list-item>
                  <text:p text:style-name="P51"><text:span text:style-name="T3">Нарушение </text:span><text:span text:style-name="T49">директором Департамента судостроительной промышленности и морской техники Министерства промышленности и торговли Российской Федерации </text:span><text:span text:style-name="T42">Струговым Л.В. </text:span><text:span text:style-name="T3">требований законодательства Российской Федерации о </text:span><text:span text:style-name="T34">контрактной системе в сфере закупок</text:span><text:span text:style-name="T3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874388887999647398" text:style-name="L2">
        <text:list-item>
          <text:list>
            <text:list-item>
              <text:list>
                <text:list-item>
                  <text:p text:style-name="P52"><text:span text:style-name="T3">Наложить на </text:span><text:span text:style-name="T48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41">Стругова Л.В. </text:span><text:span text:style-name="T13">(XXXXXXXXXXXXXXXXXXXXXXXXXXXXXXXXXXXXXXXXXXXXXXXXXXXXXXXXXXXXXXXXXXXXXXXXXXXXXXXXXXXXXXXXXXXXXXXXXXXXXXXXXXXXXXXXXXXXXXXXXXXXXXXXXXXXXXXXXXXXXXXXXXXXXXXXXXXXXXXXXXXXXXXXXXXXXXXXXXXXXXXXXXXXXXXXXXXXXXXXXXXXXXXXXXXXXXXXX)</text:span><text:span text:style-name="T49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<text:soft-page-break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7">rsemyonov@fas.gov.ru</text:span><text:span text:style-name="T51">.</text:span><text:span text:style-name="T5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1">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B71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AB7147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1:16:42.99</meta:creation-date>
    <dc:date>2015-08-10T15:03:40.77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551" meta:character-count="13630"/>
    <meta:user-defined meta:name="Поле 1"/>
    <meta:user-defined meta:name="Поле 2"/>
    <meta:user-defined meta:name="Поле 3"/>
    <meta:user-defined meta:name="Поле 4"/>
  </office:meta>
</office:document-meta>
</file>