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C538E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8.758cm" fo:margin-right="0cm" fo:text-align="justify" style:justify-single-word="false" fo:text-indent="0cm" style:auto-text-indent="false"/>
      <style:text-properties style:font-name="Times New Roman" fo:language="ru" fo:country="RU"/>
    </style:style>
    <style:style style:name="P4" style:family="paragraph" style:parent-style-name="Text_20_body">
      <style:paragraph-properties fo:margin-left="0cm" fo:margin-right="1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1cm" fo:margin-top="0cm" fo:margin-bottom="0cm" fo:line-height="100%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9.68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11.033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fo:font-size="14pt" fo:background-color="#ffffff" style:font-size-asian="14pt"/>
    </style:style>
    <style:style style:name="P18" style:family="paragraph" style:parent-style-name="Text_20_body">
      <style:paragraph-properties fo:margin-left="11.033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fo:background-color="#ffffff"/>
    </style:style>
    <style:style style:name="P19" style:family="paragraph" style:parent-style-name="Text_20_body">
      <style:paragraph-properties fo:margin-left="11.033cm" fo:margin-right="0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Standard" style:master-page-name="First_20_Page">
      <style:paragraph-properties style:page-number="auto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use-window-font-color="true" style:font-name="Times New Roman" fo:font-size="14pt" style:font-size-asian="14pt" style:font-size-complex="14pt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font-weight="normal" style:font-weight-asian="normal" style:font-weight-complex="normal"/>
    </style:style>
    <style:style style:name="T15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6" style:family="text">
      <style:text-properties fo:color="#000000" fo:language="ru" fo:country="RU" fo:font-weight="normal" style:font-weight-asian="normal" style:font-weight-complex="normal"/>
    </style:style>
    <style:style style:name="T17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2d74b6-49b8-44e5-b8a4-130274d6a984" text:name="BossProviderVariable"/>
      </text:user-field-decls>
      <text:p text:style-name="P20"/>
      <text:p text:style-name="P8"><text:span text:style-name="T6">ОПРЕДЕЛЕНИЕ</text:span> </text:p>
      <text:p text:style-name="P8">о продлении срока и об отложении рассмотрения дела </text:p>
      <text:p text:style-name="P8">об административном правонарушении <text:span text:style-name="T16">№ <text:s/>4-19.8-487/00-06-15</text:span></text:p>
      <text:p text:style-name="P8"><text:s/></text:p>
      <text:p text:style-name="P14">«04» августа 2015 г.                                          <text:s text:c="34"/>           г. Москва</text:p>
      <text:p text:style-name="P7">                 </text:p>
      <text:p text:style-name="P12"><text:span text:style-name="T4">Я, </text:span><text:span text:style-name="T7">заместитель начальника Правового управления Федеральной антимонопольной службы Крюков А.С.</text:span><text:span text:style-name="T4">, рассмотрев протокол и материалы дела об административном правонарушении № </text:span><text:span text:style-name="T15">4-19.8-487/00-06-15</text:span><text:span text:style-name="T4">, </text:span><text:span text:style-name="T8">возбужденного в отношении общества с ограниченной ответственностью </text:span><text:span text:style-name="T9"><text:s/>«Уралхимпласт - Хюттенес Альбертус»</text:span><text:span text:style-name="T8"> </text:span><text:span text:style-name="T9">(</text:span><text:span text:style-name="Основной_20_шрифт_20_абзаца"><text:span text:style-name="T9">адрес: 622012, Свердловская область,<text:line-break/>г. Нижний Тагил, Северное шоссе, д. 21; ОГРН 1126623014154; ИНН 6623090557; КПП 662301001; дата регистрации юридического лица </text:span></text:span><text:span text:style-name="Основной_20_шрифт_20_абзаца"><text:span text:style-name="T11">—</text:span></text:span><text:span text:style-name="Основной_20_шрифт_20_абзаца"><text:span text:style-name="T9"> </text:span></text:span><text:span text:style-name="Основной_20_шрифт_20_абзаца"><text:span text:style-name="T10">12.12.2012</text:span></text:span><text:span text:style-name="T9">) </text:span><text:span text:style-name="Основной_20_шрифт_20_абзаца"><text:span text:style-name="T9">(далее - ООО «Уралхимпласт - Хюттенес Альбертус»)</text:span></text:span><text:span text:style-name="T8">,</text:span><text:span text:style-name="T4"> </text:span></text:p>
      <text:p text:style-name="P9"/>
      <text:p text:style-name="P10">УСТАНОВИЛ:</text:p>
      <text:p text:style-name="P9"/>
      <text:p text:style-name="P9">Необходимость в дополнительном выяснении обстоятельств дела об административном правонарушении № <text:span text:style-name="blue1"><text:span text:style-name="T12">4-19.8-487/00-06-15</text:span></text:span>.</text:p>
      <text:p text:style-name="P9">Руководствуясь частью 2 статьи 29.6, пунктом 7 части 1 статьи 29.7 Кодекса Российской Федерации об административных правонарушениях,</text:p>
      <text:p text:style-name="P8"/>
      <text:p text:style-name="P10">ОПРЕДЕЛИЛ:</text:p>
      <text:p text:style-name="P10"/>
      <text:p text:style-name="P9">1. Продлить срок рассмотрения дела об административном правонарушении № <text:span text:style-name="blue1"><text:span text:style-name="T12">4-19.8-487/00-06-15</text:span></text:span> до 0<text:span text:style-name="T13">4</text:span>.09.2015.</text:p>
      <text:p text:style-name="P9">2. Дело об административном правонарушении № <text:span text:style-name="blue1"><text:span text:style-name="T12">4-19.8-487/00-06-15</text:span></text:span> отложить.</text:p>
      <text:p text:style-name="P9"><text:span text:style-name="T3">Назначить рассмотрение дела об административном правонарушении<text:line-break/>№ </text:span><text:span text:style-name="blue1"><text:span text:style-name="T12">4-19.8-487/00-06-15 </text:span></text:span><text:span text:style-name="T3">на «</text:span><text:span text:style-name="T14">27</text:span><text:span text:style-name="T3">» августа 201</text:span><text:span text:style-name="T14">5</text:span><text:span text:style-name="T3"> г. в</text:span><text:span text:style-name="T17"> </text:span><text:span text:style-name="T14">16</text:span><text:span text:style-name="T3"> часов 00</text:span><text:span text:style-name="T17"> </text:span><text:span text:style-name="T3">минут по адресу: 123995, г. Москва, ул. Садовая-Кудринская, д. 11, </text:span><text:span text:style-name="T14">каб. 401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4C538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4C538EB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6T16:51:00.13</meta:creation-date>
    <dc:date>2015-08-10T15:06:28.50</dc:date>
    <meta:editing-duration>PT12M4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8" meta:word-count="162" meta:character-count="1442"/>
    <meta:user-defined meta:name="Поле 1"/>
    <meta:user-defined meta:name="Поле 2"/>
    <meta:user-defined meta:name="Поле 3"/>
    <meta:user-defined meta:name="Поле 4"/>
  </office:meta>
</office:document-meta>
</file>