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0DEDF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text-properties style:font-name="Times New Roman" fo:font-size="10pt" style:font-size-asian="10pt" style:font-size-complex="10pt"/>
    </style:style>
    <style:style style:name="P4" style:family="paragraph" style:parent-style-name="Text_20_body">
      <style:paragraph-properties fo:text-align="justify" style:justify-single-word="false"/>
      <style:text-properties style:font-name="Times New Roman" fo:font-size="14pt" style:font-size-asian="14pt" style:font-size-complex="14pt"/>
    </style:style>
    <style:style style:name="P5" style:family="paragraph" style:parent-style-name="Text_20_body">
      <style:text-properties style:font-name="Times New Roman" fo:font-size="12pt" style:font-size-asian="12pt" style:font-size-complex="12pt"/>
    </style:style>
    <style:style style:name="P6" style:family="paragraph" style:parent-style-name="Text_20_body">
      <style:paragraph-properties fo:margin-left="8.75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text-align="justify" style:justify-single-word="false" fo:text-indent="1.27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text-align="center" style:justify-single-word="false" fo:text-indent="1.27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951cm" style:auto-text-indent="false"/>
      <style:text-properties style:font-name="Times New Roman" fo:font-size="14pt" style:font-size-asian="14pt" style:font-size-complex="14pt"/>
    </style:style>
    <style:style style:name="P20" style:family="paragraph" style:parent-style-name="Standard">
      <style:paragraph-properties fo:margin-left="0.053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8.999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22"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text-line-through-style="none" fo:language="ru" fo:country="RU" style:text-underline-style="none" style:text-blinking="false" fo:background-color="#ffffff" style:font-name-asian="Arial" style:font-name-complex="Arial"/>
    </style:style>
    <style:style style:name="T4"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7" style:family="text">
      <style:text-properties fo:color="#000000" fo:background-color="#ffffff"/>
    </style:style>
    <style:style style:name="T8" style:family="text">
      <style:text-properties fo:color="#000000" fo:language="en" fo:country="US"/>
    </style:style>
    <style:style style:name="T9" style:family="text">
      <style:text-properties fo:language="ru" fo:country="RU"/>
    </style:style>
    <style:style style:name="T10" style:family="text">
      <style:text-properties fo:font-weight="bold"/>
    </style:style>
    <style:style style:name="T11" style:family="text">
      <style:text-properties fo:language="en" fo:country="US"/>
    </style:style>
    <style:style style:name="T12" style:family="text">
      <style:text-properties style:text-underline-style="solid" style:text-underline-width="auto" style:text-underline-color="font-color"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6c7041-30a5-46bd-aceb-22150655d4ff" text:name="BossProviderVariable"/>
      </text:user-field-decls>
      <text:p text:style-name="P22"><text:span text:style-name="T10">ПОСТАНОВЛЕНИЕ</text:span></text:p>
      <text:p text:style-name="P8">о прекращении производства по делу </text:p>
      <text:p text:style-name="P8">об административном правонарушении <text:s/><text:span text:style-name="T8">№ </text:span><text:span text:style-name="T2">223ФЗ-08/15/АК-</text:span><text:span text:style-name="T8">240</text:span><text:span text:style-name="T2">/15</text:span></text:p>
      <text:p text:style-name="P8"/>
      <text:p text:style-name="P8"> </text:p>
      <text:p text:style-name="P7">«<text:span text:style-name="T11">2</text:span><text:span text:style-name="T9">7</text:span>» июля<text:span text:style-name="T9"> </text:span>2015                                                         <text:s text:c="36"/>г. Москва</text:p>
      <text:p text:style-name="P7"/>
      <text:p text:style-name="P9"><text:tab/>Я, начальник правового отдела Управления контроля размещения государственного заказа Федеральной антимонопольной службы Семенов Р.В., рассмотрев определение и материалы дела<text:span text:style-name="T7"> об административном правонарушении</text:span>, возбужденного определением от 2<text:span text:style-name="T11">2</text:span>.<text:span text:style-name="T11">04</text:span>.2015 <text:span text:style-name="T1">№ </text:span><text:span text:style-name="T2">223ФЗ-08/15/АК-</text:span><text:span text:style-name="T8">240</text:span><text:span text:style-name="T2">/15</text:span> в отношении генерального директора ОАО «Особые экономические зоны» <text:span text:style-name="T9">Милявского В.В.</text:span>, по признакам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text:p>
      <text:p text:style-name="P7"> </text:p>
      <text:p text:style-name="P8"> <text:span text:style-name="T10">УСТАНОВИЛ:</text:span></text:p>
      <text:p text:style-name="P8"/>
      <text:p text:style-name="P20"><text:span text:style-name="T1"><text:tab/></text:span><text:span text:style-name="T7">ОАО «Особые экономические зоны» </text:span><text:span text:style-name="T1">(далее – Заказчик) проведен открытый конкурс на право заключения договора на выполнение работ по завершению строительства объектов энергетического комплекса: Объект № 1 – «Электроснабжение первого пускового комплекса второй очереди строительства ОЭЗ ППТ «Липецк» в Грязинском районе Липецкой области (1 этап); Объект № 2 – «ПС-220 кВ «Казинка» на территории ОЭЗ ППТ «Липецк» в Грязинском районе Липецкой области» (№ 381К-02/2014) (извещение № 31401734717) (далее – Конкурс).</text:span></text:p>
      <text:p text:style-name="P12">1. В соответствии с пунктом 4 части 1 статьи 3 Федерального закона от 18.07.2011 № 223-ФЗ «О закупках товаров, работ, услуг отдельными видами юридических лиц» (далее – Закон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12">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12">Согласно подпункту 1 пункта 6.1.4 Документации при рассмотрении заявок на участие в Конкурсе участник закупки не допускается комиссией к участию в закупке в случае непредоставления документов, определенных <text:soft-page-break/>документацией о закупке, либо наличия в таких документах недостоверных и (или) противоречивых сведений об участнике закупки или о закупаемых товарах, работах, услугах.</text:p>
      <text:p text:style-name="P12">В соответствии с подпунктом 15.4 пункта 13 Информационной карты Документации в составе заявки участник Конкурса должен представить справку о материально-технических ресурсах (в табличной форме), сведения о наличии у участника закупки производственных мощностей, технологического оборудования, <text:span text:style-name="T12">необходимых для выполнения работ</text:span>, являющихся предметом закупки (копии документов, подтверждающих право собственности и/или аренды на производственные мощности, технологическое оборудование и др.). </text:p>
      <text:p text:style-name="P12">В соответствии с подпунктом 16 пункта 13 Информационной карты Документации в составе заявки участник Конкурса должен представить <text:span text:style-name="T12">другие документы по усмотрению участника закупки.</text:span></text:p>
      <text:p text:style-name="P16">Вместе с тем, из Документации не представляется возможным сделать однозначный вывод о том какие конкретно разрешительные документы (в том числе, лицензии, свидетельства), подлежат обязательному включению в состав заявки на участие в Конкурсе, какие материально-технические ресурсы участника Конкурса являются необходимых для выполнения работ, являющихся предметом Конкурса, какая репутация участника Конкурса признается Заказчиком как положительная. В Документации отсутствует закрытый перечень документов, которые необходимо представить для подтверждения их соответствия установленным требованиям (подпункт 16 пункта 13 Информационной карты Документации).</text:p>
      <text:p text:style-name="P12">Учитывая изложенное, данные действия Заказчика нарушают требования пункта 4 части 1 статьи 3 Закона о закупках.</text:p>
      <text:p text:style-name="P12">2. 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12">Согласно пункту 21 Информационной карты Документации оценка и сопоставления заявок на участие в Конкурсе осуществляется по критериям «цена договора» (значимость – 40 %), «качество работ и квалификация участника конкурса» (значимость – 60 %). </text:p>
      <text:p text:style-name="P12">Порядком оценки и сопоставления заявок на участие в конкурсе, являющимся неотъемлемой частью Документации (далее – Порядок оценки), установлено, что при оценке и сопоставлении заявок на участие в конкурсе по критерию «качество работ и квалификация участника конкурса» комиссия вправе оценивать деловую репутацию участника Конкурса, наличие у участника Конкурса опыта выполнения работ, наличие у него производственных мощностей, технологического оборудования, трудовых, финансовых ресурсов, наличие сети филиалов, представительств, иных обособленных подразделений и <text:span text:style-name="T12">иные показатели</text:span>, необходимые для выполнения работ, оказания услуг, являющихся предметом договора, в том числе квалификацию работников <text:soft-page-break/>участника Конкурса, наличие соответствующей системы управления, позволяющей участнику закупки занимать соответствующие позиции в различных рейтингах, в частности наличие сертификата, подтверждающего соответствие системы менеджмента качества участника закупки требованиям стандарта ИСО 9001.</text:p>
      <text:p text:style-name="P18">Для оценки заявок на участие в конкурсе по критерию «качество работ и квалификация участника конкурса» каждой заявке выставляется значение от 0 до 100 баллов.</text:p>
      <text:p text:style-name="P18">В соответствии с пунктом 2.4 Порядка оценки при оценке заявок на участие в Конкурсе по критерию «качество работ и квалификация участника конкурса» наибольшее количество баллов присваивается заявке с лучшим, по мнению комиссии, предложением по качеству работ и квалификации участника Конкурса.</text:p>
      <text:p text:style-name="P18">При этом, из Порядка оценки следует, что при оценке заявки по критерию «качество работ и квалификация участника конкурса» учитываются сведения, отраженные в Форме №3 Приложения № 2 к Заявке на участие в конкурсе «Предложение о качестве работ и сведения о квалификации участника конкурса» (далее – Форма №3).</text:p>
      <text:p text:style-name="P18">Формой №3 установлено, что предложение о качестве работ и сведения о квалификации участника Конкурса должно содержать «сведения о квалификации участника конкурса, деловой репутации участника конкурса, наличии у участника конкурса опыта выполнения работ, оказания услуг, наличии у него производственных мощностей, технологического оборудования, трудовых, финансовых ресурсов, соответствии системы менеджмента качества требованиям стандарта ИСО 9001 и иных показателях, необходимых для выполнения работ, являющихся предметом договора (сведения представляются в виде справки с информацией по каждому параметру и подтверждаются документально, в подтверждение данных сведений прикладываются копии документов согласно пп. 14, 15 п. 13 раздела <text:span text:style-name="T11">II</text:span> «Информационная карта конкурса» конкурсной документации).».</text:p>
      <text:p text:style-name="P19">Учитывая изложенное, установленный Заказчиком порядок оценки заявок не позволяет объективно выявить лучшее условие выполнения договора, поскольку не установлено, на основании каких именно показателей Конкурсная комиссия производит оценку заявок по критерию «качество работ и квалификация участника конкурса», не определен алгоритм проставления баллов в диапазоне между минимальным и максимальным баллами.</text:p>
      <text:p text:style-name="P19">Таким образом, в нарушение пункта 13 части 10 статьи 4 Закона о закупках, Заказчиком в Документации <text:span text:style-name="T9">надлежащим образом </text:span>не установлен порядок оценки и сопоставления заявок на участие в Конкурсе.</text:p>
      <text:p text:style-name="P19">3.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text:soft-page-break/>услуг.</text:p>
      <text:p text:style-name="P16">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7">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16">В соответствии с пунктом 6 Информационной карты Документации  требования к качеству, техническим характеристикам работ, требования к результатам работ, и иные показатели, связанные с определением соответствия выполняемых работ потребностям Заказчика установлены в соответствии с проектом договора и технической частью, являющимися неотъемлемой частью Документации.</text:p>
      <text:p text:style-name="P16">Вместе с тем, на официальном сайте в составе Документации размещен только перечень видов закупаемых работ.</text:p>
      <text:p text:style-name="P16">В соответствии с пунктом 5.2.3 проекта договора Заказчик обязуется передать проектную документацию подрядчику в срок не более 10 рабочих дней с даты подписания договора. </text:p>
      <text:p text:style-name="P16">Учитывая изложенное, отсутствие в Документации в полном объеме сведений об объеме работ, являющихся предметом Конкурса, требований к качеству, техническим характеристикам закупаемых работ, к результатам работ <text:span text:style-name="T1">приводит к невозможности формирования участниками Конкурса заявки на участие в Конкурсе, в том числе в части формирования ценового предложения, </text:span><text:span text:style-name="T1">что является нарушением </text:span>пункта 3 части 9 статьи 4, пункта 1 части 10 статьи 4 Закона о закупках.</text:p>
      <text:p text:style-name="P16">4. Согласно части 10 статьи 4 Закона о закупках в документации о закупке должны быть указаны сведения, определенные положением о закупке, в том числе:</text:p>
      <text:p text:style-name="P16">сведения о начальной (максимальной) цене договора (цене лота) (пункт 5 части 10 статьи 4 Закона о закупах),</text:p>
      <text:p text:style-name="P16">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пункт 7 части 10 статьи 4 Закона о закупах).</text:p>
      <text:p text:style-name="P16">В соответствии с пунктом 4 Информационной карты Документации порядок формирования начальной (максимальной) цены договора установлен в соответствии с проектом договора и технической частью, являющимися неотъемлемой частью Документации.</text:p>
      <text:p text:style-name="P16"><text:soft-page-break/>Учитывая, что проектно-сметная документация, на основании которой должны выполняться работы, являющиеся предметом Конкурса, на официальном сайте в составе Документации не размещена, Документация не отражает порядок формирования начальной (максимальной) цены договора, заключаемого по итогам Конкурса.</text:p>
      <text:p text:style-name="P16">Таким образом, указанные действия Заказчика нарушают требования пункта 7 части 10 статьи 4 Закона о закупках.</text:p>
      <text:p text:style-name="P13"><text:span text:style-name="Основной_20_шрифт_20_абзаца"><text:span text:style-name="T4"><text:tab/></text:span></text:span><text:span text:style-name="Основной_20_шрифт_20_абзаца"><text:span text:style-name="T5">Согласно части 7 статьи 7.32.3 КоАП, 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предусмотрена административная ответственность.</text:span></text:span></text:p>
      <text:p text:style-name="P13"><text:span text:style-name="Основной_20_шрифт_20_абзаца"><text:span text:style-name="T5"><text:tab/>Согласно материалам настоящего дела об административном правонарушении, генеральный директор ОАО «Особые экономические зоны» В.В. Милявский является должностым лицом, ответственным за утверждение Документации с нарушением требований Закона о закупках</text:span></text:span><text:span text:style-name="Основной_20_шрифт_20_абзаца"><text:span text:style-name="T4">. <text:s/></text:span></text:span></text:p>
      <text:p text:style-name="P20"><text:span text:style-name="Основной_20_шрифт_20_абзаца"><text:span text:style-name="T3"><text:tab/>Таким образом, в действиях должностного лица – </text:span></text:span><text:span text:style-name="Основной_20_шрифт_20_абзаца"><text:span text:style-name="T6">генерального директора ОАО «Особые экономические зоны» В.В. Милявского</text:span></text:span><text:span text:style-name="Основной_20_шрифт_20_абзаца"><text:span text:style-name="T3">, выразившихся в </text:span></text:span><text:span text:style-name="Основной_20_шрифт_20_абзаца"><text:span text:style-name="T6">утверждении Документации с нарушением требований Закона о закупках</text:span></text:span><text:span text:style-name="Основной_20_шрифт_20_абзаца"><text:span text:style-name="T3">, содержатся признаки состава административного правонарушения, ответственность за совершение которого предусмотрена частью 7 статьи 7.32.3 КоАП </text:span></text:span><text:span text:style-name="Основной_20_шрифт_20_абзаца"><text:span text:style-name="T6">(в редакции, действовавшей на момент совершения правонарушения)</text:span></text:span><text:span text:style-name="Основной_20_шрифт_20_абзаца"><text:span text:style-name="T3">.</text:span></text:span></text:p>
      <text:p text:style-name="P20"><text:span text:style-name="Основной_20_шрифт_20_абзаца"><text:span text:style-name="T3"><text:tab/>Составление и подписание протокола об административном правонарушении по настоящему делу назначено на 20.07.2015 в 11.00 часов по адресу: г. Москва, ул. Садовая - Кудринская, 11, каб. 7.</text:span></text:span></text:p>
      <text:p text:style-name="P15">Вместе с тем, в ходе проведения административного расследования по делу об административном правонарушении <text:span text:style-name="T1">№</text:span><text:span text:style-name="T2">223ФЗ-08/15/АК-</text:span><text:span text:style-name="T8">240</text:span><text:span text:style-name="T2">/15</text:span><text:span text:style-name="T1"> </text:span><text:s/>должностным лицом, уполномоченным на составление и подписание протокола об административном  правонарушении по настоящему делу установлено, что согласно представленной информации ОАО «Особые экономические зоны», Приказом от 23.10.2014 №215 ОАО «Особые экономические зоны» о назначении ответственного за подготовку и утверждение конкурсной документации директор Департамента закупок Е. В. Евсеева была назначена на данную должность. Более того, в представленных документах имеется должностная инструкция директора Департамента закупок, утвержденная 09.10.2014. Данная инструкция содержит раздел 5 «Ответственность», в котором в п.5.3 закрепляется следующее «Нарушение требований внутренних нормативных документов Общества и законодательства Российской Федерации в части организации и проведения закупок в Обществе, порядка согласования, утверждения закупочных документаций и извещений о закупках».</text:p>
      <text:p text:style-name="P15">В связи с этим, за совершение административного правонарушения Милявский В.В. не несет ответственности, ввиду того, что внутренний <text:soft-page-break/>нормативный документ Общества налагает ответственность за совершение данного правонарушения на другое должностное лицо: а именно на директора Департамента закупок Евсееву Е.В. </text:p>
      <text:p text:style-name="P15">Согласно пункту 2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е состава административного правонарушения.</text:p>
      <text:p text:style-name="P15">Учитывая изложенное, должностное лицо, уполномоченное на составление <text:s/>протокола об административном правонарушении приходит к выводу об отсутствии в действиях генерального директора ОАО «Особые экономические зоны» Милявского В.В.<text:span text:style-name="T7"> состава административного правонарушения, предусмотренного частью 7 статьей 7.32.3 КоАП.</text:span></text:p>
      <text:p text:style-name="P10">Руководствуясь статьями 24.5 и частью 6 статьи 28.7 КоАП,</text:p>
      <text:p text:style-name="P11"> <text:span text:style-name="T10">ПОСТАНОВИЛ:</text:span></text:p>
      <text:p text:style-name="P10"> Дело об административном правонарушении <text:span text:style-name="T8">№ </text:span><text:span text:style-name="T2">223ФЗ-08/15/АК-</text:span><text:span text:style-name="T8">240</text:span><text:span text:style-name="T2">/15</text:span>, возбужденное в отношении генерального директора ОАО «Особые экономические зоны» Милявского В.В., по части 7 статьи 7.32.3 КоАП прекратить на основании пункта 2 части 1 статьи 24.5 КоАП в связи с отсутствием состава административного правонарушения в действиях генерального директора ОАО «Особые экономические зоны» Милявского В.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00DED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400DEDFF.png" xlink:type="simple" xlink:show="embed" xlink:actuate="onLoad"/></draw:frame><draw:frame draw:style-name="Mfr1" draw:name="Врезка1" text:anchor-type="paragraph" svg:x="0.499cm" svg:y="28.7cm" svg:width="4.8cm" draw:z-index="1"><draw:text-box fo:min-height="0.041cm"><text:p text:style-name="Frame_20_contents">2015-65542(1) </text:p></draw:text-box></draw:frame><draw:frame draw:style-name="Mfr2" draw:name="SpdBarcode" text:anchor-type="paragraph" svg:x="0cm" svg:width="3.6cm" svg:height="0.78cm" draw:z-index="2"><draw:image xlink:href="Pictures/10000201000000780000001A400DEDFF.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0:09:12.38</meta:creation-date>
    <dc:date>2015-08-10T16:30:37.75</dc:date>
    <meta:editing-duration>PT43S</meta:editing-duration>
    <meta:editing-cycles>1</meta:editing-cycles>
    <meta:generator>OpenOffice.org/3.4.1$Win32 OpenOffice.org_project/341m1$Build-9593</meta:generator>
    <meta:print-date>2015-08-03T13:44:01.81</meta:print-date>
    <meta:document-statistic meta:table-count="0" meta:image-count="2" meta:object-count="0" meta:page-count="6" meta:paragraph-count="53" meta:word-count="1756" meta:character-count="14123"/>
    <meta:user-defined meta:name="Поле 1"/>
    <meta:user-defined meta:name="Поле 2"/>
    <meta:user-defined meta:name="Поле 3"/>
    <meta:user-defined meta:name="Поле 4"/>
  </office:meta>
</office:document-meta>
</file>