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0557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0cm" fo:margin-right="0cm" fo:text-indent="8.255cm" style:auto-text-indent="false"/>
      <style:text-properties fo:font-size="14pt" style:font-size-asian="14pt" style:font-size-complex="14pt"/>
    </style:style>
    <style:style style:name="P6" style:family="paragraph" style:parent-style-name="Standard">
      <style:paragraph-properties fo:margin-left="8.752cm" fo:margin-right="0cm" fo:text-indent="0cm" style:auto-text-indent="false"/>
      <style:text-properties fo:font-size="14pt" style:font-size-asian="14pt" style:font-size-complex="14pt"/>
    </style:style>
    <style:style style:name="P7" style:family="paragraph" style:parent-style-name="Standard">
      <style:paragraph-properties fo:margin-left="8.705cm" fo:margin-right="0cm" fo:margin-top="0.049cm" fo:margin-bottom="0cm" fo:text-indent="0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3" style:family="paragraph" style:parent-style-name="ConsPlusNormal">
      <style:paragraph-properties fo:text-align="justify" style:justify-single-word="false" fo:orphans="2" fo:widows="2"/>
    </style:style>
    <style:style style:name="P14"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Standard">
      <style:paragraph-properties fo:margin-left="8.752cm" fo:margin-right="0cm" fo:text-indent="0cm" style:auto-text-indent="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text-properties fo:font-size="10pt" style:font-size-asian="10pt" style:font-size-complex="10pt"/>
    </style:style>
    <style:style style:name="P18" style:family="paragraph" style:parent-style-name="Standard">
      <style:text-properties fo:font-size="13.5pt" style:font-size-asian="13.5pt" style:font-size-complex="13.5pt"/>
    </style:style>
    <style:style style:name="P19" style:family="paragraph" style:parent-style-name="Standard">
      <style:paragraph-properties fo:text-align="end" style:justify-single-word="false"/>
      <style:text-properties fo:font-size="13.5pt" style:font-size-asian="13.5pt" style:font-size-complex="13.5pt"/>
    </style:style>
    <style:style style:name="P2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4"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25" style:family="paragraph" style:parent-style-name="ConsPlusNormal">
      <style:paragraph-properties fo:text-align="justify" style:justify-single-word="false" fo:orphans="2" fo:widows="2"/>
      <style:text-properties fo:font-size="14pt" style:font-size-asian="14pt" style:font-size-complex="14pt"/>
    </style:style>
    <style:style style:name="P26"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296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name-asian="Arial" style:font-size-asian="14pt" style:font-size-complex="14pt"/>
    </style:style>
    <style:style style:name="T3" style:family="text">
      <style:text-properties style:font-name="Times New Roman" style:font-name-complex="Times New Roman"/>
    </style:style>
    <style:style style:name="T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0e7c06-31ad-49ea-ac8c-1e213f944457" text:name="BossProviderVariable"/>
      </text:user-field-decls>
      <text:p text:style-name="P24"><text:span text:style-name="T3">ПОСТАНОВЛЕНИЕ</text:span></text:p>
      <text:p text:style-name="P11">о прекращении дела об административном правонарушении </text:p>
      <text:p text:style-name="P11">№ 223ФЗ-37/15/АК271-15</text:p>
      <text:p text:style-name="P12"/>
      <text:p text:style-name="P12">«07» июля 2015 <text:s text:c="92"/>Москва</text:p>
      <text:p text:style-name="P8"/>
      <text:p text:style-name="P10"><text:span text:style-name="T1">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об административном правонарушении, возбужденного определением от 07.05.2015 по делу № 223ФЗ-37/15/АК271-15 в отношении первого заместителя начальника ГУП «Петербургский метрополитен» Козина Е.Г. </text:span><text:span text:style-name="T4">по признакам состава административного правонарушения, предусмотренного </text:span><text:span text:style-name="T1">частью 7 статьи 7.32.3 Кодекса Российской Федерации об административных правонарушениях (далее — КоАП), </text:span></text:p>
      <text:p text:style-name="P3">УСТАНОВИЛ:</text:p>
      <text:p text:style-name="P3"/>
      <text:p text:style-name="P8">ГУП «Петербургский метрополитен» (далее — Заказчик) проведен открытый конкурс в электронной форме на оказание услуг по комплексной уборке территорий ГУП «Петербургский метрополитен» (извещение <text:s text:c="27"/>№ 31401889529) (далее – Конкурс).</text:p>
      <text:p text:style-name="P8">Закупочная деятельность Заказчика регламентируется Положением о закупке ГУП «Петербургский метрополитен», утвержденным приказом начальника ГУП «Петербургский метрополитен» № 960 от 26.10.2012 (далее – Положение о закупке).</text:p>
      <text:p text:style-name="P8"><text:tab/>Согласно пункту 2 части 1 статьи 3 Федерального закона от 18.07.2011 № 223-ФЗ «О закупках товаров, работ, услуг отдельными видами юридических лиц» (далее – Закон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8">Аналогичный принцип закупочной деятельности Заказчика закреплен в пункте 1.9.2. Положения о закупке. </text:p>
      <text:p text:style-name="P8">Согласно пункту 4.3.2 Документации (том 1) выигравшим торги на электронном конкурсе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том 2). </text:p>
      <text:p text:style-name="P8">Согласно пункту 2.2 пункта 2 раздела 12 Конкурсной документации (том 2) подкритерий «Опыт выполнения работ (оказания услуг) для</text:p>
      <text:p text:style-name="P8">ГУП «Петербургский метрополитен» оценивается исходя из анализа наличия заключенных договоров с ГУП «Петербургский метрополитен» на выполнение работ (оказание услуг), указанных в форме №3 «Анкета участника», а также договоров с ГУП «Петербургский метрополитен» на <text:soft-page-break/>выполнение работ (оказание услуг), представленных в составе заявки. </text:p>
      <text:p text:style-name="P8">Вместе с тем, не представляется возможным подтвердить, что наличие соответствующего опыта оказания услуг именно Заказчику свидетельствует о том, что условия исполнения контракта, содержащиеся в заявке лица, которое не имеет данный опыт, менее выгодны для Заказчика.</text:p>
      <text:p text:style-name="P8">Таким образом, в нарушение пункта 1.9.2 Положения о закупке, части 1 статьи 2, <text:s/>пункта 2 части 1 статьи 3 Закона о закупках, Заказчиком установлен подкритерий «Опыт выполнения работ (оказания услуг) для ГУП «Петербургский метрополитен».</text:p>
      <text:p text:style-name="P9"><text:span text:style-name="T1"><text:tab/>Согласно части 7 статьи 7.32.3 КоАП, за <text:s/>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text:span><text:span text:style-name="T1">закупке товаров, работ, услуг и (или) документации о закупке товаров, работ, услуг, предусмотрена административная ответственность.</text:span></text:p>
      <text:p text:style-name="P8"><text:tab/>На основании вышеизложенного, должностное лицо, уполномоченное на возбуждение дела об административном правонарушении, пришло к выводу о наличии в первого заместителя начальника ГУП «Петербургский метрополитен» Козина Е.Г. признаков состава административного правонарушения, ответственность за совершение которого предусмотрена частью 7 статьи 7.32.3 КоАП, о чем 07.05.2015 в отношении первого заместителя начальника ГУП «Петербургский метрополитен» Козина Е.Г. возбуждено дело об административном правонарушении по части 7 статьи 7.32.3 КоАП и начато административное расследование.</text:p>
      <text:p text:style-name="P8">В ходе проведения административного расследования по настоящему делу об административном правонарушении установлено, что должностным лицом Заказчика, ответственным за организацию проведения Конкурса является начальник отдела по организации закупок продукции для нужд ГУП «Петербургский метрополитен» Павлов Михаил Андреевич.</text:p>
      <text:p text:style-name="P8">Протоколом по делу об административном правонарушении от 07.07.2015 № 223ФЗ-37/15/АК369-15 в отношении начальника отдела по организации закупок продукции для нужд ГУП «Петербургский метрополитен» Павлова Михаила Андреевича возбуждено дело об административном правонарушении по части 7 статьи 7.32.3 КоАП.</text:p>
      <text:p text:style-name="P28">Таким образов, исследовав все материалы дела, должностное лицо, уполномоченное на проведение административного расследования по делу № 223ФЗ-37/15/АК271-15, приходит к выводу о том, что по настоящему делу об административном правонарушении в действиях в первого заместителя начальника ГУП «Петербургский метрополитен» Козина Е.Г. отсутствует состав административного правонарушения, ответственность за совершение которого предусмотрена частью 7 статьи 7.32.3 КоАП.</text:p>
      <text:p text:style-name="P4"><text:span text:style-name="T1"><text:tab/>Учитывая вышеизложенное, возбужденное дело об административном правонарушении № 223ФЗ-37/15/АК271-15 подлежит прекращению в </text:span><text:soft-page-break/><text:span text:style-name="T1">соответствии с пунктом 2 части 1 статьи 24.5 КоАП, а именно, в связи с </text:span><text:span text:style-name="T2">отсутствием состава административного правонарушения.</text:span></text:p>
      <text:p text:style-name="P22">Руководствуясь статьей 29.9, пунктом 2 статьи 24.5 КоАП,</text:p>
      <text:p text:style-name="P11"/>
      <text:p text:style-name="P11">ПОСТАНОВИЛ:</text:p>
      <text:p text:style-name="P12"/>
      <text:p text:style-name="P23">Дело об административном правонарушении № 223ФЗ-37/15/АК271-15, возбужденное в отношении первого заместителя начальника <text:s text:c="33"/>ГУП «Петербургский метрополитен» Козина Е.Г. прекратить в связи отсутствием состава административного правонарушения.</text:p>
      <text:p text:style-name="P13"/>
      <text:p text:style-name="P14">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5"><text:span text:style-name="T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D0557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D05578F.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7:58:08.44</meta:creation-date>
    <dc:date>2015-08-10T16:34:29.85</dc:date>
    <meta:editing-duration>PT2M30S</meta:editing-duration>
    <meta:editing-cycles>2</meta:editing-cycles>
    <meta:generator>OpenOffice.org/3.4.1$Win32 OpenOffice.org_project/341m1$Build-9593</meta:generator>
    <meta:document-statistic meta:table-count="0" meta:image-count="1" meta:object-count="0" meta:page-count="3" meta:paragraph-count="29" meta:word-count="722" meta:character-count="6089"/>
    <meta:user-defined meta:name="Поле 1"/>
    <meta:user-defined meta:name="Поле 2"/>
    <meta:user-defined meta:name="Поле 3"/>
    <meta:user-defined meta:name="Поле 4"/>
  </office:meta>
</office:document-meta>
</file>