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C9A6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0cm" fo:margin-right="0cm" fo:text-indent="1.27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style:font-name="Times New Roman1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c00fc0-fd6e-4a68-97a8-181243b4b29a" text:name="BossProviderVariable"/>
      </text:user-field-decls>
      <text:h text:style-name="P22" text:outline-level="3">ОПРЕДЕЛЕНИЕ</text:h>
      <text:p text:style-name="P13">о назначении времени и места рассмотрения дела</text:p>
      <text:p text:style-name="P2"><text:span text:style-name="T9">об административном правонарушении </text:span><text:span text:style-name="T4">№ К-1600/14/АК366-15</text:span></text:p>
      <text:p text:style-name="P2"/>
      <text:p text:style-name="P6">«10» августа 2015 <text:s text:c="93"/>Москва</text:p>
      <text:p text:style-name="P14"><text:tab/></text:p>
      <text:p text:style-name="P15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05.08.2015 по делу <text:s text:c="32"/></text:span><text:span text:style-name="T4">№ К-1600/14/АК366-15 </text:span><text:span text:style-name="T5">в отношении</text:span><text:span text:style-name="T4"> </text:span><text:span text:style-name="T6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а М.Ю.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</text:span><text:span text:style-name="T10">частью 4.2</text:span><text:span text:style-name="T9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7"/>
      <text:p text:style-name="P7">ОПРЕДЕЛИЛА:</text:p>
      <text:p text:style-name="P8"><text:span text:style-name="T9"><text:tab/>Назначить дело об административном правонарушении <text:s text:c="54"/></text:span><text:span text:style-name="T4">№ К-1600/14/АК366-15 </text:span><text:span text:style-name="T5">возбужденное</text:span><text:span text:style-name="T7"> </text:span><text:span text:style-name="T9">в отношении </text:span><text:span text:style-name="T6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а М.Ю.</text:span><text:span text:style-name="T3">, </text:span><text:span text:style-name="T9">к рассмотрению на</text:span><text:span text:style-name="T12"> 13 августа</text:span><text:span text:style-name="T11"> 2015 в 11 часов 15 минут</text:span><text:span text:style-name="T9"> по адресу: г. Москва, ул. Садовая Кудринская, д. 11, каб. 269.</text:span></text:p>
      <text:p text:style-name="P21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C9A6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1C9A65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0:24:03.15</meta:creation-date>
    <dc:date>2015-08-10T16:36:09.75</dc:date>
    <meta:editing-duration>PT1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88" meta:character-count="1868"/>
    <meta:user-defined meta:name="Поле 1"/>
    <meta:user-defined meta:name="Поле 2"/>
    <meta:user-defined meta:name="Поле 3"/>
    <meta:user-defined meta:name="Поле 4"/>
  </office:meta>
</office:document-meta>
</file>