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CEA29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493cm" fo:margin-right="0cm" fo:margin-top="0cm" fo:margin-bottom="0cm" fo:text-indent="0cm" style:auto-text-indent="false"/>
      <style:text-properties fo:color="#000000" fo:font-size="14pt" fo:font-weight="normal" fo:background-color="#ffffff" style:font-weight-asian="normal" style:font-weight-complex="normal"/>
    </style:style>
    <style:style style:name="P3" style:family="paragraph" style:parent-style-name="Text_20_body">
      <style:paragraph-properties fo:margin-left="9.751cm" fo:margin-right="0cm" fo:margin-top="0.176cm" fo:margin-bottom="0cm" fo:text-indent="0cm" style:auto-text-indent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.64cm" fo:margin-right="0cm" fo:margin-top="0cm" fo:margin-bottom="0cm" fo:text-indent="0cm" style:auto-text-indent="false"/>
    </style:style>
    <style:style style:name="P15" style:family="paragraph" style:parent-style-name="Text_20_body" style:master-page-name="First_20_Page">
      <style:paragraph-properties fo:text-align="center" style:justify-single-word="false" style:page-number="auto" fo:keep-with-next="always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font-weight="bold"/>
    </style:style>
    <style:style style:name="T4" style:family="text">
      <style:text-properties fo:color="#000000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/>
    </style:style>
    <style:style style:name="T8" style:family="text">
      <style:text-properties fo:color="#000000" style:font-name="Times New Roman1" fo:font-size="14pt" fo:font-weight="normal" fo:background-color="#ffffff" style:font-weight-asian="normal" style:font-weight-complex="normal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" fo:font-size="14pt" fo:background-color="#ffffff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fo:font-size="14pt" fo:font-weight="normal" fo:background-color="#ffffff" style:font-weight-asian="normal" style:font-weight-complex="normal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fo:font-size="14pt" fo:language="ru" fo:country="RU"/>
    </style:style>
    <style:style style:name="T16" style:family="text">
      <style:text-properties fo:color="#000000" fo:language="ru" fo:country="RU"/>
    </style:style>
    <style:style style:name="T17" style:family="text">
      <style:text-properties fo:color="#000000" fo:language="ru" fo:country="RU" fo:background-color="#ffffff"/>
    </style:style>
    <style:style style:name="T18" style:family="text">
      <style:text-properties fo:color="#000000" fo:font-size="10pt" fo:background-color="#ffffff"/>
    </style:style>
    <style:style style:name="T19" style:family="text">
      <style:text-properties fo:color="#000000" fo:font-size="10pt" fo:language="en" fo:country="US" fo:background-color="#ffffff"/>
    </style:style>
    <style:style style:name="T20" style:family="text">
      <style:text-properties fo:language="ru" fo:country="RU"/>
    </style:style>
    <style:style style:name="T21" style:family="text">
      <style:text-properties fo:font-size="10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eba3e8-c032-4e8e-a6e4-1668b151ee26" text:name="BossProviderVariable"/>
      </text:user-field-decls>
      <text:p text:style-name="P15"><text:span text:style-name="T3">ОПРЕДЕЛЕНИЕ</text:span></text:p>
      <text:p text:style-name="P5"><text:span text:style-name="T1">об отложении рассмотрения дела об административном правонарушении <text:s text:c="23"/></text:span><text:span text:style-name="T5">№ </text:span><text:span text:style-name="T6">Е-2230/14/</text:span><text:span text:style-name="T10">АК347-15</text:span><text:span text:style-name="T6"> </text:span></text:p>
      <text:p text:style-name="P5">  </text:p>
      <text:p text:style-name="P4"> </text:p>
      <text:p text:style-name="P7">«05» августа 2015                                                                                              Москва</text:p>
      <text:p text:style-name="P6"> </text:p>
      <text:p text:style-name="P9"><text:span text:style-name="T1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01.07.2015 по делу </text:span><text:span text:style-name="T6">№ Е-2230/14/</text:span><text:span text:style-name="T10">АК347-15</text:span><text:span text:style-name="T12">, </text:span><text:span text:style-name="T1">в отношении </text:span><text:span text:style-name="T13">советника департамента обеспечения деятельности Министерства экономического развития Российской Федерации Антиповой Ю.И.</text:span><text:span text:style-name="T7"> </text:span><text:span text:style-name="T12">по </text:span><text:span text:style-name="T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p>
      <text:p text:style-name="P10"> </text:p>
      <text:p text:style-name="P11">УСТАНОВИЛ:</text:p>
      <text:p text:style-name="P12"><text:span text:style-name="T20"> В связи с необходимостью дополнительного изучения материалов дела</text:span><text:span text:style-name="T16"> об административном правонарушении </text:span><text:span text:style-name="T17">№ </text:span><text:span text:style-name="T9">Е-2230/14/</text:span><text:span text:style-name="T17">АК347-15</text:span><text:span text:style-name="T20">, руководствуясь частью 2 статьи 29.6 КоАП,</text:span></text:p>
      <text:p text:style-name="P13"/>
      <text:p text:style-name="P11">ОПРЕДЕЛИЛ:</text:p>
      <text:p text:style-name="P10"><text:span text:style-name="T4"> </text:span><text:span text:style-name="T11">1. Продлить срок рассмотрения дела об административном правонарушении </text:span><text:span text:style-name="T6">№ Е-2230/14/</text:span><text:span text:style-name="T10">АК347-15</text:span><text:span text:style-name="T4"> </text:span><text:span text:style-name="T11">в отношении </text:span><text:span text:style-name="T6">н </text:span><text:span text:style-name="T8">советника департамента обеспечения деятельности Министерства экономического развития Российской Федерации Антиповой Ю.И.</text:span><text:span text:style-name="T2"> </text:span><text:span text:style-name="T11">до 12.08.2015.</text:span></text:p>
      <text:p text:style-name="P10"><text:span text:style-name="T4"> </text:span><text:span text:style-name="T11">2. Рассмотрение дела об административном правонарушении </text:span><text:span text:style-name="T5">№ </text:span><text:span text:style-name="T6">Е-2230/14/</text:span><text:span text:style-name="T10">АК347-15</text:span> <text:span text:style-name="T11">назначить на 12.08.2015 в 10:00 по адресу: г. Москва, ул. </text:span><text:span text:style-name="T11">Садовая Кудринская, д. 11, каб. 2</text:span><text:span text:style-name="T14">62-</text:span><text:span text:style-name="T15">1</text:span><text:span text:style-name="T11">.</text:span></text:p>
      <text:p text:style-name="P10"><text:span text:style-name="T4"> </text:span><text:span text:style-name="T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CEA29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8CEA29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5T14:15:19.30</meta:creation-date>
    <dc:date>2015-08-10T16:38:39.15</dc:date>
    <meta:editing-duration>PT1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96" meta:character-count="1819"/>
    <meta:user-defined meta:name="Поле 1"/>
    <meta:user-defined meta:name="Поле 2"/>
    <meta:user-defined meta:name="Поле 3"/>
    <meta:user-defined meta:name="Поле 4"/>
  </office:meta>
</office:document-meta>
</file>