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534D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8.581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581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ff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.45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3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3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9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.055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.05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05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055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Heading_20_2">
      <style:paragraph-properties fo:margin-left="0cm" fo:margin-right="0cm" fo:margin-top="0cm" fo:margin-bottom="0cm" fo:line-height="100%" fo:text-indent="0.0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9pt" fo:language="ru" fo:country="RU" style:font-name-asian="Lucida Sans Unicode" style:font-size-asian="9pt" style:language-asian="en" style:country-asian="US" style:font-name-complex="Times New Roman" style:font-size-complex="9pt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fo:language="ru" fo:country="RU" style:text-underline-style="none" fo:background-color="#ffffff"/>
    </style:style>
    <style:style style:name="T12" style:family="text">
      <style:text-properties fo:color="#000000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ff0000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800000" fo:font-weight="bold" style:font-weight-asian="bold" style:font-weight-complex="bold"/>
    </style:style>
    <style:style style:name="T22" style:family="text">
      <style:text-properties fo:color="#800000" fo:font-weight="normal" style:font-weight-asian="normal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Times New Roman1"/>
    </style:style>
    <style:style style:name="T25" style:family="text">
      <style:text-properties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907290-c384-4e96-a8f5-caa162bdd21d" text:name="BossProviderVariable"/>
      </text:user-field-decls>
      <text:p text:style-name="P31">О П Р Е Д Е Л Е Н И Е</text:p>
      <text:p text:style-name="P9"><text:span text:style-name="T1">об отложении дела </text:span><text:span text:style-name="T3">№ 1-10-51/00-03-15 о нарушении </text:span></text:p>
      <text:p text:style-name="P3">антимонопольного законодательства </text:p>
      <text:p text:style-name="P6"/>
      <text:p text:style-name="P7"><text:span text:style-name="T4">«06» августа 2015 г.                                                                                    <text:s/></text:span>г. Москва<text:span text:style-name="T19"> </text:span></text:p>
      <text:p text:style-name="P10"> </text:p>
      <text:p text:style-name="P12">Комиссия ФАС России по рассмотрению дела о нарушении антимонопольного законодательства (далее – Комиссия) в составе председателя Комиссии: Д.А. Рутенберга, начальника Управления антимонопольного и тарифного регулирования транспорта и связи, <text:span text:style-name="T3">членов Комиссии: Н.Ю. </text:span>Яковенко, заместителя начальника Управления антимонопольного и тарифного регулирования транспорта и связи, <text:s/>Н.А. Готовцевой, консультанта отдела железнодорожного транспорта Управления антимонопольного и тарифного регулирования транспорта и связи, К.В. Косенко, заместителя начальника отдела правовой экспертизы Правового управления, рассмотрев дело по признакам нарушения о<text:span text:style-name="T3">ткрытым акционерным обществом «Российские железные дороги» (далее ОАО «РЖД»)</text:span> <text:span text:style-name="T3">части 1 статьи 10 Федерального закона от 26.07.2006 № 135-ФЗ «О защите конкуренции»</text:span>, <text:span text:style-name="T10">выразившимся в формировании ставок арендной платы за пользование подвижным составом, используемым пригородными пассажирскими компаниями для перевозок пассажиров железнодорожным транспортом общего пользования в пригородном сообщении (далее - МВПС), на основе разработанных ОАО «РЖД» методик (М</text:span><text:span text:style-name="T13">етодика определения стоимости услуг, оказываемых пригородным пассажирским компаниям, утвержденная распоряжением ОАО «РЖД» от </text:span><text:span text:style-name="T13">20.10.2010 №2174р, М</text:span><text:span text:style-name="T24">етодика формирования алгоритма расчета элемента «капитальный ремонт» ставки аренды для подвижного состава «Рельсовый автобус», утвержденная распоряжением ОАО «РЖД» от 14.08.2014 № 1911р, Методика расчета элемента «капитальный ремонт» ставки аренды для подвижного состава «Электропоезд», утвержденная распоряжением ОАО «РЖД» от 29.12.2014 № 3187р),</text:span><text:span text:style-name="T10"> содержащих, в том числе: нарушение приказов Минтранса России от 31.12.2010 № 311 «Об утверждении Порядка ведения раздельного учета доходов, расходов и финансовых результатов по видам деятельности, тарифным составляющим и укрупненным видам работ открытого акционерного общества «Российские железные дороги», </text:span><text:span text:style-name="T17">от 12.08.2014 № 225 «</text:span><text:span text:style-name="T26">Об утверждении Порядка ведения раздельного учета доходов и расходов субъектами естественных монополий в сфере железнодорожных перевозок» (</text:span><text:span text:style-name="T11">взимание платы за электроэнергию 2 раза: в составе тарифа на инфраструктуру, в составе арендной платы на МВПС)</text:span><text:span text:style-name="T10">; </text:span>взимание платы за техническое обслуживание МВПС дважды: в составе платы за техническое обслуживание и капитальный ремонт; <text:span text:style-name="T12">необоснованное установление различных сумм на строку «расходы филиалов»</text:span></text:p>
      <text:p text:style-name="P13"><text:soft-page-break/></text:p>
      <text:p text:style-name="P13">УСТАНОВИЛА:</text:p>
      <text:p text:style-name="P13"/>
      <text:p text:style-name="P14">В соответствии с Определением назначении дела № 1-10-51/00-03-15 о нарушении антимонопольного законодательства (от 10.06.2015 № 03/30296/15) ОАО «РЖД» письмом от 31.07.2015 № исх-11837 представило письменную позицию по рассматриваемому вопросу. </text:p>
      <text:p text:style-name="P15">В целях обеспечения полного и всестороннего анализа и оценки обстоятельств дела № 1-10-51/00-03-15 необходимо получить дополнительные доказательства.  </text:p>
      <text:p text:style-name="P15">В<text:span text:style-name="T4"> соответствии с частями 1, 5 статьи 47 Закона о защите конкуренции, Комиссия</text:span></text:p>
      <text:p text:style-name="P17">ОПРЕДЕЛИЛА:</text:p>
      <text:p text:style-name="P16"/>
      <text:p text:style-name="P18">1.<text:span text:style-name="T4"> Отложить рассмотрение дела </text:span>№ 1-10-51/00-03-15.</text:p>
      <text:p text:style-name="P18">2. Назначить дело к рассмотрению <text:span text:style-name="T4">на </text:span><text:span text:style-name="T5">07.10.2015</text:span><text:span text:style-name="T6"> в </text:span><text:span text:style-name="T5">11 час.</text:span><text:span text:style-name="T21"> </text:span><text:span text:style-name="T5">00</text:span><text:span text:style-name="T6"> мин</text:span><text:span text:style-name="T22">. </text:span><text:span text:style-name="T20">по адресу: 125995, г. Москва, ул. Садовая Кудринская, д. 11, каб. Зал коллегии.</text:span></text:p>
      <text:list xml:id="list6178007644779253479" text:style-name="L1">
        <text:list-item>
          <text:list>
            <text:list-item>
              <text:list>
                <text:list-item>
                  <text:p text:style-name="P28">ОАО «РЖД» в срок до 02.10.2015 представить информацию и документы (оригиналы или надлежащим образом заверенные копии):</text:p>
                </text:list-item>
              </text:list>
            </text:list-item>
          </text:list>
        </text:list-item>
      </text:list>
      <text:list xml:id="list2912801865612631349" text:style-name="L2">
        <text:list-item>
          <text:list>
            <text:list-item>
              <text:p text:style-name="P29"><text:span text:style-name="T2">Информацию (в том числе письменные пояснения, с приложением соответствующих документов, расчетов) по вопросу использования статей учета расходов приказа Минтранса России </text:span><text:span text:style-name="T27">от 17.08.2007 № 124 «Об утверждении Порядка ведения раздельного учета доходов, расходов и финансовых результатов по видам деятельности, тарифным составля</text:span><text:span text:style-name="T28">ющим и </text:span><text:span text:style-name="T28">укрупненным видам работ открытого акционерного общества «Российские железные дороги» (далее — приказ № 124) </text:span><text:span text:style-name="T2">при формировании ставок </text:span><text:span text:style-name="T15">(технического обслуживания и текущего ремонта МВПС, проведения капитального ремонта МВПС, управления и эксплуатации МВПС, аренде МВПС)</text:span><text:span text:style-name="T2"> в 2014-2015 гг. на основе </text:span><text:span text:style-name="T8">М</text:span><text:span text:style-name="T14">етодики определения стоимости услуг, оказываемых пригородным пассажирским компаниям, утвержденная распоряжением ОАО «РЖД» от 20.10.2010 №2174р (далее — Методика № 2174р), </text:span><text:span text:style-name="T8">при наличии п</text:span><text:span text:style-name="T15">риказа Минтранса РФ от 31.12.2010 № 311 «</text:span><text:span text:style-name="T28">Об утверждении Порядка ведения раздельного учета доходов, расходов и финансовых результатов по видам деятельности, тарифным составляющим и укрупненным видам работ открытого акционерного общества «Российские железные дороги» (далее — приказ № 311), п</text:span><text:span text:style-name="T15">риказа Минтранса России от 12.08.2014 № 225 «</text:span><text:span text:style-name="T28">Об утверждении Порядка ведения раздельного учета доходов и расходов субъектами естественных монополий в сфере железнодорожных перевозок» (далее — приказ № 225).</text:span></text:p>
            </text:list-item>
            <text:list-item>
              <text:p text:style-name="P29"><text:span text:style-name="T18"><text:s/></text:span><text:span text:style-name="T15">Информацию (в том числе письменные пояснения, с приложением соответствующих документов, расчетов) по вопросу установления ОАО «РЖД» ставок </text:span><text:span text:style-name="T15">(технического обслуживания и текущего ремонта МВПС, проведения </text:span><text:soft-page-break/><text:span text:style-name="T15">капитального ремонта МВПС, управления и эксплуатации МВПС, аренде МВПС) на 2015 год, в том числе с указанием расчетной базы для установления соответствующих ставок.</text:span></text:p>
            </text:list-item>
            <text:list-item>
              <text:p text:style-name="P30">Судебную практику по вопросу законности приказа № 311, приказа № 225.</text:p>
            </text:list-item>
            <text:list-item>
              <text:p text:style-name="P29"><text:span text:style-name="T18"><text:s/></text:span><text:span text:style-name="T15">Информацию (в том числе письменные пояснения, с приложением соответствующих документов, расчетов) по вопросу исключения ОАО «РЖД» двойного взимания </text:span><text:span text:style-name="T15">платы за электроэнергию: в составе тарифа на инфраструктуру, в составе арендной платы на МВПС, </text:span><text:span text:style-name="T16">с учетом указания в письменных пояснениях ФСТ России от 12.12.2012 № СН-10284/13 в рамках дела № А40-85365/2012 (статья 3111- Работа электровозов в пригородном сообщении (в части затрат на электроэнергию).</text:span></text:p>
            </text:list-item>
            <text:list-item>
              <text:p text:style-name="P29"><text:span text:style-name="T16"><text:s/></text:span><text:span text:style-name="T15">Информацию (в том числе письменные пояснения, с приложением соответствующих документов, расчетов) по вопросу учета при</text:span><text:span text:style-name="T2"> формировании ставок </text:span><text:span text:style-name="T15">(технического обслуживания и текущего ремонта МВПС, проведения капитального ремонта МВПС, управления и эксплуатации МВПС, аренде МВПС)</text:span><text:span text:style-name="T2"> затрат по статьям: 6602 - техническое обслуживание по программе ТО-1 в пунктах формирования и оборота текущий отцепочный ремонт пассажирских вагонов курсирующих в пригородном сообщении, статья 3115 - затраты по амортизации электропоездов, работающих в пассажирском движении, учитывая, что согласно письму </text:span><text:span text:style-name="T16">ФСТ России от 12.12.2012 № СН-10284/13 указанные затраты отнесены в затратам, учтенным при формировании ставок на инфраструктуру.</text:span></text:p>
            </text:list-item>
            <text:list-item>
              <text:p text:style-name="P29"><text:span text:style-name="T16"><text:s/></text:span><text:span text:style-name="T7">Информацию </text:span><text:span text:style-name="T15">(в том числе письменные пояснения, с приложением </text:span><text:span text:style-name="T15">соответствующих документов, расчетов), подтверждающие исключение затрат, учтенных в составе затрат на инфраструктуру железнодорожного транспорта общего пользования, при установлении ОАО «РЖД» ставок</text:span><text:span text:style-name="T7"> </text:span><text:span text:style-name="T15">(технического обслуживания и текущего ремонта МВПС, проведения капитального ремонта МВПС, управления и эксплуатации МВПС, аренде МВПС) на 2015 год</text:span><text:span text:style-name="T7">.</text:span></text:p>
            </text:list-item>
            <text:list-item>
              <text:p text:style-name="P29"><text:span text:style-name="T7"><text:s/></text:span><text:span text:style-name="T25">Иную информацию, необходимую, по мнению </text:span><text:span text:style-name="T2">ОАО «РЖД», для полного и всестороннего рассмотрения дела.</text:span></text:p>
            </text:list-item>
          </text:list>
        </text:list-item>
      </text:list>
      <text:p text:style-name="P20">Примечание:</text:p>
      <text:p text:style-name="P22">С материалами дела можно ознакомиться в ФАС России, контактный тел. (499)755-23-23 (доб. 088-550).</text:p>
      <text:p text:style-name="P22">Копии документов, представленные для приобщения к материалам дела и не заверенные нотариально, должны быть заверены подписью руководителя  и печатью юридического лица.</text:p>
      <text:p text:style-name="P22"><text:span text:style-name="T29">Для обеспечения пропусков в здание ФАС России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534D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9817(2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2"><draw:image xlink:href="Pictures/10000201000000780000001A19534D93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5-69817(2) </text:p></draw:text-box></draw:frame><draw:frame draw:style-name="Mfr2" draw:name="SpdBarcode" text:anchor-type="paragraph" svg:x="0cm" svg:width="3.6cm" svg:height="0.78cm" draw:z-index="4"><draw:image xlink:href="Pictures/10000201000000780000001A19534D93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47:28.34</meta:creation-date>
    <dc:date>2015-08-10T16:43:14.36</dc:date>
    <meta:editing-duration>PT2H8M21S</meta:editing-duration>
    <meta:editing-cycles>5</meta:editing-cycles>
    <meta:generator>OpenOffice.org/3.4.1$Win32 OpenOffice.org_project/341m1$Build-9593</meta:generator>
    <meta:document-statistic meta:table-count="0" meta:image-count="2" meta:object-count="0" meta:page-count="3" meta:paragraph-count="30" meta:word-count="913" meta:character-count="7239"/>
    <meta:user-defined meta:name="Поле 1"/>
    <meta:user-defined meta:name="Поле 2"/>
    <meta:user-defined meta:name="Поле 3"/>
    <meta:user-defined meta:name="Поле 4"/>
  </office:meta>
</office:document-meta>
</file>