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543D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style:line-height-at-least="0.64cm" fo:text-align="justify" style:justify-single-word="false"/>
    </style:style>
    <style:style style:name="P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weight-asian="normal" style:font-weight-complex="normal"/>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0pt" fo:font-weight="normal" style:font-size-asian="10pt" style:font-weight-asian="normal" style:font-size-complex="10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style:line-height-at-least="0.64cm" fo:text-align="justify" style:justify-single-word="false" fo:text-indent="1.251cm" style:auto-text-indent="false"/>
    </style:style>
    <style:style style:name="P15"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language="ru" fo:country="RU"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0cm" style:auto-text-indent="false">
        <style:tab-stops>
          <style:tab-stop style:position="0cm"/>
        </style:tab-stops>
      </style:paragraph-properties>
      <style:text-properties fo:color="#000000"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9.79cm" fo:margin-right="0cm" fo:margin-top="0cm" fo:margin-bottom="0cm" style:line-height-at-least="0.64cm" fo:text-align="start" style:justify-single-word="false" fo:text-indent="0cm" style:auto-text-indent="false"/>
      <style:text-properties style:font-name="Times New Roman" fo:font-size="13.5pt" style:font-size-asian="13.5pt" style:font-size-complex="13.5pt"/>
    </style:style>
    <style:style style:name="P25"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style:font-name="Times New Roman" fo:font-size="14pt"/>
    </style:style>
    <style:style style:name="P26"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style:font-name="Times New Roman"/>
    </style:style>
    <style:style style:name="P27" style:family="paragraph" style:parent-style-name="Text_20_body">
      <style:paragraph-properties fo:margin-left="9.525cm" fo:margin-right="0cm" fo:margin-top="0cm" fo:margin-bottom="0cm" style:line-height-at-least="0.64cm" fo:text-align="start"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0.965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0.965cm" style:auto-text-indent="false"/>
      <style:text-properties fo:color="#000000" style:font-name="Times New Roman" fo:font-size="14pt" fo:language="en" fo:country="US"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0.965cm" style:auto-text-indent="false"/>
    </style:style>
    <style:style style:name="P31" style:family="paragraph" style:parent-style-name="Text_20_body">
      <style:paragraph-properties fo:margin-left="0cm" fo:margin-right="0cm" fo:margin-top="0cm" fo:margin-bottom="0cm" style:line-height-at-least="0.64cm" fo:text-align="justify" style:justify-single-word="false" fo:text-indent="0.937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0.993cm" style:auto-text-indent="false">
        <style:tab-stops>
          <style:tab-stop style:position="1.746cm"/>
        </style:tab-stops>
      </style:paragraph-properties>
    </style:style>
    <style:style style:name="P33" style:family="paragraph" style:parent-style-name="Text_20_body">
      <style:paragraph-properties fo:margin-left="0cm" fo:margin-right="0cm" fo:margin-top="0cm" fo:margin-bottom="0cm" style:line-height-at-least="0.64cm" fo:text-align="justify" style:justify-single-word="false" fo:text-indent="0.993cm" style:auto-text-indent="false"/>
      <style:text-properties style:font-name="Times New Roman" fo:font-size="14pt" fo:background-color="transparent" style:font-size-asian="14pt" style:font-size-complex="14pt"/>
    </style:style>
    <style:style style:name="P34" style:family="paragraph" style:parent-style-name="Text_20_body" style:master-page-name="First_20_Page">
      <style:paragraph-properties fo:margin-left="9.525cm" fo:margin-right="0cm" fo:margin-top="0cm" fo:margin-bottom="0cm" style:line-height-at-least="0.64cm" fo:text-align="start" style:justify-single-word="false" fo:text-indent="0cm" style:auto-text-indent="false" style:page-number="auto"/>
      <style:text-properties style:font-name="Times New Roman" fo:font-size="13.5pt" style:font-size-asian="13.5pt" style:font-size-complex="13.5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normal" style:font-weight-asian="normal" style:font-weight-complex="normal"/>
    </style:style>
    <style:style style:name="T3" style:family="text">
      <style:text-properties style:font-name="Times New Roman" fo:font-size="14pt" fo:font-weight="normal" fo:background-color="#ffffff" style:font-weight-asian="normal" style:font-weight-complex="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normal" fo:background-color="#ffffff" style:font-weight-asian="normal" style:font-weight-complex="normal"/>
    </style:style>
    <style:style style:name="T6" style:family="text">
      <style:text-properties fo:language="en" fo:country="US"/>
    </style:style>
    <style:style style:name="T7" style:family="text">
      <style:text-properties fo:color="#000000"/>
    </style:style>
    <style:style style:name="T8" style:family="text">
      <style:text-properties fo:color="#000000" fo:language="ru" fo:country="RU"/>
    </style:style>
    <style:style style:name="T9" style:family="text">
      <style:text-properties fo:color="#000000" fo:language="ru" fo:country="RU" fo:font-weight="normal" fo:background-color="#ffffff" style:font-weight-asian="normal" style:font-weight-complex="normal"/>
    </style:style>
    <style:style style:name="T10"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11" style:family="text">
      <style:text-properties fo:color="#000000" style:font-name="Times New Roman" fo:font-size="14pt" fo:language="ru" fo:country="RU" style:text-underline-style="none" fo:font-weight="normal" style:font-weight-asian="normal" style:font-weight-complex="normal"/>
    </style:style>
    <style:style style:name="T12" style:family="text">
      <style:text-properties fo:color="#000000" style:font-name="Times New Roman" fo:font-size="14pt" fo:language="ru" fo:country="RU" style:text-underline-style="none" fo:font-weight="normal" fo:background-color="#ffffff" style:font-size-asian="14pt" style:font-weight-asian="normal" style:font-size-complex="14pt" style:font-weight-complex="normal"/>
    </style:style>
    <style:style style:name="T13" style:family="text">
      <style:text-properties fo:color="#000000" style:font-name="Times New Roman" fo:font-size="14pt" fo:language="ru" fo:country="RU" style:text-underline-style="none" fo:font-weight="normal" fo:background-color="#ffffff" style:font-weight-asian="normal" style:font-weight-complex="normal"/>
    </style:style>
    <style:style style:name="T14"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15" style:family="text">
      <style:text-properties fo:color="#000000" style:font-name="Times New Roman" fo:font-size="14pt" fo:language="ru" fo:country="RU" style:font-size-asian="14pt" style:font-size-complex="14pt"/>
    </style:style>
    <style:style style:name="T16" style:family="text">
      <style:text-properties fo:color="#000000" style:font-name="Times New Roman" fo:font-size="14pt" fo:language="en" fo:country="US" style:text-underline-style="none" fo:font-weight="normal" style:font-weight-asian="normal" style:font-weight-complex="normal"/>
    </style:style>
    <style:style style:name="T17" style:family="text">
      <style:text-properties fo:color="#000000" style:font-name="Times New Roman" fo:font-size="14pt" fo:language="en" fo:country="US" style:text-underline-style="none" fo:font-weight="normal" fo:background-color="#ffffff" style:font-weight-asian="normal" style:font-weight-complex="normal"/>
    </style:style>
    <style:style style:name="T18" style:family="text">
      <style:text-properties fo:color="#000000" style:font-name="Times New Roman" fo:font-size="14pt" fo:language="en" fo:country="US" style:text-underline-style="none" fo:font-weight="normal" style:font-size-asian="14pt" style:font-weight-asian="normal" style:font-size-complex="14pt" style:font-weight-complex="normal"/>
    </style:style>
    <style:style style:name="T19" style:family="text">
      <style:text-properties fo:color="#000000" style:font-name="Times New Roman" fo:font-size="14pt" style:text-underline-style="none" fo:font-weight="normal" style:font-size-asian="14pt" style:font-weight-asian="normal" style:font-size-complex="14pt" style:font-weight-complex="normal"/>
    </style:style>
    <style:style style:name="T20" style:family="text">
      <style:text-properties fo:color="#000000" style:font-name="Times New Roman" fo:font-size="14pt" fo:font-weight="normal" style:font-size-asian="14pt" style:font-weight-asian="normal" style:font-size-complex="14pt" style:font-weight-complex="normal"/>
    </style:style>
    <style:style style:name="T21" style:family="text">
      <style:text-properties fo:color="#000000" style:font-name="Times New Roman" fo:font-size="14pt" fo:font-weight="normal" fo:background-color="#ffffff" style:font-size-asian="14pt" style:font-weight-asian="normal" style:font-size-complex="14pt" style:font-weight-complex="normal"/>
    </style:style>
    <style:style style:name="T22" style:family="text">
      <style:text-properties fo:color="#000000" style:font-name="Times New Roman" fo:font-size="14pt" style:font-size-asian="14pt" style:font-size-complex="14pt"/>
    </style:style>
    <style:style style:name="T23" style:family="text">
      <style:text-properties fo:color="#000000" style:font-name="Times New Roman" fo:font-size="14pt" fo:background-color="transparent" style:font-size-asian="14pt" style:font-size-complex="14pt"/>
    </style:style>
    <style:style style:name="T24" style:family="text">
      <style:text-properties fo:color="#000000" style:font-name="Times New Roman" fo:language="ru" fo:country="RU" fo:font-weight="normal" fo:background-color="#ffffff" style:font-weight-asian="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fo:color="#000000" fo:font-weight="normal" fo:background-color="#ffffff" style:font-weight-asian="normal" style:font-weight-complex="normal"/>
    </style:style>
    <style:style style:name="T30" style:family="text">
      <style:text-properties fo:color="#000000" fo:font-weight="normal" style:font-weight-asian="normal" style:font-weight-complex="normal"/>
    </style:style>
    <style:style style:name="T31" style:family="text">
      <style:text-properties fo:color="#000000"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color="#000000"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use-window-font-color="true" fo:language="ru" fo:country="RU"/>
    </style:style>
    <style:style style:name="T34" style:family="text">
      <style:text-properties style:use-window-font-color="tru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language="ru" fo:country="RU"/>
    </style:style>
    <style:style style:name="T36" style:family="text">
      <style:text-properties fo:language="ru" fo:country="RU" style:text-underline-style="none" fo:background-color="#ffffff"/>
    </style:style>
    <style:style style:name="T37" style:family="text">
      <style:text-properties fo:font-weight="normal" style:font-weight-asian="normal" style:font-weight-complex="normal"/>
    </style:style>
    <style:style style:name="T38" style:family="text">
      <style:text-properties fo:font-weight="normal" fo:background-color="#ffffff" style:font-weight-asian="normal" style:font-weight-complex="normal"/>
    </style:style>
    <style:style style:name="T39" style:family="text">
      <style:text-properties fo:font-size="14pt" style:font-size-asian="14pt" style:font-size-complex="14pt"/>
    </style:style>
    <style:style style:name="T40" style:family="text">
      <style:text-properties fo:font-size="14pt" fo:font-weight="normal" style:font-size-asian="14pt" style:font-weight-asian="normal" style:font-size-complex="14pt" style:font-weight-complex="normal"/>
    </style:style>
    <style:style style:name="T41" style:family="text">
      <style:text-properties fo:font-size="14pt" style:text-underline-style="none" style:font-size-asian="14pt" style:font-size-complex="14pt"/>
    </style:style>
    <style:style style:name="T42" style:family="text">
      <style:text-properties fo:background-color="#ffffff"/>
    </style:style>
    <style:style style:name="T4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4" style:family="text">
      <style:text-properties style:text-underline-style="none"/>
    </style:style>
    <style:style style:name="T45" style:family="text">
      <style:text-properties style:font-size-asian="16.7999992370605pt" style:font-size-complex="16.7999992370605pt"/>
    </style:style>
    <style:style style:name="T4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d4e755-147a-46dc-af02-43fcac37b161" text:name="BossProviderVariable"/>
      </text:user-field-decls>
      <text:p text:style-name="P34"/>
      <text:p text:style-name="P17">ПОСТАНОВЛЕНИЕ</text:p>
      <text:p text:style-name="P18">о наложении штрафа по делу </text:p>
      <text:p text:style-name="P19">об административном правонарушении № <text:s/>4-19.8-153/00-04-15</text:p>
      <text:p text:style-name="P22"/>
      <text:p text:style-name="P23">«30» июля 2015 г. <text:s text:c="90"/>г. Москва</text:p>
      <text:p text:style-name="P23"/>
      <text:p text:style-name="P5"><text:span text:style-name="T8">Я, </text:span><text:span text:style-name="T33">заместитель начальника Правового управления Федеральной антимонопольной службы Крюков А.С.</text:span><text:span text:style-name="T8">, рассмотрев протокол и материалы дела об административном правонарушении </text:span><text:span text:style-name="T9">№ 4-19.8-153/00-04-15, возбужденного в отношении Приходько Л.В. (XXXXXXXXXXXXXXXXXXXXXXXXXXXXXXXXXXXXXXXXXXXXXXXXXXXXXXXXXXXXXXXXXXXXXXXXXXXXXXXXXXXXXXXXXXXXXXXXXXXXXXXXXXXXXXXXXXXXXXXXXXXXXXXXXXXXXXXXXXXXXXXXXXXXXXXXX), надлежащим образом уведомленной о времени и месте рассмотрения дела об административном правонарушении № 4-19.8-153/00-04-15</text:span><text:span text:style-name="T8">,</text:span></text:p>
      <text:p text:style-name="P7"/>
      <text:p text:style-name="P8">УСТАНОВИЛ:</text:p>
      <text:p text:style-name="P4"/>
      <text:p text:style-name="P11"><text:span text:style-name="T2">В связи с рассмотрением ФАС России жалобы А.А. Любченко <text:s/>на действия организатора торгов – конкурсного управляющего ФГУП «Овощевод» Россельхозакадемии индивидуального предпринимателя (далее – ИП) Л.В. Приходько при проведении торгов по продаже посредством публичного предложения имущества должника ФГУП «Овощевод» Россельхозакадемии семян овощных и бахчевых продовольственных культур (лоты № 1, 2, 4, 30, 35) (далее – Жалоба), на основании части 1 статьи 25, части 6 статьи 44 Федерального закона от 26.07.2006 № 135-ФЗ «О защите конкуренции» (далее – </text:span><text:span text:style-name="T2">Закон о защите конкуренции), ФАС России письмом<text:line-break/>от 18.02.2015 № АЦ/7359/15 направил в адрес конкурсного управляющего ФГУП «Овощевод» Россельхозакадемии ИП Л.В. Приходько уведомление о принятии Жалобы к рассмотрению и назначению к рассмотрению по существу на 24.02.2015 (далее – Уведомление). </text:span></text:p>
      <text:p text:style-name="P11"><text:span text:style-name="T16">Уведомление </text:span><text:span text:style-name="T11">было направлено 18.02.2015 в адрес электронной почты </text:span><text:a xlink:type="simple" xlink:href="mailto:status00@mail.ru"><text:span text:style-name="T16">status</text:span></text:a><text:a xlink:type="simple" xlink:href="mailto:status00@mail.ru"><text:span text:style-name="T11">00@</text:span></text:a><text:a xlink:type="simple" xlink:href="mailto:status00@mail.ru"><text:span text:style-name="T16">mail</text:span></text:a><text:a xlink:type="simple" xlink:href="mailto:status00@mail.ru"><text:span text:style-name="T11">.</text:span></text:a><text:a xlink:type="simple" xlink:href="mailto:status00@mail.ru"><text:span text:style-name="T16">ru</text:span></text:a><text:span text:style-name="T16"> </text:span><text:span text:style-name="T11">(указанный конкурсным управляющим ФГУП «Овощевод» Россельхозакадемии ИП Л.В. Приходько в изв</text:span><text:span text:style-name="T14">ещении о проведении торгов, размещенном на сайте электронной площадки </text:span><text:a xlink:type="simple" xlink:href="http://fabrikant.ru/"><text:span text:style-name="T18">http</text:span></text:a><text:a xlink:type="simple" xlink:href="http://fabrikant.ru/"><text:span text:style-name="T14">://</text:span></text:a><text:a xlink:type="simple" xlink:href="http://fabrikant.ru/"><text:span text:style-name="T18">fabrikant.ru</text:span></text:a><text:span text:style-name="T14">)</text:span><text:span text:style-name="T18">.</text:span></text:p>
      <text:p text:style-name="P11"><text:span text:style-name="T2">На официальном сайте ФАС России в сети «Интернет» </text:span><text:a xlink:type="simple" xlink:href="http://www.fas.gov.ru/"><text:span text:style-name="T18">www</text:span></text:a><text:a xlink:type="simple" xlink:href="http://www.fas.gov.ru/"><text:span text:style-name="T19">.</text:span></text:a><text:a xlink:type="simple" xlink:href="http://www.fas.gov.ru/"><text:span text:style-name="T18">fas</text:span></text:a><text:a xlink:type="simple" xlink:href="http://www.fas.gov.ru/"><text:span text:style-name="T19">.</text:span></text:a><text:a xlink:type="simple" xlink:href="http://www.fas.gov.ru/"><text:span text:style-name="T18">gov</text:span></text:a><text:a xlink:type="simple" xlink:href="http://www.fas.gov.ru/"><text:span text:style-name="T19">.</text:span></text:a><text:a xlink:type="simple" xlink:href="http://www.fas.gov.ru/"><text:span text:style-name="T41">ru</text:span></text:a><text:span text:style-name="T16"> </text:span><text:soft-page-break/><text:span text:style-name="T16">Уведомление было размещено 19.02.2015.</text:span></text:p>
      <text:p text:style-name="P11"><text:span text:style-name="T17">Уведомление </text:span><text:span text:style-name="T13">также было направлено п</text:span><text:span text:style-name="T3">осредством телеграммы от 20.02.2015 № 324157, врученной О.В. Антоненко <text:s/>по доверенности.</text:span></text:p>
      <text:p text:style-name="P14"><text:span text:style-name="T2">Согласно части 11 статьи 18.1 Закона о защите конкуренции в</text:span><text:span text:style-name="T4"> </text:span><text:span text:style-name="T2">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 направляет заявителю, организатору торгов, оператору электронной площадки, в конкурсную или аукционную комиссию уведомление о поступлении жалобы и о приостановлении торгов до рассмотрения жалобы по существу (далее в настоящей статье - уведомление). В уведомлении указываются краткое содержание жалобы (предмет рассмотрения), адрес официального сайта торгов, на котором размещена информация о поступлении жалобы, или сайта антимонопольного органа, сведения о месте и времени рассмотрения жалобы. Уведомление направляется посредством почтовой или факсимильной связи либо электронной почты. В случае направления уведомления посредством электронной почты оно направляется организатору торгов, в конкурсную или аукционную комиссию по адресу электронной почты, указанному в извещении о проведении торгов, оператору электронной площадки по адресу электронной почты, указанному на сайте электронной площадки в информационно-телекоммуникационной сети </text:span><text:span text:style-name="T2">«Интернет», заявителю по адресу электронной почты, указанному в жалобе.</text:span></text:p>
      <text:p text:style-name="P6">В соответствии с частью 15 статьи 18.1 Закона о защите конкуренции в Уведомлении указывалось, что организатору торгов надлежало представить на рассмотрение Жалобы по существу документацию о торгах, изменения, внесенные в документацию о торгах, заявки на участие в торгах, протоколы, составленные в ходе проведения торгов, утвержденное советом кредиторов предложение о продаже имущества должника, сведения о заключенных по результатам торгов договорах, аудио-, видеозаписи и иные документы и сведения, составленные в ходе организации и проведения торгов.</text:p>
      <text:p text:style-name="P6">В соответствии с частью 13 статьи 18.1 Закона о защите конкуренции организатор торгов, оператор электронной площадки, конкурсная или аукционная комиссия, заявитель, а также лица, подавшие заявки на участие в торгах,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 Возражение на жалобу направляется в антимонопольный орган не позднее чем за два рабочих дня до дня рассмотрения жалобы.</text:p>
      <text:p text:style-name="P13"><text:soft-page-break/><text:span text:style-name="T5">Ходатайств от конкурсного управляющего ФГУП «Овощевод» Россельхозакадемии ИП Л.В. Приходько</text:span><text:span text:style-name="T24"> о переносе срока рассмотрения Жалобы и продлении срока предоставления информации по Уведомлению в ФАС России не поступало.</text:span></text:p>
      <text:p text:style-name="P6">Рассмотрение Жалобы состоялось 24.02.2015 в 11:00. Запрошенная Уведомлением информация конкурсным управляющим ФГУП «Овощевод» Россельхозакадемии ИП Л.В. Приходько на рассмотрение Жалобы Комиссией ФАС России по рассмотрению жалоб на нарушение процедуры торгов и порядка заключения договоров не представлена.</text:p>
      <text:p text:style-name="P6"><text:span text:style-name="T4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pan text:style-name="T46">срок необходимые антимонопольному органу в соответствии с возложенными </text:span><text:span text:style-name="T46">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9">Таким образом, в действиях <text:span text:style-name="T42">конкурсного управляющего ФГУП «Овощевод» Россельхозакадемии ИП Л.В. Приходько </text:span><text:s/>усматриваются признаки нарушения части 1 статьи 25 Закона о защите конкуренции, выразившиеся в непредставлении информации в антимонопольный орган.</text:p>
      <text:p text:style-name="P11"><text:span text:style-name="T27">В соответствии с примечанием к статье 2.4 КоАП л</text:span><text:span text:style-name="T27">ица, осуществляющие предпринимательскую деятельность без образования юридического лица, совершившие административные правонарушения, несут административную ответственность как должностные лица, если настоящим Кодексом не установлено иное.</text:span></text:p>
      <text:p text:style-name="P11"><text:span text:style-name="T34">Административная ответственность за данное правонарушение установлена частью 5 статьи 19.8 </text:span><text:span text:style-name="T32">Кодекса Российской Федерации об </text:span><text:soft-page-break/><text:span text:style-name="T32">административных правонарушениях (далее – КоАП)</text:span><text:span text:style-name="T34">, согласно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е представление сведений (информации), по требованию указанных органов, за исключением случаев, предусмотренных частями 3 и 4 статьи 19.8 КоАП, а равно представление в федеральный антимонопольный орган заведомо недостоверных сведений (информации) влечет наложение административного штрафа на должностных лиц в размере от десяти тысяч до пятнадцати тысяч рублей.</text:span></text:p>
      <text:p text:style-name="P12">Согласно части 1 статьи 1.5 КоАП лицо подлежит административной ответственности только за те административные правонарушения, в отношении которых установлена его вина.</text:p>
      <text:p text:style-name="P5">Как следует из материалов дела и установленных обстоятельств, у<text:line-break/><text:span text:style-name="T29">конкурсного управляющего ФГУП «Овощевод» Россельхозакадемии ИП<text:line-break/>Л.В. Приходько </text:span><text:span text:style-name="T7">имелась возможность не совершать </text:span><text:span text:style-name="T31">указанные действия</text:span><text:span text:style-name="T7">, однако </text:span><text:span text:style-name="T29">Л.В. Приходько</text:span><text:span text:style-name="T7"> этого не сделала, виновно совершив тем самым </text:span><text:span text:style-name="T7">административное правонарушение, ответственность за которое предусмотрена частью 5 статьи 19.8 КоАП.</text:span></text:p>
      <text:p text:style-name="P7">Факт совершения административного правонарушения<text:line-break/><text:span text:style-name="T38">Л.В. Приходько</text:span><text:span text:style-name="T37"> </text:span>подтверждается протоколом <text:span text:style-name="T44">от 19.06.2015</text:span> по делу об административном правонарушении № <text:span text:style-name="T36">4-19.8-153/00-04-15</text:span>, а также другими материалами дела. </text:p>
      <text:p text:style-name="P5"><text:span text:style-name="T7">Срок давности привлечения </text:span><text:span text:style-name="T29">Л.В. Приходько</text:span><text:span text:style-name="T30"> </text:span><text:span text:style-name="T7">к административной ответственности, установленный частью 1 статьи 4.5 КоАП за нарушение </text:span><text:span text:style-name="T7">антимонопольного законодательства, на момент вынесения настоящего постановления не истек.</text:span></text:p>
      <text:p text:style-name="P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лица, обстоятельства, смягчающие административную ответственность, и обстоятельства, отягчающие административную ответственность.</text:p>
      <text:p text:style-name="P11"><text:span text:style-name="T22">При рассмотрении дела в отношении </text:span><text:span text:style-name="T21">Л.В. Приходько</text:span><text:span text:style-name="T22"> обстоятельств, отягчающих и (или) смягчающих административную ответственность, не установлено.</text:span></text:p>
      <text:p text:style-name="P11"><text:span text:style-name="T21">При рассмотрения дела № </text:span><text:span text:style-name="T12">4-19.8-153/00-04-15 об административном </text:span><text:soft-page-break/><text:span text:style-name="T12">правонарушении учтено, что</text:span><text:span text:style-name="Основной_20_шрифт_20_абзаца"><text:span text:style-name="T25"> до настоящего времени </text:span></text:span><text:span text:style-name="Основной_20_шрифт_20_абзаца"><text:span text:style-name="T26">Л.В. Приходько</text:span></text:span><text:span text:style-name="Основной_20_шрифт_20_абзаца"><text:span text:style-name="T25"> не прекратила противоправное поведение.</text:span></text:span></text:p>
      <text:p text:style-name="P9">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text:p>
      <text:p text:style-name="P28"/>
      <text:p text:style-name="P8">ПОСТАНОВИЛ:</text:p>
      <text:p text:style-name="P7"><text:span text:style-name="Основной_20_шрифт_20_абзаца"><text:span text:style-name="T22"/></text:span></text:p>
      <text:p text:style-name="P3"><text:span text:style-name="T39"><text:tab/></text:span><text:span text:style-name="T22">Признать </text:span><text:span text:style-name="T10">Приходько Л.В. (XXXXXXXXXXXXXXXXXXXXXXXXXXXXXXXXXXXXXXXXXXXXXXXXXXXXXXXXXXXXXXXXXXXXXXXXXXXXXXXXXXXXXXXXXXXXXXXXXXXXXXXXXXXXXXXXXXXXXXXXXXXXXXXXXXXXXXXXXXXXXXXXXXXXXXXXXXXXXXXXXXXXXXXXXXXXX)</text:span><text:span text:style-name="T22"> виновн</text:span><text:span text:style-name="T15">ой</text:span><text:span text:style-name="T22"> в совершении административного правонарушения, ответственность за которое предусмотрена частью 5 статьи 19.8 КоАП, и назначить ей наказание в виде административного штрафа в размере 12</text:span><text:span text:style-name="T23"> 000</text:span><text:span text:style-name="T22"> (двенадцать тысяч) рублей.</text:span></text:p>
      <text:p text:style-name="P2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8">Реквизиты для уплаты административного штрафа:</text:p>
      <text:p text:style-name="P29">ID <text:span text:style-name="T35">начисления Ъ2016a6AS08040239484</text:span></text:p>
      <text:p text:style-name="P31"><text:soft-page-break/>Получатель ИНН 7703516539 КПП 770301001</text:p>
      <text:p text:style-name="P28">Межрегиональное операционное УФК</text:p>
      <text:p text:style-name="P28">(для ФАС России л/с 04951001610)</text:p>
      <text:p text:style-name="P28">КБК 161 1 1602010 016000 140</text:p>
      <text:p text:style-name="P28">ОКТМО 45380000</text:p>
      <text:p text:style-name="P28">Банк получателя</text:p>
      <text:p text:style-name="P28">ОПЕРУ-1 </text:p>
      <text:p text:style-name="P28">Банка России </text:p>
      <text:p text:style-name="P28">г. Москвы</text:p>
      <text:p text:style-name="P28">БИК 044501002</text:p>
      <text:p text:style-name="P28">Расчетный счет 40101810500000001901</text:p>
      <text:p text:style-name="P32"><text:span text:style-name="T2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1">(499) 755-23-24.</text:span></text:span></text:p>
      <text:p text:style-name="P33"><text:span text:style-name="T7">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text:span text:style-name="T43">либо обязательные работы на срок до пятидесяти часов.</text:span></text:p>
      <text:p text:style-name="P33"><text:span text:style-name="T43">В соответствии со статьей 2.4 КоАП а</text:span><text:span text:style-name="T28">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30"><text:span text:style-name="T22">В соответствии с пунктом 3 части 1 и частью 3 статьи 30.1 КоАП, а также частью 1 статьи 30.3 КоАП постановление по делу об административном правон</text:span><text:span text:style-name="T20">арушении, вынесенное должностным лицом в отношении л</text:span><text:span text:style-name="T40">ица, осуществляющего предпринимательскую деятельность без образования юридического лица</text:span><text:span text:style-name="T20">, может быть обжаловано в вышестоящий орган, </text:span><text:span text:style-name="T20">вышестоящему должностному лицу либо в арбитражный суд в течение десяти суток со дня вручения или получения копии постановления.</text:span></text:p>
      <text:p text:style-name="P28">Согласно части 1 статьи 31.1 КоАП постановление <text:s/>по <text:s/>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543D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5"><draw:image xlink:href="Pictures/10000201000000780000001A9F543DBD.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13:45:37.58</meta:creation-date>
    <dc:date>2015-08-10T17:54:58.52</dc:date>
    <meta:editing-duration>PT30M37S</meta:editing-duration>
    <meta:editing-cycles>1</meta:editing-cycles>
    <meta:generator>OpenOffice.org/3.4.1$Win32 OpenOffice.org_project/341m1$Build-9593</meta:generator>
    <meta:document-statistic meta:table-count="0" meta:image-count="1" meta:object-count="0" meta:page-count="6" meta:paragraph-count="54" meta:word-count="1497" meta:character-count="12575"/>
    <meta:user-defined meta:name="Поле 1"/>
    <meta:user-defined meta:name="Поле 2"/>
    <meta:user-defined meta:name="Поле 3"/>
    <meta:user-defined meta:name="Поле 4"/>
  </office:meta>
</office:document-meta>
</file>