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88EE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style:line-height-at-least="0.64cm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11.11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11.113cm" fo:margin-right="0cm" fo:margin-top="0cm" fo:margin-bottom="0cm" style:line-height-at-least="0.64cm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11.113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11.113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margin-left="11.113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margin-left="11.113cm" fo:margin-right="0cm" fo:margin-top="0.494cm" fo:margin-bottom="0.494cm" fo:line-height="100%" fo:text-indent="0cm" style:auto-text-indent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11.113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font-weight="normal" style:font-weight-asian="normal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tyle="normal" style:text-underline-style="none" style:font-name-asian="Courier New" style:font-style-asian="normal" style:font-name-complex="Courier New" style:font-style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61dc24-ea92-4335-a2cf-2de899073f5b" text:name="BossProviderVariable"/>
      </text:user-field-decls>
      <text:p text:style-name="P27"/>
      <text:p text:style-name="P6">ОПРЕДЕЛЕНИЕ</text:p>
      <text:h text:style-name="P4" text:outline-level="1">о назначении времени и места рассмотрения жалобы на постановление </text:h>
      <text:h text:style-name="P4" text:outline-level="1">по делу № 02-09-007/2015 об административном правонарушении</text:h>
      <text:p text:style-name="P7"/>
      <text:p text:style-name="P8">«03» августа 2015 г. <text:s text:c="86"/>г. Москва</text:p>
      <text:p text:style-name="P8"/>
      <text:p text:style-name="P9"><text:span text:style-name="T2">Я,</text:span><text:span text:style-name="T5"> </text:span><text:span text:style-name="T9">заместитель руководителя Федеральной антимонопольной службы Кашеваров А.Б.</text:span><text:span text:style-name="T10">, рассмотрев материалы жалобы </text:span><text:span text:style-name="T11">на постановление по делу № 02-09-007/2015 об административном правонарушении</text:span><text:span text:style-name="T10">, в отношении </text:span><text:span text:style-name="T15">общества с ограниченной ответственностью хозрасчетное спортивно-техническое объединение </text:span><text:span text:style-name="T11">«Волна» (далее – ООО ХСТО «Волна»)</text:span><text:span text:style-name="T7">,</text:span></text:p>
      <text:p text:style-name="P10"/>
      <text:p text:style-name="P12">УСТАНОВИЛ:</text:p>
      <text:p text:style-name="P13"/>
      <text:p text:style-name="P18"><text:span text:style-name="T3">В ФАС России поступило ходатайство от 01.08.2015 № 40</text:span><text:span text:style-name="T14"> </text:span><text:span text:style-name="T13">ООО ХСТО «Волна»</text:span><text:span text:style-name="T3"> об отложении рассмотрения жалобы </text:span><text:span text:style-name="T13">на постановление по делу<text:line-break/>№ 02-09-007/2015</text:span><text:span text:style-name="T4">.</text:span></text:p>
      <text:p text:style-name="P19">Руководствуясь статьей 24.4 Кодекса Российской Федерации об административных правонарушениях,</text:p>
      <text:p text:style-name="P11"/>
      <text:p text:style-name="P12">ОПРЕДЕЛИЛ:</text:p>
      <text:p text:style-name="P13"/>
      <text:p text:style-name="P26"><text:span text:style-name="T7"><text:tab/>1. Назначить рассмотрение </text:span><text:span text:style-name="T6">жалобы </text:span><text:span text:style-name="T8">на постановление по делу<text:line-break/>№ 02-09-007/2015 об административном правонарушении</text:span><text:span text:style-name="T7"> на «24» августа 2015 года в 15 часов 00 минут по адресу: 123995, г. Москва, ул. Садовая-Кудринская, д. 11, каб. 4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88EE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888EE5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9:14:51.59</meta:creation-date>
    <dc:date>2015-08-10T17:57:53.73</dc:date>
    <meta:editing-duration>PT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26" meta:character-count="1061"/>
    <meta:user-defined meta:name="Поле 1"/>
    <meta:user-defined meta:name="Поле 2"/>
    <meta:user-defined meta:name="Поле 3"/>
    <meta:user-defined meta:name="Поле 4"/>
  </office:meta>
</office:document-meta>
</file>