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29E1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fo:color="#222222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Text_20_body" style:master-page-name="First_20_Page">
      <style:paragraph-properties fo:margin-left="10.53cm" fo:margin-right="0cm" fo:margin-top="0cm" fo:margin-bottom="0cm" style:line-height-at-least="0.64cm" fo:text-align="start" style:justify-single-word="false" fo:text-indent="0cm" style:auto-text-indent="false" style:page-number="auto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222222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e7a82d-1ddc-4d14-9321-064e2531a0f0" text:name="BossProviderVariable"/>
      </text:user-field-decls>
      <text:p text:style-name="P16"/>
      <text:h text:style-name="P12" text:outline-level="1">УВЕДОМЛЕНИЕ</text:h>
      <text:h text:style-name="P13" text:outline-level="1">о назначении времени и места рассмотрения жалобы на постановление </text:h>
      <text:h text:style-name="P13" text:outline-level="1">по делу <text:span text:style-name="T1">№ 05-19ак/2015</text:span> об административном правонарушении </text:h>
      <text:p text:style-name="P10"/>
      <text:p text:style-name="P7">Настоящим ФАС России уведомляет, что «06» сентября 2015 в 14 часов 00 минут по адресу: 123995, г. Москва, ул. Садовая-Кудринская, д. 11, этаж 4,<text:line-break/>Овальный зал, состоится рассмотрение жалобы О.П. Куватовой на постановление по делу <text:span text:style-name="T1">№ 05-19ак/2015 </text:span><text:s/>об административном правонарушении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29E1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829E111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4:29:57.87</meta:creation-date>
    <dc:date>2015-08-10T18:02:52.96</dc:date>
    <meta:editing-duration>PT1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7" meta:character-count="416"/>
    <meta:user-defined meta:name="Поле 1"/>
    <meta:user-defined meta:name="Поле 2"/>
    <meta:user-defined meta:name="Поле 3"/>
    <meta:user-defined meta:name="Поле 4"/>
  </office:meta>
</office:document-meta>
</file>